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4</text:p>
          </table:table-cell>
          <table:table-cell table:style-name="ce11" office:value-type="float" office:value="454" calcext:value-type="float">
            <text:p>454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33.5" calcext:value-type="float">
            <text:p>7,73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18.6" calcext:value-type="float">
            <text:p>21,41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09.05" calcext:value-type="float">
            <text:p>3,709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8" calcext:value-type="float">
            <text:p>1,28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968.95" calcext:value-type="float" table:number-columns-spanned="2" table:number-rows-spanned="1">
            <text:p>43,968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3T13:43:33</meta:creation-date>
    <dc:creator>中央銀行</dc:creator>
    <dc:date>2009-02-13T13:43:45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