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12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347065" calcext:value-type="float">
            <text:p><text:s/>347,065 </text:p>
          </table:table-cell>
          <table:table-cell table:style-name="ce33" office:value-type="float" office:value="1554718" calcext:value-type="float">
            <text:p><text:s/>1,554,718 </text:p>
          </table:table-cell>
          <table:table-cell table:style-name="ce36" office:value-type="float" office:value="1901783" calcext:value-type="float">
            <text:p><text:s/>1,901,783 </text:p>
          </table:table-cell>
          <table:table-cell table:style-name="ce40" office:value-type="float" office:value="0.276075764628449" calcext:value-type="float">
            <text:p><text:s/>27.61%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267063" calcext:value-type="float">
            <text:p><text:s/>267,063 </text:p>
          </table:table-cell>
          <table:table-cell table:style-name="ce26" office:value-type="float" office:value="1072836" calcext:value-type="float">
            <text:p><text:s/>1,072,836 </text:p>
          </table:table-cell>
          <table:table-cell table:style-name="ce26" office:value-type="float" office:value="1339899" calcext:value-type="float">
            <text:p><text:s/>1,339,899 </text:p>
          </table:table-cell>
          <table:table-cell table:style-name="ce41" office:value-type="float" office:value="0.194508815875915" calcext:value-type="float">
            <text:p><text:s/>19.45%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106" calcext:value-type="float">
            <text:p><text:s/>106 </text:p>
          </table:table-cell>
          <table:table-cell table:style-name="ce26" office:value-type="float" office:value="62101" calcext:value-type="float">
            <text:p><text:s/>62,101 </text:p>
          </table:table-cell>
          <table:table-cell table:style-name="ce26" office:value-type="float" office:value="62207" calcext:value-type="float">
            <text:p><text:s/>62,207 </text:p>
          </table:table-cell>
          <table:table-cell table:style-name="ce41" office:value-type="float" office:value="0.00903039627583072" calcext:value-type="float">
            <text:p><text:s/>0.90%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185820" calcext:value-type="float">
            <text:p><text:s/>185,820 </text:p>
          </table:table-cell>
          <table:table-cell table:style-name="ce26" office:value-type="float" office:value="1009431" calcext:value-type="float">
            <text:p><text:s/>1,009,431 </text:p>
          </table:table-cell>
          <table:table-cell table:style-name="ce26" office:value-type="float" office:value="1195251" calcext:value-type="float">
            <text:p><text:s/>1,195,251 </text:p>
          </table:table-cell>
          <table:table-cell table:style-name="ce41" office:value-type="float" office:value="0.173510716618494" calcext:value-type="float">
            <text:p><text:s/>17.35%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25762" calcext:value-type="float">
            <text:p><text:s/>25,762 </text:p>
          </table:table-cell>
          <table:table-cell table:style-name="ce26" office:value-type="float" office:value="1304" calcext:value-type="float">
            <text:p><text:s/>1,304 </text:p>
          </table:table-cell>
          <table:table-cell table:style-name="ce26" office:value-type="float" office:value="27066" calcext:value-type="float">
            <text:p><text:s/>27,066 </text:p>
          </table:table-cell>
          <table:table-cell table:style-name="ce41" office:value-type="float" office:value="0.0039290868487732" calcext:value-type="float">
            <text:p><text:s/>0.39%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55375" calcext:value-type="float">
            <text:p><text:s/>55,375 </text:p>
          </table:table-cell>
          <table:table-cell table:style-name="ce26" office:value-type="float" office:value="0" calcext:value-type="float">
            <text:p><text:s/>- </text:p>
          </table:table-cell>
          <table:table-cell table:style-name="ce26" office:value-type="float" office:value="55375" calcext:value-type="float">
            <text:p><text:s/>55,375 </text:p>
          </table:table-cell>
          <table:table-cell table:style-name="ce41" office:value-type="float" office:value="0.0081" calcext:value-type="float">
            <text:p><text:s/>0.81%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80002" calcext:value-type="float">
            <text:p><text:s/>80,002 </text:p>
          </table:table-cell>
          <table:table-cell table:style-name="ce26" office:value-type="float" office:value="481882" calcext:value-type="float">
            <text:p><text:s/>481,882 </text:p>
          </table:table-cell>
          <table:table-cell table:style-name="ce26" office:value-type="float" office:value="561884" calcext:value-type="float">
            <text:p><text:s/>561,884 </text:p>
          </table:table-cell>
          <table:table-cell table:style-name="ce41" office:value-type="float" office:value="0.0815669487525338" calcext:value-type="float">
            <text:p><text:s/>8.16%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9663" calcext:value-type="float">
            <text:p><text:s/>39,663 </text:p>
          </table:table-cell>
          <table:table-cell table:style-name="ce26" office:value-type="float" office:value="238238" calcext:value-type="float">
            <text:p><text:s/>238,238 </text:p>
          </table:table-cell>
          <table:table-cell table:style-name="ce26" office:value-type="float" office:value="277901" calcext:value-type="float">
            <text:p><text:s/>277,901 </text:p>
          </table:table-cell>
          <table:table-cell table:style-name="ce41" office:value-type="float" office:value="0.0404" calcext:value-type="float">
            <text:p><text:s/>4.04%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40339" calcext:value-type="float">
            <text:p><text:s/>40,339 </text:p>
          </table:table-cell>
          <table:table-cell table:style-name="ce26" office:value-type="float" office:value="243644" calcext:value-type="float">
            <text:p><text:s/>243,644 </text:p>
          </table:table-cell>
          <table:table-cell table:style-name="ce26" office:value-type="float" office:value="283983" calcext:value-type="float">
            <text:p><text:s/>283,983 </text:p>
          </table:table-cell>
          <table:table-cell table:style-name="ce41" office:value-type="float" office:value="0.0412249268667391" calcext:value-type="float">
            <text:p><text:s/>4.12%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040995" calcext:value-type="float">
            <text:p><text:s/>2,040,995 </text:p>
          </table:table-cell>
          <table:table-cell table:style-name="ce28" office:value-type="float" office:value="2593437" calcext:value-type="float">
            <text:p><text:s/>2,593,437 </text:p>
          </table:table-cell>
          <table:table-cell table:style-name="ce28" office:value-type="float" office:value="4634432" calcext:value-type="float">
            <text:p><text:s/>4,634,432 </text:p>
          </table:table-cell>
          <table:table-cell table:style-name="ce43" office:value-type="float" office:value="0.672766119385099" calcext:value-type="float">
            <text:p><text:s/>67.28%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040995" calcext:value-type="float">
            <text:p><text:s/>2,040,995 </text:p>
          </table:table-cell>
          <table:table-cell table:style-name="ce26" office:value-type="float" office:value="2593437" calcext:value-type="float">
            <text:p><text:s/>2,593,437 </text:p>
          </table:table-cell>
          <table:table-cell table:style-name="ce26" office:value-type="float" office:value="4634432" calcext:value-type="float">
            <text:p><text:s/>4,634,432 </text:p>
          </table:table-cell>
          <table:table-cell table:style-name="ce44" office:value-type="float" office:value="0.672766119385099" calcext:value-type="float">
            <text:p><text:s/>67.28%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77156" calcext:value-type="float">
            <text:p><text:s/>477,156 </text:p>
          </table:table-cell>
          <table:table-cell table:style-name="ce26" office:value-type="float" office:value="332063" calcext:value-type="float">
            <text:p><text:s/>332,063 </text:p>
          </table:table-cell>
          <table:table-cell table:style-name="ce26" office:value-type="float" office:value="809219" calcext:value-type="float">
            <text:p><text:s/>809,219 </text:p>
          </table:table-cell>
          <table:table-cell table:style-name="ce41" office:value-type="float" office:value="0.117471872283338" calcext:value-type="float">
            <text:p><text:s/>11.75%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481110" calcext:value-type="float">
            <text:p><text:s/>1,481,110 </text:p>
          </table:table-cell>
          <table:table-cell table:style-name="ce26" office:value-type="float" office:value="1869035" calcext:value-type="float">
            <text:p><text:s/>1,869,035 </text:p>
          </table:table-cell>
          <table:table-cell table:style-name="ce26" office:value-type="float" office:value="3350145" calcext:value-type="float">
            <text:p><text:s/>3,350,145 </text:p>
          </table:table-cell>
          <table:table-cell table:style-name="ce41" office:value-type="float" office:value="0.486330179026332" calcext:value-type="float">
            <text:p><text:s/>48.63%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38156" calcext:value-type="float">
            <text:p><text:s/>38,156 </text:p>
          </table:table-cell>
          <table:table-cell table:style-name="ce26" office:value-type="float" office:value="2283" calcext:value-type="float">
            <text:p><text:s/>2,283 </text:p>
          </table:table-cell>
          <table:table-cell table:style-name="ce26" office:value-type="float" office:value="40439" calcext:value-type="float">
            <text:p><text:s/>40,439 </text:p>
          </table:table-cell>
          <table:table-cell table:style-name="ce41" office:value-type="float" office:value="0.00587033098847687" calcext:value-type="float">
            <text:p><text:s/>0.59%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24508" calcext:value-type="float">
            <text:p><text:s/>24,508 </text:p>
          </table:table-cell>
          <table:table-cell table:style-name="ce26" office:value-type="float" office:value="199946" calcext:value-type="float">
            <text:p><text:s/>199,946 </text:p>
          </table:table-cell>
          <table:table-cell table:style-name="ce26" office:value-type="float" office:value="224454" calcext:value-type="float">
            <text:p><text:s/>224,454 </text:p>
          </table:table-cell>
          <table:table-cell table:style-name="ce41" office:value-type="float" office:value="0.0325832149194973" calcext:value-type="float">
            <text:p><text:s/>3.26%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0065" calcext:value-type="float">
            <text:p><text:s/>20,065 </text:p>
          </table:table-cell>
          <table:table-cell table:style-name="ce26" office:value-type="float" office:value="190110" calcext:value-type="float">
            <text:p><text:s/>190,110 </text:p>
          </table:table-cell>
          <table:table-cell table:style-name="ce26" office:value-type="float" office:value="210175" calcext:value-type="float">
            <text:p><text:s/>210,175 </text:p>
          </table:table-cell>
          <table:table-cell table:style-name="ce41" office:value-type="float" office:value="0.0305105221674548" calcext:value-type="float">
            <text:p><text:s/>3.05%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196335" calcext:value-type="float">
            <text:p><text:s/>196,335 </text:p>
          </table:table-cell>
          <table:table-cell table:style-name="ce28" office:value-type="float" office:value="6259" calcext:value-type="float">
            <text:p><text:s/>6,259 </text:p>
          </table:table-cell>
          <table:table-cell table:style-name="ce28" office:value-type="float" office:value="202594" calcext:value-type="float">
            <text:p><text:s/>202,594 </text:p>
          </table:table-cell>
          <table:table-cell table:style-name="ce43" office:value-type="float" office:value="0.0294099394458124" calcext:value-type="float">
            <text:p><text:s/>2.94%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96335" calcext:value-type="float">
            <text:p><text:s/>196,335 </text:p>
          </table:table-cell>
          <table:table-cell table:style-name="ce27" office:value-type="float" office:value="6259" calcext:value-type="float">
            <text:p><text:s/>6,259 </text:p>
          </table:table-cell>
          <table:table-cell table:style-name="ce27" office:value-type="float" office:value="202594" calcext:value-type="float">
            <text:p><text:s/>202,594 </text:p>
          </table:table-cell>
          <table:table-cell table:style-name="ce42" office:value-type="float" office:value="0.0294099394458124" calcext:value-type="float">
            <text:p><text:s/>2.94%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26530" calcext:value-type="float">
            <text:p><text:s/>26,530 </text:p>
          </table:table-cell>
          <table:table-cell table:style-name="ce28" office:value-type="float" office:value="119576" calcext:value-type="float">
            <text:p><text:s/>119,576 </text:p>
          </table:table-cell>
          <table:table-cell table:style-name="ce28" office:value-type="float" office:value="146106" calcext:value-type="float">
            <text:p><text:s/>146,106 </text:p>
          </table:table-cell>
          <table:table-cell table:style-name="ce43" office:value-type="float" office:value="0.0212097525724842" calcext:value-type="float">
            <text:p><text:s/>2.12%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118991" calcext:value-type="float">
            <text:p><text:s/>118,991 </text:p>
          </table:table-cell>
          <table:table-cell table:style-name="ce44" office:value-type="float" office:value="0.0172735525464558" calcext:value-type="float">
            <text:p><text:s/>1.73%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6530" calcext:value-type="float">
            <text:p><text:s/>26,530 </text:p>
          </table:table-cell>
          <table:table-cell table:style-name="ce27" office:value-type="float" office:value="585" calcext:value-type="float">
            <text:p><text:s/>585 </text:p>
          </table:table-cell>
          <table:table-cell table:style-name="ce27" office:value-type="float" office:value="27115" calcext:value-type="float">
            <text:p><text:s/>27,115 </text:p>
          </table:table-cell>
          <table:table-cell table:style-name="ce42" office:value-type="float" office:value="0.00393620002602842" calcext:value-type="float">
            <text:p><text:s/>0.39%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2610925" calcext:value-type="float">
            <text:p><text:s/>2,610,925 </text:p>
          </table:table-cell>
          <table:table-cell table:style-name="ce28" office:value-type="float" office:value="4273990" calcext:value-type="float">
            <text:p><text:s/>4,273,990 </text:p>
          </table:table-cell>
          <table:table-cell table:style-name="ce28" office:value-type="float" office:value="6884915" calcext:value-type="float">
            <text:p><text:s/>6,884,915 </text:p>
          </table:table-cell>
          <table:table-cell table:style-name="ce43" office:value-type="float" office:value="0.999461576031844" calcext:value-type="float">
            <text:p><text:s/>99.95%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3" calcext:value-type="float">
            <text:p><text:s/>13 </text:p>
          </table:table-cell>
          <table:table-cell table:style-name="ce28" office:value-type="float" office:value="3696" calcext:value-type="float">
            <text:p><text:s/>3,696 </text:p>
          </table:table-cell>
          <table:table-cell table:style-name="ce28" office:value-type="float" office:value="3709" calcext:value-type="float">
            <text:p><text:s/>3,709 </text:p>
          </table:table-cell>
          <table:table-cell table:style-name="ce43" office:value-type="float" office:value="0.000538423968155612" calcext:value-type="float">
            <text:p><text:s/>0.05%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3" calcext:value-type="float">
            <text:p><text:s/>13 </text:p>
          </table:table-cell>
          <table:table-cell table:style-name="ce26" office:value-type="float" office:value="3696" calcext:value-type="float">
            <text:p><text:s/>3,696 </text:p>
          </table:table-cell>
          <table:table-cell table:style-name="ce26" office:value-type="float" office:value="3709" calcext:value-type="float">
            <text:p><text:s/>3,709 </text:p>
          </table:table-cell>
          <table:table-cell table:style-name="ce44" office:value-type="float" office:value="0.000538423968155612" calcext:value-type="float">
            <text:p><text:s/>0.05%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2610938" calcext:value-type="float">
            <text:p><text:s/>2,610,938 </text:p>
          </table:table-cell>
          <table:table-cell table:style-name="ce28" office:value-type="float" office:value="4277686" calcext:value-type="float">
            <text:p><text:s/>4,277,686 </text:p>
          </table:table-cell>
          <table:table-cell table:style-name="ce28" office:value-type="float" office:value="6888624" calcext:value-type="float">
            <text:p><text:s/>6,888,624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7年12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7年12月</text:p>
          </table:table-cell>
          <table:covered-table-cell table:style-name="ce77"/>
          <table:table-cell table:style-name="ce67" office:value-type="string" calcext:value-type="string" table:number-columns-spanned="2" table:number-rows-spanned="1">
            <text:p>97年11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1901783" calcext:value-type="float">
            <text:p><text:s/>1,901,783 </text:p>
          </table:table-cell>
          <table:table-cell table:style-name="ce43" office:value-type="float" office:value="0.276075764628449" calcext:value-type="float">
            <text:p><text:s/>27.61% </text:p>
          </table:table-cell>
          <table:table-cell table:style-name="ce69" office:value-type="float" office:value="1303228" calcext:value-type="float">
            <text:p><text:s/>1,303,228 </text:p>
          </table:table-cell>
          <table:table-cell table:style-name="ce43" office:value-type="float" office:value="0.2112" calcext:value-type="float">
            <text:p><text:s/>21.12% </text:p>
          </table:table-cell>
          <table:table-cell table:style-name="ce90" office:value-type="float" office:value="598555" calcext:value-type="float">
            <text:p><text:s/>598,555 </text:p>
          </table:table-cell>
          <table:table-cell table:style-name="ce100" office:value-type="percentage" office:value="0.459286479418797" calcext:value-type="percentage">
            <text:p>45.9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339899" calcext:value-type="float">
            <text:p><text:s/>1,339,899 </text:p>
          </table:table-cell>
          <table:table-cell table:style-name="ce79" office:value-type="float" office:value="0.194508815875915" calcext:value-type="float">
            <text:p><text:s/>19.45% </text:p>
          </table:table-cell>
          <table:table-cell table:style-name="ce75" office:value-type="float" office:value="842644" calcext:value-type="float">
            <text:p><text:s/>842,644 </text:p>
          </table:table-cell>
          <table:table-cell table:style-name="ce44" office:value-type="float" office:value="0.1366" calcext:value-type="float">
            <text:p><text:s/>13.66% </text:p>
          </table:table-cell>
          <table:table-cell table:style-name="ce91" office:value-type="float" office:value="497255" calcext:value-type="float">
            <text:p><text:s/>497,255 </text:p>
          </table:table-cell>
          <table:table-cell table:style-name="ce101" office:value-type="percentage" office:value="0.590112787843977" calcext:value-type="percentage">
            <text:p>59.01%</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62207" calcext:value-type="float">
            <text:p><text:s/>62,207 </text:p>
          </table:table-cell>
          <table:table-cell table:style-name="ce41" office:value-type="float" office:value="0.00903039627583072" calcext:value-type="float">
            <text:p><text:s/>0.90% </text:p>
          </table:table-cell>
          <table:table-cell table:style-name="ce71" office:value-type="float" office:value="48944" calcext:value-type="float">
            <text:p><text:s/>48,944 </text:p>
          </table:table-cell>
          <table:table-cell table:style-name="ce41" office:value-type="float" office:value="0.00793316650840261" calcext:value-type="float">
            <text:p><text:s/>0.79% </text:p>
          </table:table-cell>
          <table:table-cell table:style-name="ce92" office:value-type="float" office:value="13263" calcext:value-type="float">
            <text:p><text:s/>13,263 </text:p>
          </table:table-cell>
          <table:table-cell table:style-name="ce102" office:value-type="percentage" office:value="0.270983164432821" calcext:value-type="percentage">
            <text:p>27.10%</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1195251" calcext:value-type="float">
            <text:p><text:s/>1,195,251 </text:p>
          </table:table-cell>
          <table:table-cell table:style-name="ce41" office:value-type="float" office:value="0.173510716618494" calcext:value-type="float">
            <text:p><text:s/>17.35% </text:p>
          </table:table-cell>
          <table:table-cell table:style-name="ce71" office:value-type="float" office:value="700894" calcext:value-type="float">
            <text:p><text:s/>700,894 </text:p>
          </table:table-cell>
          <table:table-cell table:style-name="ce41" office:value-type="float" office:value="0.113605524818984" calcext:value-type="float">
            <text:p><text:s/>11.36% </text:p>
          </table:table-cell>
          <table:table-cell table:style-name="ce92" office:value-type="float" office:value="494357" calcext:value-type="float">
            <text:p><text:s/>494,357 </text:p>
          </table:table-cell>
          <table:table-cell table:style-name="ce102" office:value-type="percentage" office:value="0.705323486861066" calcext:value-type="percentage">
            <text:p>70.53%</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27066" calcext:value-type="float">
            <text:p><text:s/>27,066 </text:p>
          </table:table-cell>
          <table:table-cell table:style-name="ce41" office:value-type="float" office:value="0.0039290868487732" calcext:value-type="float">
            <text:p><text:s/>0.39% </text:p>
          </table:table-cell>
          <table:table-cell table:style-name="ce71" office:value-type="float" office:value="43531" calcext:value-type="float">
            <text:p><text:s/>43,531 </text:p>
          </table:table-cell>
          <table:table-cell table:style-name="ce41" office:value-type="float" office:value="0.00705579174724734" calcext:value-type="float">
            <text:p><text:s/>0.71% </text:p>
          </table:table-cell>
          <table:table-cell table:style-name="ce92" office:value-type="float" office:value="-16465" calcext:value-type="float">
            <text:p><text:s/>-16,465 </text:p>
          </table:table-cell>
          <table:table-cell table:style-name="ce102" office:value-type="percentage" office:value="-0.378236199490019" calcext:value-type="percentage">
            <text:p>-37.82%</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55375" calcext:value-type="float">
            <text:p><text:s/>55,375 </text:p>
          </table:table-cell>
          <table:table-cell table:style-name="ce41" office:value-type="float" office:value="0.0081" calcext:value-type="float">
            <text:p><text:s/>0.81% </text:p>
          </table:table-cell>
          <table:table-cell table:style-name="ce71" office:value-type="float" office:value="49275" calcext:value-type="float">
            <text:p><text:s/>49,275 </text:p>
          </table:table-cell>
          <table:table-cell table:style-name="ce41" office:value-type="float" office:value="0.00798673612941902" calcext:value-type="float">
            <text:p><text:s/>0.80% </text:p>
          </table:table-cell>
          <table:table-cell table:style-name="ce92" office:value-type="float" office:value="6100" calcext:value-type="float">
            <text:p><text:s/>6,100 </text:p>
          </table:table-cell>
          <table:table-cell table:style-name="ce102" office:value-type="percentage" office:value="0.123795027904617" calcext:value-type="percentage">
            <text:p>12.38%</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561884" calcext:value-type="float">
            <text:p><text:s/>561,884 </text:p>
          </table:table-cell>
          <table:table-cell table:style-name="ce41" office:value-type="float" office:value="0.0815669487525338" calcext:value-type="float">
            <text:p><text:s/>8.16% </text:p>
          </table:table-cell>
          <table:table-cell table:style-name="ce71" office:value-type="float" office:value="460584" calcext:value-type="float">
            <text:p><text:s/>460,584 </text:p>
          </table:table-cell>
          <table:table-cell table:style-name="ce41" office:value-type="float" office:value="0.0746" calcext:value-type="float">
            <text:p><text:s/>7.46% </text:p>
          </table:table-cell>
          <table:table-cell table:style-name="ce92" office:value-type="float" office:value="101300" calcext:value-type="float">
            <text:p><text:s/>101,300 </text:p>
          </table:table-cell>
          <table:table-cell table:style-name="ce102" office:value-type="percentage" office:value="0.219938165459504" calcext:value-type="percentage">
            <text:p>21.99%</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277901" calcext:value-type="float">
            <text:p><text:s/>277,901 </text:p>
          </table:table-cell>
          <table:table-cell table:style-name="ce41" office:value-type="float" office:value="0.0404" calcext:value-type="float">
            <text:p><text:s/>4.04% </text:p>
          </table:table-cell>
          <table:table-cell table:style-name="ce71" office:value-type="float" office:value="250025" calcext:value-type="float">
            <text:p><text:s/>250,025 </text:p>
          </table:table-cell>
          <table:table-cell table:style-name="ce41" office:value-type="float" office:value="0.0405" calcext:value-type="float">
            <text:p><text:s/>4.05% </text:p>
          </table:table-cell>
          <table:table-cell table:style-name="ce92" office:value-type="float" office:value="27876" calcext:value-type="float">
            <text:p><text:s/>27,876 </text:p>
          </table:table-cell>
          <table:table-cell table:style-name="ce102" office:value-type="percentage" office:value="0.111492850714929" calcext:value-type="percentage">
            <text:p>11.15%</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283983" calcext:value-type="float">
            <text:p><text:s/>283,983 </text:p>
          </table:table-cell>
          <table:table-cell table:style-name="ce41" office:value-type="float" office:value="0.0412249268667391" calcext:value-type="float">
            <text:p><text:s/>4.12% </text:p>
          </table:table-cell>
          <table:table-cell table:style-name="ce71" office:value-type="float" office:value="198330" calcext:value-type="float">
            <text:p><text:s/>198,330 </text:p>
          </table:table-cell>
          <table:table-cell table:style-name="ce41" office:value-type="float" office:value="0.0322" calcext:value-type="float">
            <text:p><text:s/>3.22% </text:p>
          </table:table-cell>
          <table:table-cell table:style-name="ce92" office:value-type="float" office:value="85653" calcext:value-type="float">
            <text:p><text:s/>85,653 </text:p>
          </table:table-cell>
          <table:table-cell table:style-name="ce102" office:value-type="percentage" office:value="0.431871123884435" calcext:value-type="percentage">
            <text:p>43.19%</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6988" calcext:value-type="float">
            <text:p><text:s/>6,988 </text:p>
          </table:table-cell>
          <table:table-cell table:style-name="ce41" office:value-type="float" office:value="0.0011" calcext:value-type="float">
            <text:p><text:s/>0.11% </text:p>
          </table:table-cell>
          <table:table-cell table:style-name="ce92" office:value-type="float" office:value="-6988" calcext:value-type="float">
            <text:p><text:s/>-6,988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0" calcext:value-type="float">
            <text:p><text:s/>- </text:p>
          </table:table-cell>
          <table:table-cell table:style-name="ce80" office:value-type="float" office:value="0" calcext:value-type="float">
            <text:p><text:s/>- </text:p>
          </table:table-cell>
          <table:table-cell table:style-name="ce73" office:value-type="float" office:value="5241" calcext:value-type="float">
            <text:p><text:s/>5,241 </text:p>
          </table:table-cell>
          <table:table-cell table:style-name="ce42" office:value-type="float" office:value="0.0008" calcext:value-type="float">
            <text:p><text:s/>0.08% </text:p>
          </table:table-cell>
          <table:table-cell table:style-name="ce93" office:value-type="float" office:value="-5241" calcext:value-type="float">
            <text:p><text:s/>-5,241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4634432" calcext:value-type="float">
            <text:p><text:s/>4,634,432 </text:p>
          </table:table-cell>
          <table:table-cell table:style-name="ce43" office:value-type="float" office:value="0.672766119385099" calcext:value-type="float">
            <text:p><text:s/>67.28% </text:p>
          </table:table-cell>
          <table:table-cell table:style-name="ce69" office:value-type="float" office:value="4616060" calcext:value-type="float">
            <text:p><text:s/>4,616,060 </text:p>
          </table:table-cell>
          <table:table-cell table:style-name="ce43" office:value-type="float" office:value="0.748201466835096" calcext:value-type="float">
            <text:p><text:s/>74.82% </text:p>
          </table:table-cell>
          <table:table-cell table:style-name="ce90" office:value-type="float" office:value="18372" calcext:value-type="float">
            <text:p><text:s/>18,372 </text:p>
          </table:table-cell>
          <table:table-cell table:style-name="ce100" office:value-type="percentage" office:value="0.00398001759075922" calcext:value-type="percentage">
            <text:p>0.4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634432" calcext:value-type="float">
            <text:p><text:s/>4,634,432 </text:p>
          </table:table-cell>
          <table:table-cell table:style-name="ce79" office:value-type="float" office:value="0.672766119385099" calcext:value-type="float">
            <text:p><text:s/>67.28% </text:p>
          </table:table-cell>
          <table:table-cell table:style-name="ce75" office:value-type="float" office:value="4616060" calcext:value-type="float">
            <text:p><text:s/>4,616,060 </text:p>
          </table:table-cell>
          <table:table-cell table:style-name="ce44" office:value-type="float" office:value="0.748201466835096" calcext:value-type="float">
            <text:p><text:s/>74.82% </text:p>
          </table:table-cell>
          <table:table-cell table:style-name="ce91" office:value-type="float" office:value="18372" calcext:value-type="float">
            <text:p><text:s/>18,372 </text:p>
          </table:table-cell>
          <table:table-cell table:style-name="ce103" office:value-type="percentage" office:value="0.00398001759075922" calcext:value-type="percentage">
            <text:p>0.40%</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809219" calcext:value-type="float">
            <text:p><text:s/>809,219 </text:p>
          </table:table-cell>
          <table:table-cell table:style-name="ce41" office:value-type="float" office:value="0.117471872283338" calcext:value-type="float">
            <text:p><text:s/>11.75% </text:p>
          </table:table-cell>
          <table:table-cell table:style-name="ce71" office:value-type="float" office:value="844191" calcext:value-type="float">
            <text:p><text:s/>844,191 </text:p>
          </table:table-cell>
          <table:table-cell table:style-name="ce41" office:value-type="float" office:value="0.136832048216225" calcext:value-type="float">
            <text:p><text:s/>13.68% </text:p>
          </table:table-cell>
          <table:table-cell table:style-name="ce92" office:value-type="float" office:value="-34972" calcext:value-type="float">
            <text:p><text:s/>-34,972 </text:p>
          </table:table-cell>
          <table:table-cell table:style-name="ce102" office:value-type="percentage" office:value="-0.0414266439703811" calcext:value-type="percentage">
            <text:p>-4.14%</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350145" calcext:value-type="float">
            <text:p><text:s/>3,350,145 </text:p>
          </table:table-cell>
          <table:table-cell table:style-name="ce41" office:value-type="float" office:value="0.486330179026332" calcext:value-type="float">
            <text:p><text:s/>48.63% </text:p>
          </table:table-cell>
          <table:table-cell table:style-name="ce71" office:value-type="float" office:value="3307666" calcext:value-type="float">
            <text:p><text:s/>3,307,666 </text:p>
          </table:table-cell>
          <table:table-cell table:style-name="ce41" office:value-type="float" office:value="0.536128495123989" calcext:value-type="float">
            <text:p><text:s/>53.61% </text:p>
          </table:table-cell>
          <table:table-cell table:style-name="ce92" office:value-type="float" office:value="42479" calcext:value-type="float">
            <text:p><text:s/>42,479 </text:p>
          </table:table-cell>
          <table:table-cell table:style-name="ce102" office:value-type="percentage" office:value="0.0128425905154874" calcext:value-type="percentage">
            <text:p>1.28%</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40439" calcext:value-type="float">
            <text:p><text:s/>40,439 </text:p>
          </table:table-cell>
          <table:table-cell table:style-name="ce41" office:value-type="float" office:value="0.00587033098847687" calcext:value-type="float">
            <text:p><text:s/>0.59% </text:p>
          </table:table-cell>
          <table:table-cell table:style-name="ce71" office:value-type="float" office:value="65094" calcext:value-type="float">
            <text:p><text:s/>65,094 </text:p>
          </table:table-cell>
          <table:table-cell table:style-name="ce41" office:value-type="float" office:value="0.0105508650845448" calcext:value-type="float">
            <text:p><text:s/>1.06% </text:p>
          </table:table-cell>
          <table:table-cell table:style-name="ce92" office:value-type="float" office:value="-24655" calcext:value-type="float">
            <text:p><text:s/>-24,655 </text:p>
          </table:table-cell>
          <table:table-cell table:style-name="ce102" office:value-type="percentage" office:value="-0.378759947153347" calcext:value-type="percentage">
            <text:p>-37.88%</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224454" calcext:value-type="float">
            <text:p><text:s/>224,454 </text:p>
          </table:table-cell>
          <table:table-cell table:style-name="ce41" office:value-type="float" office:value="0.0325832149194973" calcext:value-type="float">
            <text:p><text:s/>3.26% </text:p>
          </table:table-cell>
          <table:table-cell table:style-name="ce71" office:value-type="float" office:value="204731" calcext:value-type="float">
            <text:p><text:s/>204,731 </text:p>
          </table:table-cell>
          <table:table-cell table:style-name="ce41" office:value-type="float" office:value="0.0331841515289264" calcext:value-type="float">
            <text:p><text:s/>3.32% </text:p>
          </table:table-cell>
          <table:table-cell table:style-name="ce92" office:value-type="float" office:value="19723" calcext:value-type="float">
            <text:p><text:s/>19,723 </text:p>
          </table:table-cell>
          <table:table-cell table:style-name="ce102" office:value-type="percentage" office:value="0.0963361679472088" calcext:value-type="percentage">
            <text:p>9.63%</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210175" calcext:value-type="float">
            <text:p><text:s/>210,175 </text:p>
          </table:table-cell>
          <table:table-cell table:style-name="ce41" office:value-type="float" office:value="0.0305105221674548" calcext:value-type="float">
            <text:p><text:s/>3.05% </text:p>
          </table:table-cell>
          <table:table-cell table:style-name="ce71" office:value-type="float" office:value="194378" calcext:value-type="float">
            <text:p><text:s/>194,378 </text:p>
          </table:table-cell>
          <table:table-cell table:style-name="ce41" office:value-type="float" office:value="0.0315059068814109" calcext:value-type="float">
            <text:p><text:s/>3.15% </text:p>
          </table:table-cell>
          <table:table-cell table:style-name="ce92" office:value-type="float" office:value="15797" calcext:value-type="float">
            <text:p><text:s/>15,797 </text:p>
          </table:table-cell>
          <table:table-cell table:style-name="ce102" office:value-type="percentage" office:value="0.0812694852298099" calcext:value-type="percentage">
            <text:p>8.13%</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02594" calcext:value-type="float">
            <text:p><text:s/>202,594 </text:p>
          </table:table-cell>
          <table:table-cell table:style-name="ce43" office:value-type="float" office:value="0.0294099394458124" calcext:value-type="float">
            <text:p><text:s/>2.94% </text:p>
          </table:table-cell>
          <table:table-cell table:style-name="ce81" office:value-type="float" office:value="176774" calcext:value-type="float">
            <text:p><text:s/>176,774 </text:p>
          </table:table-cell>
          <table:table-cell table:style-name="ce43" office:value-type="float" office:value="0.0286" calcext:value-type="float">
            <text:p><text:s/>2.86% </text:p>
          </table:table-cell>
          <table:table-cell table:style-name="ce94" office:value-type="float" office:value="25820" calcext:value-type="float">
            <text:p><text:s/>25,820 </text:p>
          </table:table-cell>
          <table:table-cell table:style-name="ce100" office:value-type="percentage" office:value="0.146062203717741" calcext:value-type="percentage">
            <text:p>14.61%</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0" calcext:value-type="float">
            <text:p><text:s/>- </text:p>
          </table:table-cell>
          <table:table-cell table:style-name="ce79" office:value-type="float" office:value="0" calcext:value-type="float">
            <text:p><text:s/>- </text:p>
          </table:table-cell>
          <table:table-cell table:style-name="ce82" office:value-type="float" office:value="18" calcext:value-type="float">
            <text:p><text:s/>18 </text:p>
          </table:table-cell>
          <table:table-cell table:style-name="ce44" office:value-type="float" office:value="0.00000291755878455474" calcext:value-type="float">
            <text:p><text:s/>0.00% </text:p>
          </table:table-cell>
          <table:table-cell table:style-name="ce91" office:value-type="float" office:value="-18" calcext:value-type="float">
            <text:p><text:s/>-18 </text:p>
          </table:table-cell>
          <table:table-cell table:style-name="ce103" office:value-type="percentage" office:value="-1" calcext:value-type="percentage">
            <text:p>-100.00%</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02594" calcext:value-type="float">
            <text:p><text:s/>202,594 </text:p>
          </table:table-cell>
          <table:table-cell table:style-name="ce45" office:value-type="float" office:value="0.0294099394458124" calcext:value-type="float">
            <text:p><text:s/>2.94% </text:p>
          </table:table-cell>
          <table:table-cell table:style-name="ce83" office:value-type="float" office:value="176756" calcext:value-type="float">
            <text:p><text:s/>176,756 </text:p>
          </table:table-cell>
          <table:table-cell table:style-name="ce42" office:value-type="float" office:value="0.0286" calcext:value-type="float">
            <text:p><text:s/>2.86% </text:p>
          </table:table-cell>
          <table:table-cell table:style-name="ce93" office:value-type="float" office:value="25838" calcext:value-type="float">
            <text:p><text:s/>25,838 </text:p>
          </table:table-cell>
          <table:table-cell table:style-name="ce104" office:value-type="percentage" office:value="0.146178913304216" calcext:value-type="percentage">
            <text:p>14.62%</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146106" calcext:value-type="float">
            <text:p><text:s/>146,106 </text:p>
          </table:table-cell>
          <table:table-cell table:style-name="ce43" office:value-type="float" office:value="0.0212097525724842" calcext:value-type="float">
            <text:p><text:s/>2.12% </text:p>
          </table:table-cell>
          <table:table-cell table:style-name="ce81" office:value-type="float" office:value="70487" calcext:value-type="float">
            <text:p><text:s/>70,487 </text:p>
          </table:table-cell>
          <table:table-cell table:style-name="ce43" office:value-type="float" office:value="0.0115" calcext:value-type="float">
            <text:p><text:s/>1.15% </text:p>
          </table:table-cell>
          <table:table-cell table:style-name="ce95" office:value-type="float" office:value="75619" calcext:value-type="float">
            <text:p><text:s/>75,619 </text:p>
          </table:table-cell>
          <table:table-cell table:style-name="ce100" office:value-type="percentage" office:value="1.07280775178402" calcext:value-type="percentage">
            <text:p>107.2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18991" calcext:value-type="float">
            <text:p><text:s/>118,991 </text:p>
          </table:table-cell>
          <table:table-cell table:style-name="ce79" office:value-type="float" office:value="0.0172735525464558" calcext:value-type="float">
            <text:p><text:s/>1.73% </text:p>
          </table:table-cell>
          <table:table-cell table:style-name="ce82" office:value-type="float" office:value="42987" calcext:value-type="float">
            <text:p><text:s/>42,987 </text:p>
          </table:table-cell>
          <table:table-cell table:style-name="ce44" office:value-type="float" office:value="0.007" calcext:value-type="float">
            <text:p><text:s/>0.70% </text:p>
          </table:table-cell>
          <table:table-cell table:style-name="ce91" office:value-type="float" office:value="76004" calcext:value-type="float">
            <text:p><text:s/>76,004 </text:p>
          </table:table-cell>
          <table:table-cell table:style-name="ce103" office:value-type="percentage" office:value="1.76806941633517" calcext:value-type="percentage">
            <text:p>176.81%</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7115" calcext:value-type="float">
            <text:p><text:s/>27,115 </text:p>
          </table:table-cell>
          <table:table-cell table:style-name="ce45" office:value-type="float" office:value="0.00393620002602842" calcext:value-type="float">
            <text:p><text:s/>0.39% </text:p>
          </table:table-cell>
          <table:table-cell table:style-name="ce73" office:value-type="float" office:value="27500" calcext:value-type="float">
            <text:p><text:s/>27,500 </text:p>
          </table:table-cell>
          <table:table-cell table:style-name="ce42" office:value-type="float" office:value="0.0045" calcext:value-type="float">
            <text:p><text:s/>0.45% </text:p>
          </table:table-cell>
          <table:table-cell table:style-name="ce93" office:value-type="float" office:value="-385" calcext:value-type="float">
            <text:p><text:s/>-385 </text:p>
          </table:table-cell>
          <table:table-cell table:style-name="ce104" office:value-type="percentage" office:value="-0.014" calcext:value-type="percentage">
            <text:p>-1.40%</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6884915" calcext:value-type="float">
            <text:p><text:s/>6,884,915 </text:p>
          </table:table-cell>
          <table:table-cell table:style-name="ce43" office:value-type="float" office:value="0.999461576031844" calcext:value-type="float">
            <text:p><text:s/>99.95% </text:p>
          </table:table-cell>
          <table:table-cell table:style-name="ce69" office:value-type="float" office:value="6166548.5" calcext:value-type="float">
            <text:p><text:s/>6,166,549 </text:p>
          </table:table-cell>
          <table:table-cell table:style-name="ce43" office:value-type="float" office:value="0.999514874808768" calcext:value-type="float">
            <text:p><text:s/>99.95% </text:p>
          </table:table-cell>
          <table:table-cell table:style-name="ce90" office:value-type="float" office:value="718366.5" calcext:value-type="float">
            <text:p><text:s/>718,367 </text:p>
          </table:table-cell>
          <table:table-cell table:style-name="ce100" office:value-type="percentage" office:value="0.116494097143645" calcext:value-type="percentage">
            <text:p>11.65%</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3709" calcext:value-type="float">
            <text:p><text:s/>3,709 </text:p>
          </table:table-cell>
          <table:table-cell table:style-name="ce43" office:value-type="float" office:value="0.000538423968155612" calcext:value-type="float">
            <text:p><text:s/>0.05% </text:p>
          </table:table-cell>
          <table:table-cell table:style-name="ce84" office:value-type="float" office:value="2993" calcext:value-type="float">
            <text:p><text:s/>2,993 </text:p>
          </table:table-cell>
          <table:table-cell table:style-name="ce43" office:value-type="float" office:value="0.000485125191231796" calcext:value-type="float">
            <text:p><text:s/>0.05% </text:p>
          </table:table-cell>
          <table:table-cell table:style-name="ce94" office:value-type="float" office:value="716" calcext:value-type="float">
            <text:p><text:s/>716 </text:p>
          </table:table-cell>
          <table:table-cell table:style-name="ce100" office:value-type="percentage" office:value="0.239224858002005" calcext:value-type="percentage">
            <text:p>23.92%</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3709" calcext:value-type="float">
            <text:p><text:s/>3,709 </text:p>
          </table:table-cell>
          <table:table-cell table:style-name="ce44" office:value-type="float" office:value="0.000538423968155612" calcext:value-type="float">
            <text:p><text:s/>0.05% </text:p>
          </table:table-cell>
          <table:table-cell table:style-name="ce75" office:value-type="float" office:value="2993" calcext:value-type="float">
            <text:p><text:s/>2,993 </text:p>
          </table:table-cell>
          <table:table-cell table:style-name="ce44" office:value-type="float" office:value="0.000485125191231796" calcext:value-type="float">
            <text:p><text:s/>0.05% </text:p>
          </table:table-cell>
          <table:table-cell table:style-name="ce91" office:value-type="float" office:value="716" calcext:value-type="float">
            <text:p><text:s/>716 </text:p>
          </table:table-cell>
          <table:table-cell table:style-name="ce103" office:value-type="percentage" office:value="0.239224858002005" calcext:value-type="percentage">
            <text:p>23.92%</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6888624" calcext:value-type="float">
            <text:p><text:s/>6,888,624 </text:p>
          </table:table-cell>
          <table:table-cell table:style-name="ce43" office:value-type="float" office:value="1" calcext:value-type="float">
            <text:p><text:s/>100.00% </text:p>
          </table:table-cell>
          <table:table-cell table:style-name="ce69" office:value-type="float" office:value="6169542" calcext:value-type="float">
            <text:p><text:s/>6,169,542 </text:p>
          </table:table-cell>
          <table:table-cell table:style-name="ce43" office:value-type="float" office:value="1" calcext:value-type="float">
            <text:p><text:s/>100.00% </text:p>
          </table:table-cell>
          <table:table-cell table:style-name="ce90" office:value-type="float" office:value="719082" calcext:value-type="float">
            <text:p><text:s/>719,082 </text:p>
          </table:table-cell>
          <table:table-cell table:style-name="ce100" office:value-type="percentage" office:value="0.116553546438293" calcext:value-type="percentage">
            <text:p>11.66%</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69%"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5%"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09-02-10T10:48:36</dc:date>
    <meta:print-date>2009-02-10T10:48:34</meta:print-date>
    <meta:document-statistic meta:table-count="2" meta:cell-count="512" meta:object-count="0"/>
    <meta:generator>NDC_ODF_Application_Tools/1.0.3$Windows_X86_64 LibreOffice_project/8ad3e16aadc5e73175a2d44b1abec8638aa18880</meta:generator>
  </office:meta>
</office:document-meta>
</file>