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03</text:p>
          </table:table-cell>
          <table:table-cell table:style-name="ce11" office:value-type="float" office:value="77" calcext:value-type="float">
            <text:p>77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8/04/01</text:p>
          </table:table-cell>
          <table:table-cell table:style-name="ce11" office:value-type="float" office:value="838" calcext:value-type="float">
            <text:p>838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7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52" calcext:value-type="float">
            <text:p>1,752.00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299" calcext:value-type="float">
            <text:p>5,299.0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427" calcext:value-type="float">
            <text:p>427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726" calcext:value-type="float">
            <text:p>1,726.00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864" calcext:value-type="float">
            <text:p>864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524.4" calcext:value-type="float">
            <text:p>524.4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627" calcext:value-type="float">
            <text:p>1,627.00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632.5" calcext:value-type="float">
            <text:p>1,632.50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97" calcext:value-type="float">
            <text:p>1,397.00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41" calcext:value-type="float">
            <text:p>341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117" calcext:value-type="float">
            <text:p>1,117.00</text:p>
          </table:table-cell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674.5" calcext:value-type="float">
            <text:p>1,674.50</text:p>
          </table:table-cell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19" calcext:value-type="float">
            <text:p>319</text:p>
          </table:table-cell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58.5" calcext:value-type="float">
            <text:p>1,058.50</text:p>
          </table:table-cell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6.5" calcext:value-type="float">
            <text:p>266.5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271.5" calcext:value-type="float">
            <text:p>271.5</text:p>
          </table:table-cell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932" calcext:value-type="float">
            <text:p>932</text:p>
          </table:table-cell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8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280" calcext:value-type="float">
            <text:p>17,28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198.6" calcext:value-type="float">
            <text:p>10,198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645.8" calcext:value-type="float">
            <text:p>5,645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167.05" calcext:value-type="float">
            <text:p>3,167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098/09/07</text:p>
          </table:table-cell>
          <table:table-cell table:style-name="ce20" office:value-type="float" office:value="980" calcext:value-type="float" table:number-columns-spanned="1" table:number-rows-spanned="18">
            <text:p>980</text:p>
          </table:table-cell>
          <table:table-cell table:style-name="ce17" table:number-columns-spanned="1" table:number-rows-spanned="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5.5" calcext:value-type="float">
            <text:p>83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0" calcext:value-type="float">
            <text:p>1,05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980" calcext:value-type="float">
            <text:p>98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41515.45" calcext:value-type="float" table:number-columns-spanned="2" table:number-rows-spanned="1">
            <text:p>41,515.45</text:p>
          </table:table-cell>
          <table:covered-table-cell table:style-name="ce22"/>
          <table:table-cell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2-02T13:45:04</meta:creation-date>
    <dc:creator>中央銀行</dc:creator>
    <dc:date>2009-02-02T13:45:20</dc:date>
    <meta:document-statistic meta:table-count="4" meta:cell-count="304" meta:object-count="0"/>
    <meta:generator>NDC_ODF_Application_Tools/1.0.3$Windows_X86_64 LibreOffice_project/8ad3e16aadc5e73175a2d44b1abec8638aa18880</meta:generator>
  </office:meta>
</office:document-meta>
</file>