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5</text:p>
          </table:table-cell>
          <table:table-cell table:style-name="ce11" office:value-type="float" office:value="198" calcext:value-type="float">
            <text:p>19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51" calcext:value-type="float">
            <text:p>15,45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68.6" calcext:value-type="float">
            <text:p>13,06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346.05" calcext:value-type="float">
            <text:p>3,346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1" calcext:value-type="float">
            <text:p>1,10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2786.45" calcext:value-type="float" table:number-columns-spanned="2" table:number-rows-spanned="1">
            <text:p>42,786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04T13:41:23</meta:creation-date>
    <dc:creator>中央銀行</dc:creator>
    <dc:date>2009-02-04T13:41:57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