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4</text:p>
          </table:table-cell>
          <table:table-cell table:style-name="ce11" office:value-type="float" office:value="1752" calcext:value-type="float">
            <text:p>1,752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2" office:value-type="float" office:value="838" calcext:value-type="float">
            <text:p>838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427" calcext:value-type="float">
            <text:p>427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907.5" calcext:value-type="float">
            <text:p>907.5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726" calcext:value-type="float">
            <text:p>1,726.00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864" calcext:value-type="float">
            <text:p>864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27" calcext:value-type="float">
            <text:p>1,627.00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32.5" calcext:value-type="float">
            <text:p>1,632.50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97" calcext:value-type="float">
            <text:p>1,397.00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117" calcext:value-type="float">
            <text:p>1,117.00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41" calcext:value-type="float">
            <text:p>341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74.5" calcext:value-type="float">
            <text:p>1,674.50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19" calcext:value-type="float">
            <text:p>319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058.5" calcext:value-type="float">
            <text:p>1,058.50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203" calcext:value-type="float">
            <text:p>17,20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92.1" calcext:value-type="float">
            <text:p>11,092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2.55" calcext:value-type="float">
            <text:p>3,252.5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1" calcext:value-type="float">
            <text:p>1,07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2438.45" calcext:value-type="float" table:number-columns-spanned="2" table:number-rows-spanned="1">
            <text:p>42,438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03T13:48:21</meta:creation-date>
    <dc:creator>中央銀行</dc:creator>
    <dc:date>2009-02-03T13:48:35</dc:date>
    <meta:document-statistic meta:table-count="4" meta:cell-count="304" meta:object-count="0"/>
    <meta:generator>NDC_ODF_Application_Tools/1.0.3$Windows_X86_64 LibreOffice_project/8ad3e16aadc5e73175a2d44b1abec8638aa18880</meta:generator>
  </office:meta>
</office:document-meta>
</file>