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2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3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3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3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3" office:value-type="float" office:value="1.624" calcext:value-type="float">
            <text:p>1.624 </text:p>
          </table:table-cell>
          <table:table-cell table:style-name="ce23" office:value-type="float" office:value="1.688" calcext:value-type="float">
            <text:p>1.68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3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3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23" office:value-type="float" office:value="1.773" calcext:value-type="float">
            <text:p>1.77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4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4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4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24" office:value-type="float" office:value="1.728" calcext:value-type="float">
            <text:p>1.728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8104" calcext:value-type="float">
            <text:p>8,104 </text:p>
          </table:table-cell>
          <table:table-cell table:style-name="ce25" office:value-type="float" office:value="0.00600000000000001" calcext:value-type="float">
            <text:p>0.006 </text:p>
          </table:table-cell>
          <table:table-cell table:style-name="ce18" office:value-type="float" office:value="12137" calcext:value-type="float">
            <text:p>12,137 </text:p>
          </table:table-cell>
          <table:table-cell table:style-name="ce25" office:value-type="float" office:value="-0.0409999999999999" calcext:value-type="float">
            <text:p>-0.041 </text:p>
          </table:table-cell>
          <table:table-cell table:style-name="ce18" office:value-type="float" office:value="173320" calcext:value-type="float">
            <text:p>173,320 </text:p>
          </table:table-cell>
          <table:table-cell table:style-name="ce25" office:value-type="float" office:value="-0.00499999999999989" calcext:value-type="float">
            <text:p>-0.005 </text:p>
          </table:table-cell>
          <table:table-cell table:style-name="ce18" office:value-type="float" office:value="2170" calcext:value-type="float">
            <text:p>2,170 </text:p>
          </table:table-cell>
          <table:table-cell table:style-name="ce25" office:value-type="float" office:value="-0.408" calcext:value-type="float">
            <text:p>-0.408 </text:p>
          </table:table-cell>
          <table:table-cell table:style-name="ce18" office:value-type="float" office:value="195731" calcext:value-type="float">
            <text:p>195,731 </text:p>
          </table:table-cell>
          <table:table-cell table:style-name="ce25" office:value-type="float" office:value="-0.014" calcext:value-type="float">
            <text:p>-0.014 </text:p>
          </table:table-cell>
          <table:table-cell table:style-name="ce25" office:value-type="float" office:value="-0.0449999999999999" calcext:value-type="float">
            <text:p>-0.045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4-23T09:31:31</dc:date>
    <meta:print-date>2015-04-23T09:31:30</meta:print-date>
    <meta:document-statistic meta:table-count="1" meta:cell-count="1491" meta:object-count="0"/>
    <meta:generator>NDC_ODF_Application_Tools/1.0.3$Windows_X86_64 LibreOffice_project/8ad3e16aadc5e73175a2d44b1abec8638aa18880</meta:generator>
  </office:meta>
</office:document-meta>
</file>