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9</text:p>
          </table:table-cell>
          <table:table-cell table:style-name="ce12" office:value-type="float" office:value="2234.3" calcext:value-type="float">
            <text:p><text:s/>2,234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862.8" calcext:value-type="float">
            <text:p><text:s/>862.8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228" calcext:value-type="float">
            <text:p><text:s/>4,228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852.5" calcext:value-type="float">
            <text:p><text:s/>1,852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58" calcext:value-type="float">
            <text:p><text:s/>458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526.3" calcext:value-type="float">
            <text:p><text:s/>43,52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896.5" calcext:value-type="float">
            <text:p><text:s/>8,89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9.5" calcext:value-type="float">
            <text:p><text:s/>1,3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0" calcext:value-type="float">
            <text:p><text:s/>1,2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49.3" calcext:value-type="float" table:number-columns-spanned="2" table:number-rows-spanned="1">
            <text:p>68,649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08T13:33:30</meta:creation-date>
    <dc:creator>陳勝傑</dc:creator>
    <dc:date>2014-10-08T16:13:18</dc:date>
    <meta:print-date>2014-10-08T13:34:03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