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963.8" calcext:value-type="float">
            <text:p>32,96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4.5" calcext:value-type="float">
            <text:p>1,614.5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784.85" calcext:value-type="float" table:number-columns-spanned="2" table:number-rows-spanned="1">
            <text:p>45,784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31T13:12:59</meta:creation-date>
    <dc:creator>中央銀行</dc:creator>
    <dc:date>2009-03-31T13:13:14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