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99 <text:s text:c="2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2010 <text:s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431583" calcext:value-type="float">
            <text:p><text:s text:c="2"/>1,431,58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35136" calcext:value-type="float">
            <text:p><text:s text:c="2"/>1,435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36683" calcext:value-type="float">
            <text:p><text:s text:c="2"/>1,436,68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6373" calcext:value-type="float">
            <text:p><text:s text:c="2"/>6,766,373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4" calcext:value-type="float">
            <text:p><text:s text:c="2"/>767,5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48245" calcext:value-type="float">
            <text:p><text:s text:c="2"/>1,448,24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91776" calcext:value-type="float">
            <text:p><text:s text:c="2"/>6,791,776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71681" calcext:value-type="float">
            <text:p><text:s text:c="2"/>771,681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75289" calcext:value-type="float">
            <text:p><text:s text:c="2"/>1,475,28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13478" calcext:value-type="float">
            <text:p><text:s text:c="2"/>6,813,478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71801" calcext:value-type="float">
            <text:p><text:s text:c="2"/>771,801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80200" calcext:value-type="float">
            <text:p><text:s text:c="2"/>1,480,200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20759" calcext:value-type="float">
            <text:p><text:s text:c="2"/>6,820,759 </text:p>
          </table:table-cell>
          <table:table-cell table:style-name="ce32" office:value-type="float" office:value="5362254" calcext:value-type="float">
            <text:p><text:s text:c="2"/>5,362,254 </text:p>
          </table:table-cell>
          <table:table-cell table:style-name="ce32" office:value-type="float" office:value="410707" calcext:value-type="float">
            <text:p><text:s text:c="2"/>410,707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71974" calcext:value-type="float">
            <text:p><text:s text:c="2"/>771,97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83999" calcext:value-type="float">
            <text:p><text:s text:c="2"/>1,483,99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CBC</dc:creator>
    <dc:date>2012-09-17T15:11:37</dc:date>
    <meta:print-date>2012-09-17T15:11:36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