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9</text:p>
          </table:table-cell>
          <table:table-cell table:style-name="ce11" office:value-type="float" office:value="475" calcext:value-type="float">
            <text:p>4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23" calcext:value-type="float">
            <text:p>12,4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84" calcext:value-type="float">
            <text:p>30,9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2.5" calcext:value-type="float">
            <text:p>3,4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1.5" calcext:value-type="float">
            <text:p>2,0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87" calcext:value-type="float" table:number-columns-spanned="2" table:number-rows-spanned="1">
            <text:p>67,487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8T11:56:32</meta:creation-date>
    <dc:creator>中央銀行</dc:creator>
    <dc:date>2011-03-18T11:57:3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