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0</text:p>
          </table:table-cell>
          <table:table-cell table:style-name="ce12" office:value-type="float" office:value="436" calcext:value-type="float">
            <text:p><text:s/>436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079.2" calcext:value-type="float">
            <text:p><text:s/>17,079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562.5" calcext:value-type="float">
            <text:p><text:s/>31,56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5.3" calcext:value-type="float">
            <text:p><text:s/>3,21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5.1" calcext:value-type="float">
            <text:p><text:s/>1,51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56.3" calcext:value-type="float" table:number-columns-spanned="2" table:number-rows-spanned="1">
            <text:p>66,856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9T13:36:12</meta:creation-date>
    <dc:creator>CBC</dc:creator>
    <dc:date>2012-09-19T13:36:4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