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1/28</text:p>
          </table:table-cell>
          <table:table-cell table:style-name="ce12" office:value-type="float" office:value="3323.85" calcext:value-type="float">
            <text:p><text:s/>3,323.85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2/02</text:p>
          </table:table-cell>
          <table:table-cell table:style-name="ce12" office:value-type="float" office:value="3998.2" calcext:value-type="float">
            <text:p><text:s/>3,998.2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1/01</text:p>
          </table:table-cell>
          <table:table-cell table:style-name="ce12" office:value-type="float" office:value="125" calcext:value-type="float">
            <text:p><text:s/>12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2/03</text:p>
          </table:table-cell>
          <table:table-cell table:style-name="ce12" office:value-type="float" office:value="99" calcext:value-type="float">
            <text:p><text:s/>99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3/03</text:p>
          </table:table-cell>
          <table:table-cell table:style-name="ce12" office:value-type="float" office:value="41" calcext:value-type="float">
            <text:p><text:s/>41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3628.6" calcext:value-type="float">
            <text:p><text:s/>3,628.6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1580.5" calcext:value-type="float">
            <text:p><text:s/>1,580.5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3744.6" calcext:value-type="float">
            <text:p><text:s/>3,744.6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446.5" calcext:value-type="float">
            <text:p><text:s/>446.5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136" calcext:value-type="float">
            <text:p><text:s/>1,136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7.5" calcext:value-type="float">
            <text:p><text:s/>37.5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012" calcext:value-type="float">
            <text:p><text:s/>1,0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5358.35" calcext:value-type="float">
            <text:p><text:s/>5,358.35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67" calcext:value-type="float">
            <text:p><text:s/>67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4333.65" calcext:value-type="float">
            <text:p><text:s/>4,333.65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300" calcext:value-type="float">
            <text:p><text:s/>1,300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33.5" calcext:value-type="float">
            <text:p><text:s/>33.5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606" calcext:value-type="float">
            <text:p><text:s/>606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4.5" calcext:value-type="float">
            <text:p><text:s/>14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630" calcext:value-type="float">
            <text:p><text:s/>630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5.2" calcext:value-type="float">
            <text:p><text:s/>105.2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719.35" calcext:value-type="float">
            <text:p><text:s/>719.35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7.5" calcext:value-type="float">
            <text:p><text:s/>27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182" calcext:value-type="float">
            <text:p><text:s/>1,182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6448" calcext:value-type="float">
            <text:p><text:s/>6,448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200" calcext:value-type="float">
            <text:p><text:s/>4,200.0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91" calcext:value-type="float">
            <text:p><text:s/>91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1704.5" calcext:value-type="float">
            <text:p><text:s/>1,704.5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87.8" calcext:value-type="float">
            <text:p><text:s/>87.8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3941" calcext:value-type="float">
            <text:p><text:s/>3,941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49" calcext:value-type="float">
            <text:p><text:s/>49.0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877" calcext:value-type="float">
            <text:p><text:s/>877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83.8" calcext:value-type="float">
            <text:p><text:s/>83.8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128.5" calcext:value-type="float">
            <text:p><text:s/>2,128.5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51.5" calcext:value-type="float">
            <text:p><text:s/>51.5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841" calcext:value-type="float">
            <text:p><text:s/>841.0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592.5" calcext:value-type="float">
            <text:p><text:s/>592.50 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84.5" calcext:value-type="float">
            <text:p><text:s/>84.5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61.5" calcext:value-type="float">
            <text:p><text:s/>61.5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6952.45" calcext:value-type="float">
            <text:p><text:s/>6,952.4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3679.15" calcext:value-type="float">
            <text:p><text:s/>43,679.1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665.3" calcext:value-type="float">
            <text:p><text:s/>2,665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14.5" calcext:value-type="float">
            <text:p><text:s/>2,114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44.5" calcext:value-type="float">
            <text:p><text:s/>1,444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4/01</text:p>
          </table:table-cell>
          <table:table-cell table:style-name="ce12" office:value-type="float" office:value="14" calcext:value-type="float">
            <text:p><text:s/>14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3/05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6/09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7/07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8/04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019" calcext:value-type="float">
            <text:p><text:s/>1,0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052" calcext:value-type="float">
            <text:p><text:s/>1,052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04.5" calcext:value-type="float">
            <text:p><text:s/>1,404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27.5" calcext:value-type="float">
            <text:p><text:s/>1,227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9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10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11/03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8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887.9" calcext:value-type="float" table:number-columns-spanned="2" table:number-rows-spanned="1">
            <text:p>65,887.90</text:p>
          </table:table-cell>
          <table:covered-table-cell table:style-name="ce20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11-27T14:25:33</meta:creation-date>
    <dc:creator>CBC</dc:creator>
    <dc:date>2013-11-27T14:26:31</dc:date>
    <meta:print-date>2013-11-27T14:26:02</meta:print-date>
    <meta:document-statistic meta:table-count="4" meta:cell-count="330" meta:object-count="1"/>
    <meta:generator>NDC_ODF_Application_Tools/1.0.3$Windows_X86_64 LibreOffice_project/8ad3e16aadc5e73175a2d44b1abec8638aa18880</meta:generator>
  </office:meta>
</office:document-meta>
</file>