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8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28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10" office:value-type="string" calcext:value-type="string">
            <text:p>101/0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1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0" office:value-type="float" office:value="4339" calcext:value-type="float">
            <text:p>4,339 </text:p>
          </table:table-cell>
          <table:table-cell table:style-name="ce26" office:value-type="float" office:value="0.0129999999999999" calcext:value-type="float">
            <text:p>0.013 </text:p>
          </table:table-cell>
          <table:table-cell table:style-name="ce20" office:value-type="float" office:value="-13327" calcext:value-type="float">
            <text:p>-13,327 </text:p>
          </table:table-cell>
          <table:table-cell table:style-name="ce26" office:value-type="float" office:value="0.00100000000000033" calcext:value-type="float">
            <text:p>0.001 </text:p>
          </table:table-cell>
          <table:table-cell table:style-name="ce20" office:value-type="float" office:value="59125" calcext:value-type="float">
            <text:p>59,125 </text:p>
          </table:table-cell>
          <table:table-cell table:style-name="ce26" office:value-type="float" office:value="-0.0880000000000001" calcext:value-type="float">
            <text:p>-0.088 </text:p>
          </table:table-cell>
          <table:table-cell table:style-name="ce20" office:value-type="float" office:value="-146" calcext:value-type="float">
            <text:p>-146 </text:p>
          </table:table-cell>
          <table:table-cell table:style-name="ce26" office:value-type="float" office:value="0.132" calcext:value-type="float">
            <text:p>0.132 </text:p>
          </table:table-cell>
          <table:table-cell table:style-name="ce20" office:value-type="float" office:value="49991" calcext:value-type="float">
            <text:p>49,991 </text:p>
          </table:table-cell>
          <table:table-cell table:style-name="ce26" office:value-type="float" office:value="-0.0899999999999999" calcext:value-type="float">
            <text:p>-0.090 </text:p>
          </table:table-cell>
          <table:table-cell table:style-name="ce26" office:value-type="float" office:value="0.014" calcext:value-type="float">
            <text:p>0.014 </text:p>
          </table:table-cell>
          <table:table-cell table:style-name="ce42" office:value-type="float" office:value="0.04" calcext:value-type="float">
            <text:p>0.04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43" table:number-columns-repeated="1011"/>
        </table:table-row>
        <table:table-row table:style-name="ro2">
          <table:table-cell table:style-name="ce12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9"/>
          <table:table-cell table:style-name="ce34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2-08-23T09:51:02</dc:date>
    <meta:print-date>2012-07-19T14:19:36</meta:print-date>
    <meta:document-statistic meta:table-count="1" meta:cell-count="1036" meta:object-count="0"/>
    <meta:generator>NDC_ODF_Application_Tools/1.0.3$Windows_X86_64 LibreOffice_project/8ad3e16aadc5e73175a2d44b1abec8638aa18880</meta:generator>
  </office:meta>
</office:document-meta>
</file>