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18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101.5" calcext:value-type="float">
            <text:p>12,10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766.5" calcext:value-type="float">
            <text:p>27,7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34" calcext:value-type="float">
            <text:p>6,0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0" calcext:value-type="float">
            <text:p>2,58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16.5" calcext:value-type="float" table:number-columns-spanned="2" table:number-rows-spanned="1">
            <text:p>66,616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17T13:44:08</meta:creation-date>
    <dc:creator>中央銀行</dc:creator>
    <dc:date>2011-02-17T13:44:17</dc:date>
    <meta:document-statistic meta:table-count="1" meta:cell-count="318" meta:object-count="1"/>
    <meta:generator>NDC_ODF_Application_Tools/1.0.3$Windows_X86_64 LibreOffice_project/8ad3e16aadc5e73175a2d44b1abec8638aa18880</meta:generator>
  </office:meta>
</office:document-meta>
</file>