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19</text:p>
          </table:table-cell>
          <table:table-cell table:style-name="ce13" office:value-type="float" office:value="2763" calcext:value-type="float">
            <text:p><text:s/>2,763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34.5" calcext:value-type="float">
            <text:p><text:s/>834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3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464.5" calcext:value-type="float">
            <text:p><text:s/>464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3366.5" calcext:value-type="float">
            <text:p><text:s/>3,366.5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4511.1" calcext:value-type="float">
            <text:p><text:s/>4,511.1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3587.5" calcext:value-type="float">
            <text:p><text:s/>3,587.5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2737.5" calcext:value-type="float">
            <text:p><text:s/>2,737.5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3527" calcext:value-type="float">
            <text:p><text:s/>3,527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3982" calcext:value-type="float">
            <text:p><text:s/>3,982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2562.5" calcext:value-type="float">
            <text:p><text:s/>2,562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1108.5" calcext:value-type="float">
            <text:p><text:s/>1,108.5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2228.5" calcext:value-type="float">
            <text:p><text:s/>2,228.5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2138.2" calcext:value-type="float">
            <text:p><text:s/>2,138.2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2234.3" calcext:value-type="float">
            <text:p><text:s/>2,234.3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87" calcext:value-type="float">
            <text:p><text:s/>87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991" calcext:value-type="float">
            <text:p><text:s/>991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862.8" calcext:value-type="float">
            <text:p><text:s/>862.8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4228" calcext:value-type="float">
            <text:p><text:s/>4,228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65" calcext:value-type="float">
            <text:p><text:s/>65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1852.5" calcext:value-type="float">
            <text:p><text:s/>1,852.5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458" calcext:value-type="float">
            <text:p><text:s/>458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7419.8" calcext:value-type="float">
            <text:p><text:s/>7,419.8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38.5" calcext:value-type="float">
            <text:p><text:s/>38.5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8695.8" calcext:value-type="float">
            <text:p><text:s/>18,695.8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33687.2" calcext:value-type="float">
            <text:p><text:s/>33,687.2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93" calcext:value-type="float">
            <text:p><text:s/>1,7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21" calcext:value-type="float">
            <text:p><text:s/>1,72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03/02</text:p>
          </table:table-cell>
          <table:table-cell table:style-name="ce13" office:value-type="float" office:value="11" calcext:value-type="float">
            <text:p><text:s/>11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4/06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5/04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6/08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3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21" calcext:value-type="float">
            <text:p><text:s/>1,42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52" calcext:value-type="float">
            <text:p><text:s/>1,352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1/11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64" calcext:value-type="float" table:number-columns-spanned="2" table:number-rows-spanned="1">
            <text:p>68,664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9-18T13:38:10</meta:creation-date>
    <dc:creator>陳勝傑</dc:creator>
    <dc:date>2014-09-18T16:00:44</dc:date>
    <meta:print-date>2014-09-18T13:38:36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