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17</text:p>
          </table:table-cell>
          <table:table-cell table:style-name="ce11" office:value-type="float" office:value="590" calcext:value-type="float">
            <text:p>59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4/01</text:p>
          </table:table-cell>
          <table:table-cell table:style-name="ce11" office:value-type="float" office:value="262" calcext:value-type="float">
            <text:p>262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5/02</text:p>
          </table:table-cell>
          <table:table-cell table:style-name="ce11" office:value-type="float" office:value="279" calcext:value-type="float">
            <text:p>27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608" calcext:value-type="float">
            <text:p>1,608.0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2359" calcext:value-type="float">
            <text:p>2,359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07" calcext:value-type="float">
            <text:p>80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47" calcext:value-type="float">
            <text:p>4,147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072.5" calcext:value-type="float">
            <text:p>3,072.5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2966.5" calcext:value-type="float">
            <text:p>2,966.5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80" calcext:value-type="float">
            <text:p>98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4176.5" calcext:value-type="float">
            <text:p>4,176.5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40.5" calcext:value-type="float">
            <text:p>2,440.5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517" calcext:value-type="float">
            <text:p>517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639.5" calcext:value-type="float">
            <text:p>2,639.5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867" calcext:value-type="float">
            <text:p>1,867.0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33" calcext:value-type="float">
            <text:p>4,033.00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948" calcext:value-type="float">
            <text:p>948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982" calcext:value-type="float">
            <text:p>1,982.00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26.5" calcext:value-type="float">
            <text:p>426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211" calcext:value-type="float">
            <text:p>21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691.5" calcext:value-type="float">
            <text:p>12,69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91.5" calcext:value-type="float">
            <text:p>27,29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266.5" calcext:value-type="float">
            <text:p>8,2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884" calcext:value-type="float">
            <text:p>5,88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1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32" calcext:value-type="float">
            <text:p>1,1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19" calcext:value-type="float">
            <text:p>2,51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520.5" calcext:value-type="float" table:number-columns-spanned="2" table:number-rows-spanned="1">
            <text:p>66,520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2-16T13:39:44</meta:creation-date>
    <dc:creator>中央銀行</dc:creator>
    <dc:date>2011-02-16T13:40:02</dc:date>
    <meta:document-statistic meta:table-count="1" meta:cell-count="316" meta:object-count="1"/>
    <meta:generator>NDC_ODF_Application_Tools/1.0.3$Windows_X86_64 LibreOffice_project/8ad3e16aadc5e73175a2d44b1abec8638aa18880</meta:generator>
  </office:meta>
</office:document-meta>
</file>