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6</text:p>
          </table:table-cell>
          <table:table-cell table:style-name="ce11" office:value-type="float" office:value="3269" calcext:value-type="float">
            <text:p>3,26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57.5" calcext:value-type="float">
            <text:p>10,45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83.7" calcext:value-type="float">
            <text:p>32,58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90.5" calcext:value-type="float">
            <text:p>7,59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98.2" calcext:value-type="float" table:number-columns-spanned="2" table:number-rows-spanned="1">
            <text:p>66,798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5T13:30:06</meta:creation-date>
    <dc:creator>中央銀行</dc:creator>
    <dc:date>2011-01-25T13:30:16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