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30</text:p>
          </table:table-cell>
          <table:table-cell table:style-name="ce11" office:value-type="float" office:value="1085" calcext:value-type="float">
            <text:p>1,085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2/01</text:p>
          </table:table-cell>
          <table:table-cell table:style-name="ce12" office:value-type="float" office:value="466" calcext:value-type="float">
            <text:p>466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02" calcext:value-type="float">
            <text:p>902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19" calcext:value-type="float">
            <text:p>619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770" calcext:value-type="float">
            <text:p>7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149" calcext:value-type="float">
            <text:p>1,149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993" calcext:value-type="float">
            <text:p>1,9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56.1" calcext:value-type="float">
            <text:p>35,85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331.75" calcext:value-type="float">
            <text:p>9,331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34.2" calcext:value-type="float">
            <text:p>6,934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69.5" calcext:value-type="float">
            <text:p>1,86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951.55" calcext:value-type="float" table:number-columns-spanned="2" table:number-rows-spanned="1">
            <text:p>66,951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9T13:26:47</meta:creation-date>
    <dc:creator>中央銀行</dc:creator>
    <dc:date>2011-12-29T13:27:0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