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9</text:p>
          </table:table-cell>
          <table:table-cell table:style-name="ce11" office:value-type="float" office:value="1316.5" calcext:value-type="float">
            <text:p>1,316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1/01</text:p>
          </table:table-cell>
          <table:table-cell table:style-name="ce11" office:value-type="float" office:value="2009.9" calcext:value-type="float">
            <text:p>2,009.9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154.5" calcext:value-type="float">
            <text:p>1,154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62.5" calcext:value-type="float">
            <text:p>462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996.4" calcext:value-type="float">
            <text:p>24,996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55.7" calcext:value-type="float">
            <text:p>19,25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69.5" calcext:value-type="float">
            <text:p>3,86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0.5" calcext:value-type="float">
            <text:p>1,22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183.85" calcext:value-type="float" table:number-columns-spanned="2" table:number-rows-spanned="1">
            <text:p>67,183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08T13:26:00</meta:creation-date>
    <dc:creator>中央銀行</dc:creator>
    <dc:date>2011-12-08T13:26:58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