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1/27</text:p>
          </table:table-cell>
          <table:table-cell table:style-name="ce11" office:value-type="float" office:value="728" calcext:value-type="float">
            <text:p>728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2/01</text:p>
          </table:table-cell>
          <table:table-cell table:style-name="ce11" office:value-type="float" office:value="54.5" calcext:value-type="float">
            <text:p>54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3/01</text:p>
          </table:table-cell>
          <table:table-cell table:style-name="ce11" office:value-type="float" office:value="32.5" calcext:value-type="float">
            <text:p>32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4/01</text:p>
          </table:table-cell>
          <table:table-cell table:style-name="ce11" office:value-type="float" office:value="262" calcext:value-type="float">
            <text:p>262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5/02</text:p>
          </table:table-cell>
          <table:table-cell table:style-name="ce11" office:value-type="float" office:value="52" calcext:value-type="float">
            <text:p>52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3241" calcext:value-type="float">
            <text:p>3,241.00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3888.5" calcext:value-type="float">
            <text:p>3,888.50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556" calcext:value-type="float">
            <text:p>556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55.5" calcext:value-type="float">
            <text:p>1,055.50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410" calcext:value-type="float">
            <text:p>41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2074.5" calcext:value-type="float">
            <text:p>2,074.50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466" calcext:value-type="float">
            <text:p>466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941" calcext:value-type="float">
            <text:p>1,941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589" calcext:value-type="float">
            <text:p>589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612.2" calcext:value-type="float">
            <text:p>612.2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65" calcext:value-type="float">
            <text:p>1,065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463.5" calcext:value-type="float">
            <text:p>463.5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2834" calcext:value-type="float">
            <text:p>2,834.0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359.5" calcext:value-type="float">
            <text:p>359.5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4752.5" calcext:value-type="float">
            <text:p>4,752.50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61.5" calcext:value-type="float">
            <text:p>6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3241" calcext:value-type="float">
            <text:p>3,241.00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431.5" calcext:value-type="float">
            <text:p>431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977.5" calcext:value-type="float">
            <text:p>2,977.50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288.5" calcext:value-type="float">
            <text:p>288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625" calcext:value-type="float">
            <text:p>1,625.00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320" calcext:value-type="float">
            <text:p>320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506.5" calcext:value-type="float">
            <text:p>506.5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178.5" calcext:value-type="float">
            <text:p>178.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496" calcext:value-type="float">
            <text:p>2,496.00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234" calcext:value-type="float">
            <text:p>234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305" calcext:value-type="float">
            <text:p>30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590" calcext:value-type="float">
            <text:p>590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8.5" calcext:value-type="float">
            <text:p>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608" calcext:value-type="float">
            <text:p>1,608.00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65.5" calcext:value-type="float">
            <text:p>6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181" calcext:value-type="float">
            <text:p>181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521" calcext:value-type="float">
            <text:p>521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869" calcext:value-type="float">
            <text:p>869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96.5" calcext:value-type="float">
            <text:p>196.5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220.5" calcext:value-type="float">
            <text:p>220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26.5" calcext:value-type="float">
            <text:p>426.5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236.5" calcext:value-type="float">
            <text:p>236.5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3072.5" calcext:value-type="float">
            <text:p>3,072.50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980" calcext:value-type="float">
            <text:p>980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2440.5" calcext:value-type="float">
            <text:p>2,440.50</text:p>
          </table:table-cell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48" calcext:value-type="float">
            <text:p>24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7188.5" calcext:value-type="float">
            <text:p>7,18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4855.7" calcext:value-type="float">
            <text:p>34,855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548.5" calcext:value-type="float">
            <text:p>4,54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969.5" calcext:value-type="float">
            <text:p>7,96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38" calcext:value-type="float">
            <text:p>1,838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6/01</text:p>
          </table:table-cell>
          <table:table-cell table:style-name="ce11" office:value-type="float" office:value="18.5" calcext:value-type="float">
            <text:p>18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0/07/01</text:p>
          </table:table-cell>
          <table:table-cell table:style-name="ce11" office:value-type="float" office:value="10.5" calcext:value-type="float">
            <text:p>10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8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9/12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10/10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6.5" calcext:value-type="float">
            <text:p>16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32.5" calcext:value-type="float">
            <text:p>132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12.5" calcext:value-type="float">
            <text:p>12.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132" calcext:value-type="float">
            <text:p>1,132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034" calcext:value-type="float">
            <text:p>1,034.0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33.5" calcext:value-type="float">
            <text:p>33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159" calcext:value-type="float">
            <text:p>15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43.5" calcext:value-type="float">
            <text:p>1,54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92.5" calcext:value-type="float">
            <text:p>2,29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1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2/12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1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4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236.2" calcext:value-type="float" table:number-columns-spanned="2" table:number-rows-spanned="1">
            <text:p>66,236.20</text:p>
          </table:table-cell>
          <table:covered-table-cell table:style-name="ce21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1-26T13:33:40</meta:creation-date>
    <dc:creator>中央銀行</dc:creator>
    <dc:date>2011-01-26T13:33:52</dc:date>
    <meta:document-statistic meta:table-count="1" meta:cell-count="324" meta:object-count="1"/>
    <meta:generator>NDC_ODF_Application_Tools/1.0.3$Windows_X86_64 LibreOffice_project/8ad3e16aadc5e73175a2d44b1abec8638aa18880</meta:generator>
  </office:meta>
</office:document-meta>
</file>