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0/19</text:p>
          </table:table-cell>
          <table:table-cell table:style-name="ce11" office:value-type="float" office:value="160" calcext:value-type="float">
            <text:p>160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9/11/01</text:p>
          </table:table-cell>
          <table:table-cell table:style-name="ce11" office:value-type="float" office:value="402.5" calcext:value-type="float">
            <text:p>402.5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9/12/01</text:p>
          </table:table-cell>
          <table:table-cell table:style-name="ce11" office:value-type="float" office:value="426.5" calcext:value-type="float">
            <text:p>426.5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100/01/03</text:p>
          </table:table-cell>
          <table:table-cell table:style-name="ce11" office:value-type="float" office:value="841.5" calcext:value-type="float">
            <text:p>841.5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100/02/02</text:p>
          </table:table-cell>
          <table:table-cell table:style-name="ce11" office:value-type="float" office:value="5.5" calcext:value-type="float">
            <text:p>5.5</text:p>
          </table:table-cell>
          <table:table-cell table:style-name="ce17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712.5" calcext:value-type="float">
            <text:p>1,712.50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26.5" calcext:value-type="float">
            <text:p>226.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196.5" calcext:value-type="float">
            <text:p>196.5</text:p>
          </table:table-cell>
          <table:covered-table-cell table:style-name="ce18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28" calcext:value-type="float">
            <text:p>428</text:p>
          </table:table-cell>
          <table:covered-table-cell table:style-name="ce18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541.5" calcext:value-type="float">
            <text:p>541.5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2799.5" calcext:value-type="float">
            <text:p>2,799.50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396" calcext:value-type="float">
            <text:p>396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718.5" calcext:value-type="float">
            <text:p>718.5</text:p>
          </table:table-cell>
          <table:covered-table-cell table:style-name="ce18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303.7" calcext:value-type="float">
            <text:p>303.7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2000" calcext:value-type="float">
            <text:p>2,000.00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018" calcext:value-type="float">
            <text:p>1,018.00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8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30.2" calcext:value-type="float">
            <text:p>30.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2501" calcext:value-type="float">
            <text:p>2,501.00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4023.5" calcext:value-type="float">
            <text:p>4,023.50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818" calcext:value-type="float">
            <text:p>818</text:p>
          </table:table-cell>
          <table:covered-table-cell table:style-name="ce18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474" calcext:value-type="float">
            <text:p>1,474.00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674" calcext:value-type="float">
            <text:p>674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553.5" calcext:value-type="float">
            <text:p>553.5</text:p>
          </table:table-cell>
          <table:covered-table-cell table:style-name="ce18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832" calcext:value-type="float">
            <text:p>832</text:p>
          </table:table-cell>
          <table:covered-table-cell table:style-name="ce18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2005.5" calcext:value-type="float">
            <text:p>2,005.50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08" calcext:value-type="float">
            <text:p>108</text:p>
          </table:table-cell>
          <table:covered-table-cell table:style-name="ce18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74.5" calcext:value-type="float">
            <text:p>74.5</text:p>
          </table:table-cell>
          <table:covered-table-cell table:style-name="ce18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986.3" calcext:value-type="float">
            <text:p>986.3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01" calcext:value-type="float">
            <text:p>401</text:p>
          </table:table-cell>
          <table:covered-table-cell table:style-name="ce18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488" calcext:value-type="float">
            <text:p>488</text:p>
          </table:table-cell>
          <table:covered-table-cell table:style-name="ce18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2568" calcext:value-type="float">
            <text:p>2,568.00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126.5" calcext:value-type="float">
            <text:p>126.5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8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70" calcext:value-type="float">
            <text:p>870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2931" calcext:value-type="float">
            <text:p>2,931.00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250.5" calcext:value-type="float">
            <text:p>250.5</text:p>
          </table:table-cell>
          <table:covered-table-cell table:style-name="ce18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650" calcext:value-type="float">
            <text:p>2,650.00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918.5" calcext:value-type="float">
            <text:p>918.5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513.5" calcext:value-type="float">
            <text:p>513.5</text:p>
          </table:table-cell>
          <table:covered-table-cell table:style-name="ce18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750" calcext:value-type="float">
            <text:p>750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682.5" calcext:value-type="float">
            <text:p>2,682.50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121.5" calcext:value-type="float">
            <text:p>121.5</text:p>
          </table:table-cell>
          <table:covered-table-cell table:style-name="ce18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8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864" calcext:value-type="float">
            <text:p>1,864.00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018" calcext:value-type="float">
            <text:p>1,018.00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291" calcext:value-type="float">
            <text:p>291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8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3.5" calcext:value-type="float">
            <text:p>13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249" calcext:value-type="float">
            <text:p>1,249.00</text:p>
          </table:table-cell>
          <table:covered-table-cell table:style-name="ce18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8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516" calcext:value-type="float">
            <text:p>516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01.5" calcext:value-type="float">
            <text:p>101.5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8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42.5" calcext:value-type="float">
            <text:p>42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207.5" calcext:value-type="float">
            <text:p>207.5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8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8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2343.5" calcext:value-type="float">
            <text:p>2,343.50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765" calcext:value-type="float">
            <text:p>765</text:p>
          </table:table-cell>
          <table:covered-table-cell table:style-name="ce18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8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.5" calcext:value-type="float">
            <text:p>13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97.5" calcext:value-type="float">
            <text:p>197.5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8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8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213" calcext:value-type="float">
            <text:p>213</text:p>
          </table:table-cell>
          <table:covered-table-cell table:style-name="ce18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577" calcext:value-type="float">
            <text:p>577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696.5" calcext:value-type="float">
            <text:p>696.5</text:p>
          </table:table-cell>
          <table:covered-table-cell table:style-name="ce18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6.5" calcext:value-type="float">
            <text:p>56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87" calcext:value-type="float">
            <text:p>587</text:p>
          </table:table-cell>
          <table:covered-table-cell table:style-name="ce18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401.5" calcext:value-type="float">
            <text:p>401.5</text:p>
          </table:table-cell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207" calcext:value-type="float">
            <text:p>207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04" calcext:value-type="float">
            <text:p>204</text:p>
          </table:table-cell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346" calcext:value-type="float">
            <text:p>34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61" calcext:value-type="float">
            <text:p>36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620" calcext:value-type="float">
            <text:p>62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856.7" calcext:value-type="float">
            <text:p>15,856.7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8323.3" calcext:value-type="float">
            <text:p>28,323.3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7243.5" calcext:value-type="float">
            <text:p>7,243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704.5" calcext:value-type="float">
            <text:p>5,704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76.7" calcext:value-type="float">
            <text:p>276.7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3/01</text:p>
          </table:table-cell>
          <table:table-cell table:style-name="ce11" office:value-type="float" office:value="29.5" calcext:value-type="float">
            <text:p>29.5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0/04/01</text:p>
          </table:table-cell>
          <table:table-cell table:style-name="ce11" office:value-type="float" office:value="4" calcext:value-type="float">
            <text:p>4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0/05/06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0/06/13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0/07/11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8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121" calcext:value-type="float">
            <text:p>1,121.00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8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5.5" calcext:value-type="float">
            <text:p>5.5</text:p>
          </table:table-cell>
          <table:covered-table-cell table:style-name="ce18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.5" calcext:value-type="float">
            <text:p>10.5</text:p>
          </table:table-cell>
          <table:covered-table-cell table:style-name="ce18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8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21.5" calcext:value-type="float">
            <text:p>21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18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9.5" calcext:value-type="float">
            <text:p>9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89" calcext:value-type="float">
            <text:p>189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891" calcext:value-type="float">
            <text:p>891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681" calcext:value-type="float">
            <text:p>1,681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8/08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9/12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10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5976.7" calcext:value-type="float" table:number-columns-spanned="2" table:number-rows-spanned="1">
            <text:p>65,976.70</text:p>
          </table:table-cell>
          <table:covered-table-cell table:style-name="ce22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10-18T13:32:41</meta:creation-date>
    <dc:creator>中央銀行</dc:creator>
    <dc:date>2010-10-18T13:32:51</dc:date>
    <meta:document-statistic meta:table-count="1" meta:cell-count="324" meta:object-count="0"/>
    <meta:generator>NDC_ODF_Application_Tools/1.0.3$Windows_X86_64 LibreOffice_project/8ad3e16aadc5e73175a2d44b1abec8638aa18880</meta:generator>
  </office:meta>
</office:document-meta>
</file>