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9</text:p>
          </table:table-cell>
          <table:table-cell table:style-name="ce11" office:value-type="float" office:value="181" calcext:value-type="float">
            <text:p>18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493.5" calcext:value-type="float">
            <text:p>10,49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051.5" calcext:value-type="float">
            <text:p>29,05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6" calcext:value-type="float">
            <text:p>6,2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8" calcext:value-type="float">
            <text:p>2,6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43.5" calcext:value-type="float" table:number-columns-spanned="2" table:number-rows-spanned="1">
            <text:p>66,643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18T13:32:08</meta:creation-date>
    <dc:creator>中央銀行</dc:creator>
    <dc:date>2011-02-18T13:32:18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