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01</text:p>
          </table:table-cell>
          <table:table-cell table:style-name="ce11" office:value-type="float" office:value="947" calcext:value-type="float">
            <text:p>947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8/02</text:p>
          </table:table-cell>
          <table:table-cell table:style-name="ce11" office:value-type="float" office:value="281.5" calcext:value-type="float">
            <text:p>281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9/01</text:p>
          </table:table-cell>
          <table:table-cell table:style-name="ce11" office:value-type="float" office:value="461" calcext:value-type="float">
            <text:p>461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11/01</text:p>
          </table:table-cell>
          <table:table-cell table:style-name="ce11" office:value-type="float" office:value="191.5" calcext:value-type="float">
            <text:p>191.5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537.5" calcext:value-type="float">
            <text:p>1,537.5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731" calcext:value-type="float">
            <text:p>731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880" calcext:value-type="float">
            <text:p>88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407.3" calcext:value-type="float">
            <text:p>407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3215" calcext:value-type="float">
            <text:p>3,215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503" calcext:value-type="float">
            <text:p>503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50.5" calcext:value-type="float">
            <text:p>850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21" calcext:value-type="float">
            <text:p>3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868" calcext:value-type="float">
            <text:p>1,868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642" calcext:value-type="float">
            <text:p>642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47" calcext:value-type="float">
            <text:p>1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525" calcext:value-type="float">
            <text:p>52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58.5" calcext:value-type="float">
            <text:p>1,858.50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40.5" calcext:value-type="float">
            <text:p>340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2447.5" calcext:value-type="float">
            <text:p>2,447.5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71.3" calcext:value-type="float">
            <text:p>371.3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9.7" calcext:value-type="float">
            <text:p>99.7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752.5" calcext:value-type="float">
            <text:p>752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623" calcext:value-type="float">
            <text:p>1,623.00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120" calcext:value-type="float">
            <text:p>1,120.00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28" calcext:value-type="float">
            <text:p>328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983.5" calcext:value-type="float">
            <text:p>983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115" calcext:value-type="float">
            <text:p>1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134.5" calcext:value-type="float">
            <text:p>1,134.5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494" calcext:value-type="float">
            <text:p>494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210" calcext:value-type="float">
            <text:p>1,210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665.5" calcext:value-type="float">
            <text:p>665.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626.7" calcext:value-type="float">
            <text:p>1,626.70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799" calcext:value-type="float">
            <text:p>79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636" calcext:value-type="float">
            <text:p>1,636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057" calcext:value-type="float">
            <text:p>2,057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757" calcext:value-type="float">
            <text:p>7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302.5" calcext:value-type="float">
            <text:p>2,302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962.7" calcext:value-type="float">
            <text:p>32,962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47.2" calcext:value-type="float">
            <text:p>6,94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381.3" calcext:value-type="float">
            <text:p>10,381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01</text:p>
          </table:table-cell>
          <table:table-cell table:style-name="ce11" office:value-type="float" office:value="109.5" calcext:value-type="float">
            <text:p>109.5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4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5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6/13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21.5" calcext:value-type="float">
            <text:p>22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61.5" calcext:value-type="float">
            <text:p>1,36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2680.1" calcext:value-type="float" table:number-columns-spanned="2" table:number-rows-spanned="1">
            <text:p>62,680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6-30T13:33:12</meta:creation-date>
    <dc:creator>中央銀行</dc:creator>
    <dc:date>2010-06-30T13:33:23</dc:date>
    <meta:document-statistic meta:table-count="1" meta:cell-count="316" meta:object-count="0"/>
    <meta:generator>NDC_ODF_Application_Tools/1.0.3$Windows_X86_64 LibreOffice_project/8ad3e16aadc5e73175a2d44b1abec8638aa18880</meta:generator>
  </office:meta>
</office:document-meta>
</file>