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12mm"/>
    </style:style>
    <style:style style:name="co2" style:family="table-column">
      <style:table-column-properties fo:break-before="auto" style:column-width="34.98mm"/>
    </style:style>
    <style:style style:name="co3" style:family="table-column">
      <style:table-column-properties fo:break-before="auto" style:column-width="35.42mm"/>
    </style:style>
    <style:style style:name="co4" style:family="table-column">
      <style:table-column-properties fo:break-before="auto" style:column-width="29.21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21.2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98.53mm"/>
    </style:style>
    <style:style style:name="co11" style:family="table-column">
      <style:table-column-properties fo:break-before="auto" style:column-width="31.64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20.36mm"/>
    </style:style>
    <style:style style:name="co14" style:family="table-column">
      <style:table-column-properties fo:break-before="auto" style:column-width="31.43mm"/>
    </style:style>
    <style:style style:name="co15" style:family="table-column">
      <style:table-column-properties fo:break-before="auto" style:column-width="20.8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7.69mm"/>
    </style:style>
    <style:style style:name="co18" style:family="table-column">
      <style:table-column-properties fo:break-before="auto" style:column-width="23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9.95mm" fo:break-before="auto" style:use-optimal-row-height="false"/>
    </style:style>
    <style:style style:name="ro12" style:family="table-row">
      <style:table-row-properties style:row-height="6.99mm" fo:break-before="auto" style:use-optimal-row-height="false"/>
    </style:style>
    <style:style style:name="ro13" style:family="table-row">
      <style:table-row-properties style:row-height="7.83m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/>
    </style:style>
    <style:style style:name="ta4" style:family="table" style:master-page-name="PageStyle_5f_附圖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3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3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20_3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百分比_20_2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百分比_20_2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3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3" style:data-style-name="N18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3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 style:data-style-name="N16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3" style:data-style-name="N16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一般_20_3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333399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3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20_3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3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百分比_20_2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百分比_20_2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20_3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" style:data-style-name="N17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20_3" style:data-style-name="N17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 style:data-style-name="N17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 style:data-style-name="N17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2">
      <style:table-cell-properties fo:padding="0.71mm"/>
    </style:style>
    <style:style style:name="ce7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4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5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I1048576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8"/>
        <table:table-column table:style-name="co6" table:default-cell-style-name="ce28"/>
        <table:table-column table:style-name="co2" table:default-cell-style-name="ce28"/>
        <table:table-column table:style-name="co7" table:default-cell-style-name="ce15"/>
        <table:table-column table:style-name="co8" table:default-cell-style-name="ce35"/>
        <table:table-column table:style-name="co9" table:number-columns-repeated="248" table:default-cell-style-name="ce2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附表1 <text:s/>銀行衍生性金融商品未結清契約名目本金餘額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03年6月底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/>
          <table:table-cell table:style-name="ce14" table:number-columns-repeated="3"/>
          <table:table-cell table:style-name="ce22" table:number-columns-repeated="3"/>
          <table:table-cell table:style-name="ce14"/>
          <table:table-cell table:number-columns-repeated="1016"/>
        </table:table-row>
        <table:table-row table:style-name="ro4">
          <table:table-cell table:number-columns-repeated="4"/>
          <table:table-cell table:style-name="ce23" table:number-columns-repeated="3"/>
          <table:table-cell table:style-name="ce29" office:value-type="string" calcext:value-type="string" table:number-columns-spanned="2" table:number-rows-spanned="1">
            <text:p>單位：新臺幣百萬元；%</text:p>
          </table:table-cell>
          <table:covered-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6" office:value-type="string" office:string-value="利率有關契約" calcext:value-type="string">
            <text:p><text:s/>利率有關契約 </text:p>
          </table:table-cell>
          <table:table-cell table:style-name="ce20" office:value-type="string" office:string-value="匯率有關契約" calcext:value-type="string">
            <text:p><text:s/>匯率有關契約 </text:p>
          </table:table-cell>
          <table:table-cell table:style-name="ce20" office:value-type="string" office:string-value="權益證券有關契約" calcext:value-type="string">
            <text:p><text:s/>權益證券有關契約 </text:p>
          </table:table-cell>
          <table:table-cell table:style-name="ce24" office:value-type="string" office:string-value="商品有關契約" calcext:value-type="string">
            <text:p><text:s/>商品有關契約 </text:p>
          </table:table-cell>
          <table:table-cell table:style-name="ce24" office:value-type="string" office:string-value="信用有關契約" calcext:value-type="string">
            <text:p><text:s/>信用有關契約 </text:p>
          </table:table-cell>
          <table:table-cell table:style-name="ce24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37" office:value-type="string" office:string-value="比重" calcext:value-type="string">
            <text:p><text:s/>比重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一、名目本金餘額</text:p>
          </table:table-cell>
          <table:table-cell table:style-name="ce17" table:formula="of:=[.B7]+[.B12]" office:value-type="float" office:value="17911930" calcext:value-type="float">
            <text:p><text:s/>17,911,930 </text:p>
          </table:table-cell>
          <table:table-cell table:style-name="ce17" table:formula="of:=[.C7]+[.C12]" office:value-type="float" office:value="36215505" calcext:value-type="float">
            <text:p><text:s/>36,215,505 </text:p>
          </table:table-cell>
          <table:table-cell table:style-name="ce17" table:formula="of:=[.D7]+[.D12]" office:value-type="float" office:value="118961" calcext:value-type="float">
            <text:p><text:s/>118,961 </text:p>
          </table:table-cell>
          <table:table-cell table:style-name="ce25" table:formula="of:=[.E7]+[.E12]" office:value-type="float" office:value="30102" calcext:value-type="float">
            <text:p><text:s/>30,102 </text:p>
          </table:table-cell>
          <table:table-cell table:style-name="ce25" table:formula="of:=[.F7]+[.F12]" office:value-type="float" office:value="43501" calcext:value-type="float">
            <text:p><text:s/>43,501 </text:p>
          </table:table-cell>
          <table:table-cell table:style-name="ce25" table:formula="of:=[.G7]+[.G12]" office:value-type="float" office:value="0" calcext:value-type="float">
            <text:p><text:s/>- </text:p>
          </table:table-cell>
          <table:table-cell table:style-name="ce31" table:formula="of:=SUM([.B6:.G6])" office:value-type="float" office:value="54319999" calcext:value-type="float">
            <text:p><text:s/>54,319,999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2"/>(一)店頭市場(OTC)</text:p>
          </table:table-cell>
          <table:table-cell table:style-name="ce18" office:value-type="float" office:value="17762925" calcext:value-type="float">
            <text:p><text:s/>17,762,925 </text:p>
          </table:table-cell>
          <table:table-cell table:style-name="ce18" office:value-type="float" office:value="36215505" calcext:value-type="float">
            <text:p><text:s/>36,215,505 </text:p>
          </table:table-cell>
          <table:table-cell table:style-name="ce18" office:value-type="float" office:value="87399" calcext:value-type="float">
            <text:p><text:s/>87,399 </text:p>
          </table:table-cell>
          <table:table-cell table:style-name="ce26" office:value-type="float" office:value="29406" calcext:value-type="float">
            <text:p><text:s/>29,406 </text:p>
          </table:table-cell>
          <table:table-cell table:style-name="ce26" office:value-type="float" office:value="43501" calcext:value-type="float">
            <text:p><text:s/>43,50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table:formula="of:=SUM([.B7:.G7])" office:value-type="float" office:value="54138736" calcext:value-type="float">
            <text:p><text:s/>54,138,736 </text:p>
          </table:table-cell>
          <table:table-cell table:style-name="ce39" office:value-type="float" office:value="99.6563052221337" calcext:value-type="float">
            <text:p>99.66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1.遠期契約(Forwards)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618996" calcext:value-type="float">
            <text:p><text:s/>19,618,99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float" office:value="589" calcext:value-type="float">
            <text:p><text:s/>58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table:formula="of:=SUM([.B8:.G8])" office:value-type="float" office:value="19619585" calcext:value-type="float">
            <text:p><text:s/>19,619,585 </text:p>
          </table:table-cell>
          <table:table-cell table:style-name="ce40" office:value-type="float" office:value="36.1185297518139" calcext:value-type="float">
            <text:p>36.12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2.交換(Swaps)</text:p>
          </table:table-cell>
          <table:table-cell table:style-name="ce18" office:value-type="float" office:value="17236596" calcext:value-type="float">
            <text:p><text:s/>17,236,596 </text:p>
          </table:table-cell>
          <table:table-cell table:style-name="ce18" office:value-type="float" office:value="1931275" calcext:value-type="float">
            <text:p><text:s/>1,931,275 </text:p>
          </table:table-cell>
          <table:table-cell table:style-name="ce18" office:value-type="float" office:value="59591" calcext:value-type="float">
            <text:p><text:s/>59,591 </text:p>
          </table:table-cell>
          <table:table-cell table:style-name="ce26" office:value-type="float" office:value="9602" calcext:value-type="float">
            <text:p><text:s/>9,602 </text:p>
          </table:table-cell>
          <table:table-cell table:style-name="ce26" office:value-type="float" office:value="43501" calcext:value-type="float">
            <text:p><text:s/>43,50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table:formula="of:=SUM([.B9:.G9])" office:value-type="float" office:value="19280565" calcext:value-type="float">
            <text:p><text:s/>19,280,565 </text:p>
          </table:table-cell>
          <table:table-cell table:style-name="ce40" office:value-type="float" office:value="35.4944133927543" calcext:value-type="float">
            <text:p>35.49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237126" calcext:value-type="float">
            <text:p><text:s/>237,126 </text:p>
          </table:table-cell>
          <table:table-cell table:style-name="ce18" office:value-type="float" office:value="7247204" calcext:value-type="float">
            <text:p><text:s/>7,247,204 </text:p>
          </table:table-cell>
          <table:table-cell table:style-name="ce18" office:value-type="float" office:value="13180" calcext:value-type="float">
            <text:p><text:s/>13,180 </text:p>
          </table:table-cell>
          <table:table-cell table:style-name="ce26" office:value-type="float" office:value="9300" calcext:value-type="float">
            <text:p><text:s/>9,3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table:formula="of:=SUM([.B10:.G10])" office:value-type="float" office:value="7506810" calcext:value-type="float">
            <text:p><text:s/>7,506,810 </text:p>
          </table:table-cell>
          <table:table-cell table:style-name="ce40" office:value-type="float" office:value="13.8196062927026" calcext:value-type="float">
            <text:p>13.82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289203" calcext:value-type="float">
            <text:p><text:s/>289,203 </text:p>
          </table:table-cell>
          <table:table-cell table:style-name="ce18" office:value-type="float" office:value="7418030" calcext:value-type="float">
            <text:p><text:s/>7,418,030 </text:p>
          </table:table-cell>
          <table:table-cell table:style-name="ce18" office:value-type="float" office:value="14628" calcext:value-type="float">
            <text:p><text:s/>14,628 </text:p>
          </table:table-cell>
          <table:table-cell table:style-name="ce26" office:value-type="float" office:value="9915" calcext:value-type="float">
            <text:p><text:s/>9,91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table:formula="of:=SUM([.B11:.G11])" office:value-type="float" office:value="7731776" calcext:value-type="float">
            <text:p><text:s/>7,731,776 </text:p>
          </table:table-cell>
          <table:table-cell table:style-name="ce40" office:value-type="float" office:value="14.233755784863" calcext:value-type="float">
            <text:p>14.23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<text:s text:c="2"/>(二)交易所(Exchange-traded Contracts)</text:p>
          </table:table-cell>
          <table:table-cell table:style-name="ce18" office:value-type="float" office:value="149005" calcext:value-type="float">
            <text:p><text:s/>149,0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562" calcext:value-type="float">
            <text:p><text:s/>31,562 </text:p>
          </table:table-cell>
          <table:table-cell table:style-name="ce26" office:value-type="float" office:value="696" calcext:value-type="float">
            <text:p><text:s/>69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table:formula="of:=SUM([.B12:.G12])" office:value-type="float" office:value="181263" calcext:value-type="float">
            <text:p><text:s/>181,263 </text:p>
          </table:table-cell>
          <table:table-cell table:style-name="ce40" office:value-type="float" office:value="0.343694777866251" calcext:value-type="float">
            <text:p>0.34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 <text:span text:style-name="T1">1.期貨-長部位</text:span><text:span text:style-name="T2">(</text:span><text:span text:style-name="T3">Futures-Long Positions</text:span><text:span text:style-name="T2">)</text:span></text:p>
          </table:table-cell>
          <table:table-cell table:style-name="ce18" office:value-type="float" office:value="55530" calcext:value-type="float">
            <text:p><text:s/>55,5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629" calcext:value-type="float">
            <text:p><text:s/>1,629 </text:p>
          </table:table-cell>
          <table:table-cell table:style-name="ce26" office:value-type="float" office:value="466" calcext:value-type="float">
            <text:p><text:s/>46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table:formula="of:=SUM([.B13:.G13])" office:value-type="float" office:value="57625" calcext:value-type="float">
            <text:p><text:s/>57,625 </text:p>
          </table:table-cell>
          <table:table-cell table:style-name="ce40" office:value-type="float" office:value="0.106084317122318" calcext:value-type="float">
            <text:p>0.11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<text:span text:style-name="T1"> 2.期貨-短部位</text:span><text:span text:style-name="T2">(</text:span><text:span text:style-name="T3">Futures-Short Positions</text:span><text:span text:style-name="T2">)</text:span></text:p>
          </table:table-cell>
          <table:table-cell table:style-name="ce18" office:value-type="float" office:value="93475" calcext:value-type="float">
            <text:p><text:s/>93,47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77" calcext:value-type="float">
            <text:p><text:s/>1,477 </text:p>
          </table:table-cell>
          <table:table-cell table:style-name="ce26" office:value-type="float" office:value="162" calcext:value-type="float">
            <text:p><text:s/>16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table:formula="of:=SUM([.B14:.G14])" office:value-type="float" office:value="95114" calcext:value-type="float">
            <text:p><text:s/>95,114 </text:p>
          </table:table-cell>
          <table:table-cell table:style-name="ce40" office:value-type="float" office:value="0.17509941412186" calcext:value-type="float">
            <text:p>0.18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783" calcext:value-type="float">
            <text:p><text:s/>15,783 </text:p>
          </table:table-cell>
          <table:table-cell table:style-name="ce26" office:value-type="float" office:value="59" calcext:value-type="float">
            <text:p><text:s/>5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table:formula="of:=SUM([.B15:.G15])" office:value-type="float" office:value="15842" calcext:value-type="float">
            <text:p><text:s/>15,842 </text:p>
          </table:table-cell>
          <table:table-cell table:style-name="ce40" office:value-type="float" office:value="0.0291642126134796" calcext:value-type="float">
            <text:p>0.03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673" calcext:value-type="float">
            <text:p><text:s/>12,673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table:formula="of:=SUM([.B16:.G16])" office:value-type="float" office:value="12682" calcext:value-type="float">
            <text:p><text:s/>12,682 </text:p>
          </table:table-cell>
          <table:table-cell table:style-name="ce40" office:value-type="float" office:value="0.0233468340085941" calcext:value-type="float">
            <text:p>0.02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二、名目本金餘額</text:p>
          </table:table-cell>
          <table:table-cell table:style-name="ce17" table:formula="of:=[.B18]+[.B19]" office:value-type="float" office:value="17911930" calcext:value-type="float">
            <text:p><text:s/>17,911,930 </text:p>
          </table:table-cell>
          <table:table-cell table:style-name="ce17" table:formula="of:=[.C18]+[.C19]" office:value-type="float" office:value="36215505" calcext:value-type="float">
            <text:p><text:s/>36,215,505 </text:p>
          </table:table-cell>
          <table:table-cell table:style-name="ce17" table:formula="of:=[.D18]+[.D19]" office:value-type="float" office:value="118961" calcext:value-type="float">
            <text:p><text:s/>118,961 </text:p>
          </table:table-cell>
          <table:table-cell table:style-name="ce25" table:formula="of:=[.E18]+[.E19]" office:value-type="float" office:value="30102" calcext:value-type="float">
            <text:p><text:s/>30,102 </text:p>
          </table:table-cell>
          <table:table-cell table:style-name="ce25" table:formula="of:=[.F18]+[.F19]" office:value-type="float" office:value="43501" calcext:value-type="float">
            <text:p><text:s/>43,501 </text:p>
          </table:table-cell>
          <table:table-cell table:style-name="ce25" table:formula="of:=[.G18]+[.G19]" office:value-type="float" office:value="0" calcext:value-type="float">
            <text:p><text:s/>- </text:p>
          </table:table-cell>
          <table:table-cell table:style-name="ce31" table:formula="of:=SUM([.B17:.G17])" office:value-type="float" office:value="54319999" calcext:value-type="float">
            <text:p><text:s/>54,319,999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2"/>(一)交易目的之契約總額</text:p>
          </table:table-cell>
          <table:table-cell table:style-name="ce18" office:value-type="float" office:value="17687631" calcext:value-type="float">
            <text:p><text:s/>17,687,631 </text:p>
          </table:table-cell>
          <table:table-cell table:style-name="ce18" office:value-type="float" office:value="36142509" calcext:value-type="float">
            <text:p><text:s/>36,142,509 </text:p>
          </table:table-cell>
          <table:table-cell table:style-name="ce18" office:value-type="float" office:value="118861" calcext:value-type="float">
            <text:p><text:s/>118,861 </text:p>
          </table:table-cell>
          <table:table-cell table:style-name="ce26" office:value-type="float" office:value="30102" calcext:value-type="float">
            <text:p><text:s/>30,102 </text:p>
          </table:table-cell>
          <table:table-cell table:style-name="ce26" office:value-type="float" office:value="43501" calcext:value-type="float">
            <text:p><text:s/>43,50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table:formula="of:=SUM([.B18:.G18])" office:value-type="float" office:value="54022604" calcext:value-type="float">
            <text:p><text:s/>54,022,604 </text:p>
          </table:table-cell>
          <table:table-cell table:style-name="ce39" office:value-type="float" office:value="99.452512876519" calcext:value-type="float">
            <text:p>99.45 </text:p>
          </table:table-cell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24299" calcext:value-type="float">
            <text:p><text:s/>224,299 </text:p>
          </table:table-cell>
          <table:table-cell table:style-name="ce21" office:value-type="float" office:value="72996" calcext:value-type="float">
            <text:p><text:s/>72,996 </text:p>
          </table:table-cell>
          <table:table-cell table:style-name="ce21" office:value-type="float" office:value="100" calcext:value-type="float">
            <text:p><text:s/>10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34" table:formula="of:=SUM([.B19:.G19])" office:value-type="float" office:value="297395" calcext:value-type="float">
            <text:p><text:s/>297,395 </text:p>
          </table:table-cell>
          <table:table-cell table:style-name="ce41" office:value-type="float" office:value="0.547487123480985" calcext:value-type="float">
            <text:p>0.55 </text:p>
          </table:table-cell>
          <table:table-cell table:style-name="ce43" table:number-columns-repeated="1015"/>
        </table:table-row>
        <table:table-row table:style-name="ro6">
          <table:table-cell table:style-name="ce11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>
          <table:table-cell table:style-name="ce11"/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 table:number-rows-repeated="5">
          <table:table-cell table:style-name="ce11"/>
          <table:table-cell table:number-columns-repeated="8"/>
          <table:table-cell table:style-name="ce43" table:number-columns-repeated="1015"/>
        </table:table-row>
        <table:table-row table:style-name="ro7">
          <table:table-cell table:number-columns-repeated="9"/>
          <table:table-cell table:style-name="ce43" table:number-columns-repeated="1015"/>
        </table:table-row>
        <table:table-row table:style-name="ro6">
          <table:table-cell table:number-columns-repeated="9"/>
          <table:table-cell table:style-name="ce43" table:number-columns-repeated="1015"/>
        </table:table-row>
        <table:table-row table:style-name="ro7" table:number-rows-repeated="4">
          <table:table-cell table:number-columns-repeated="9"/>
          <table:table-cell table:style-name="ce43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附表1.$A$1" table:cell-range-address="$附表1.$A$1:.$I$1048576" table:range-usable-as="print-range"/>
        </table:named-expressions>
      </table:table>
      <table:table table:name="附表2" table:style-name="ta2" table:print-ranges="附表2.A1:附表2.G20">
        <table:table-column table:style-name="co10" table:default-cell-style-name="ce4"/>
        <table:table-column table:style-name="co11" table:default-cell-style-name="ce15"/>
        <table:table-column table:style-name="co8" table:default-cell-style-name="ce35"/>
        <table:table-column table:style-name="co12" table:default-cell-style-name="ce15"/>
        <table:table-column table:style-name="co13" table:default-cell-style-name="ce60"/>
        <table:table-column table:style-name="co14" table:default-cell-style-name="ce15"/>
        <table:table-column table:style-name="co15" table:default-cell-style-name="ce35"/>
        <table:table-column table:style-name="co9" table:number-columns-repeated="250" table:default-cell-style-name="ce2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附表2<text:span text:style-name="T4">  </text:span><text:span text:style-name="T5">銀行衍生性金融商品未結清契約名目本金餘額比較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/>
          <table:table-cell table:style-name="ce14"/>
          <table:table-cell table:style-name="ce36"/>
          <table:table-cell table:style-name="ce14"/>
          <table:table-cell table:style-name="ce59"/>
          <table:table-cell table:style-name="ce14"/>
          <table:table-cell table:number-columns-repeated="1018"/>
        </table:table-row>
        <table:table-row table:style-name="ro4">
          <table:table-cell table:number-columns-repeated="4"/>
          <table:table-cell table:style-name="ce35"/>
          <table:table-cell table:style-name="ce29" office:value-type="string" calcext:value-type="string" table:number-columns-spanned="2" table:number-rows-spanned="1">
            <text:p>單位：新臺幣百萬元；%</text:p>
          </table:table-cell>
          <table:covered-table-cell table:style-name="ce36"/>
          <table:table-cell table:number-columns-repeated="1017"/>
        </table:table-row>
        <table:table-row table:style-name="ro5">
          <table:table-cell table:style-name="ce44"/>
          <table:table-cell table:style-name="ce51" office:value-type="string" office:string-value="103年6月底" calcext:value-type="string" table:number-columns-spanned="2" table:number-rows-spanned="1">
            <text:p><text:s/>103年6月底 </text:p>
          </table:table-cell>
          <table:covered-table-cell table:style-name="ce56"/>
          <table:table-cell table:style-name="ce51" office:value-type="string" office:string-value="103年3月底" calcext:value-type="string" table:number-columns-spanned="2" table:number-rows-spanned="1">
            <text:p><text:s/>103年3月底 </text:p>
          </table:table-cell>
          <table:covered-table-cell table:style-name="ce56"/>
          <table:table-cell table:style-name="ce61" office:value-type="string" calcext:value-type="string" table:number-columns-spanned="2" table:number-rows-spanned="1">
            <text:p>比 <text:s/>較 <text:s/>增 <text:s/>減</text:p>
          </table:table-cell>
          <table:covered-table-cell table:style-name="ce37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項目</text:p>
          </table:table-cell>
          <table:table-cell table:style-name="ce52" office:value-type="string" office:string-value="金額" calcext:value-type="string">
            <text:p><text:s/>金額 </text:p>
          </table:table-cell>
          <table:table-cell table:style-name="ce57" office:value-type="string" office:string-value="比重" calcext:value-type="string">
            <text:p><text:s/>比重 </text:p>
          </table:table-cell>
          <table:table-cell table:style-name="ce52" office:value-type="string" office:string-value="金額" calcext:value-type="string">
            <text:p><text:s/>金額 </text:p>
          </table:table-cell>
          <table:table-cell table:style-name="ce57" office:value-type="string" office:string-value="比重" calcext:value-type="string">
            <text:p><text:s/>比重 </text:p>
          </table:table-cell>
          <table:table-cell table:style-name="ce62" office:value-type="string" office:string-value="金額" calcext:value-type="string">
            <text:p><text:s/>金額 </text:p>
          </table:table-cell>
          <table:table-cell table:style-name="ce57" office:value-type="string" office:string-value="變動率" calcext:value-type="string">
            <text:p><text:s/>變動率 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一、名目本金餘額</text:p>
          </table:table-cell>
          <table:table-cell table:style-name="ce53" office:value-type="float" office:value="54319999" calcext:value-type="float">
            <text:p><text:s/>54,319,999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3" office:value-type="float" office:value="58657052" calcext:value-type="float">
            <text:p><text:s/>58,657,052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table:formula="of:=[.B6]-[.D6]" office:value-type="float" office:value="-4337053" calcext:value-type="float">
            <text:p>-4,337,053</text:p>
          </table:table-cell>
          <table:table-cell table:style-name="ce69" table:formula="of:=[.F6]/[.D6]*100" office:value-type="float" office:value="-7.39391573923627" calcext:value-type="float">
            <text:p>-7.39 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<text:s text:c="2"/>(一)店頭市場(OTC)</text:p>
          </table:table-cell>
          <table:table-cell table:style-name="ce54" office:value-type="float" office:value="54138736" calcext:value-type="float">
            <text:p><text:s/>54,138,736 </text:p>
          </table:table-cell>
          <table:table-cell table:style-name="ce39" office:value-type="float" office:value="99.6563052221337" calcext:value-type="float">
            <text:p>99.66 </text:p>
          </table:table-cell>
          <table:table-cell table:style-name="ce54" office:value-type="float" office:value="58494028" calcext:value-type="float">
            <text:p><text:s/>58,494,028 </text:p>
          </table:table-cell>
          <table:table-cell table:style-name="ce39" office:value-type="float" office:value="99.7220726333127" calcext:value-type="float">
            <text:p>99.72 </text:p>
          </table:table-cell>
          <table:table-cell table:style-name="ce64" table:formula="of:=[.B7]-[.D7]" office:value-type="float" office:value="-4355292" calcext:value-type="float">
            <text:p>-4,355,292</text:p>
          </table:table-cell>
          <table:table-cell table:style-name="ce70" table:formula="of:=[.F7]/[.D7]*100" office:value-type="float" office:value="-7.44570368790469" calcext:value-type="float">
            <text:p>-7.45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遠期契約(Forwards)</text:p>
          </table:table-cell>
          <table:table-cell table:style-name="ce55" office:value-type="float" office:value="19619585" calcext:value-type="float">
            <text:p><text:s/>19,619,585 </text:p>
          </table:table-cell>
          <table:table-cell table:style-name="ce40" office:value-type="float" office:value="36.1185297518139" calcext:value-type="float">
            <text:p>36.12 </text:p>
          </table:table-cell>
          <table:table-cell table:style-name="ce55" office:value-type="float" office:value="20054564" calcext:value-type="float">
            <text:p><text:s/>20,054,564 </text:p>
          </table:table-cell>
          <table:table-cell table:style-name="ce40" office:value-type="float" office:value="34.1895191050515" calcext:value-type="float">
            <text:p>34.19 </text:p>
          </table:table-cell>
          <table:table-cell table:style-name="ce65" table:formula="of:=[.B8]-[.D8]" office:value-type="float" office:value="-434979" calcext:value-type="float">
            <text:p>-434,979</text:p>
          </table:table-cell>
          <table:table-cell table:style-name="ce71" table:formula="of:=[.F8]/[.D8]*100" office:value-type="float" office:value="-2.16897759532444" calcext:value-type="float">
            <text:p>-2.17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交換(Swaps)</text:p>
          </table:table-cell>
          <table:table-cell table:style-name="ce55" office:value-type="float" office:value="19280565" calcext:value-type="float">
            <text:p><text:s/>19,280,565 </text:p>
          </table:table-cell>
          <table:table-cell table:style-name="ce40" office:value-type="float" office:value="35.4944133927543" calcext:value-type="float">
            <text:p>35.49 </text:p>
          </table:table-cell>
          <table:table-cell table:style-name="ce55" office:value-type="float" office:value="20827448" calcext:value-type="float">
            <text:p><text:s/>20,827,448 </text:p>
          </table:table-cell>
          <table:table-cell table:style-name="ce40" office:value-type="float" office:value="35.4971509560351" calcext:value-type="float">
            <text:p>35.50 </text:p>
          </table:table-cell>
          <table:table-cell table:style-name="ce65" table:formula="of:=[.B9]-[.D9]" office:value-type="float" office:value="-1546883" calcext:value-type="float">
            <text:p>-1,546,883</text:p>
          </table:table-cell>
          <table:table-cell table:style-name="ce71" table:formula="of:=[.F9]/[.D9]*100" office:value-type="float" office:value="-7.42713653636298" calcext:value-type="float">
            <text:p>-7.43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7506810" calcext:value-type="float">
            <text:p><text:s/>7,506,810 </text:p>
          </table:table-cell>
          <table:table-cell table:style-name="ce40" office:value-type="float" office:value="13.8196062927026" calcext:value-type="float">
            <text:p>13.82 </text:p>
          </table:table-cell>
          <table:table-cell table:style-name="ce55" office:value-type="float" office:value="8669137" calcext:value-type="float">
            <text:p><text:s/>8,669,137 </text:p>
          </table:table-cell>
          <table:table-cell table:style-name="ce40" office:value-type="float" office:value="14.7793602037825" calcext:value-type="float">
            <text:p>14.78 </text:p>
          </table:table-cell>
          <table:table-cell table:style-name="ce65" table:formula="of:=[.B10]-[.D10]" office:value-type="float" office:value="-1162327" calcext:value-type="float">
            <text:p>-1,162,327</text:p>
          </table:table-cell>
          <table:table-cell table:style-name="ce71" table:formula="of:=[.F10]/[.D10]*100" office:value-type="float" office:value="-13.407643690485" calcext:value-type="float">
            <text:p>-13.41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4.賣出選擇權(Sold Options)</text:p>
          </table:table-cell>
          <table:table-cell table:style-name="ce55" office:value-type="float" office:value="7731776" calcext:value-type="float">
            <text:p><text:s/>7,731,776 </text:p>
          </table:table-cell>
          <table:table-cell table:style-name="ce40" office:value-type="float" office:value="14.233755784863" calcext:value-type="float">
            <text:p>14.23 </text:p>
          </table:table-cell>
          <table:table-cell table:style-name="ce55" office:value-type="float" office:value="8942879" calcext:value-type="float">
            <text:p><text:s/>8,942,879 </text:p>
          </table:table-cell>
          <table:table-cell table:style-name="ce40" office:value-type="float" office:value="15.2460423684436" calcext:value-type="float">
            <text:p>15.25 </text:p>
          </table:table-cell>
          <table:table-cell table:style-name="ce65" table:formula="of:=[.B11]-[.D11]" office:value-type="float" office:value="-1211103" calcext:value-type="float">
            <text:p>-1,211,103</text:p>
          </table:table-cell>
          <table:table-cell table:style-name="ce71" table:formula="of:=[.F11]/[.D11]*100" office:value-type="float" office:value="-13.5426522040609" calcext:value-type="float">
            <text:p>-13.54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2"/>(二)交易所(Exchange-traded Contracts)</text:p>
          </table:table-cell>
          <table:table-cell table:style-name="ce55" office:value-type="float" office:value="181263" calcext:value-type="float">
            <text:p><text:s/>181,263 </text:p>
          </table:table-cell>
          <table:table-cell table:style-name="ce40" office:value-type="float" office:value="0.343694777866251" calcext:value-type="float">
            <text:p>0.34 </text:p>
          </table:table-cell>
          <table:table-cell table:style-name="ce55" office:value-type="float" office:value="163024" calcext:value-type="float">
            <text:p><text:s/>163,024 </text:p>
          </table:table-cell>
          <table:table-cell table:style-name="ce40" office:value-type="float" office:value="0.2779273666873" calcext:value-type="float">
            <text:p>0.28 </text:p>
          </table:table-cell>
          <table:table-cell table:style-name="ce65" table:formula="of:=[.B12]-[.D12]" office:value-type="float" office:value="18239" calcext:value-type="float">
            <text:p>18,239</text:p>
          </table:table-cell>
          <table:table-cell table:style-name="ce71" table:formula="of:=[.F12]/[.D12]*100" office:value-type="float" office:value="11.1879232505643" calcext:value-type="float">
            <text:p>11.19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期貨-長部位(Futures - Long Positions)</text:p>
          </table:table-cell>
          <table:table-cell table:style-name="ce55" office:value-type="float" office:value="57625" calcext:value-type="float">
            <text:p><text:s/>57,625 </text:p>
          </table:table-cell>
          <table:table-cell table:style-name="ce40" office:value-type="float" office:value="0.106084317122318" calcext:value-type="float">
            <text:p>0.11 </text:p>
          </table:table-cell>
          <table:table-cell table:style-name="ce55" office:value-type="float" office:value="31171" calcext:value-type="float">
            <text:p><text:s/>31,171 </text:p>
          </table:table-cell>
          <table:table-cell table:style-name="ce40" office:value-type="float" office:value="0.0531410954645317" calcext:value-type="float">
            <text:p>0.05 </text:p>
          </table:table-cell>
          <table:table-cell table:style-name="ce65" table:formula="of:=[.B13]-[.D13]" office:value-type="float" office:value="26454" calcext:value-type="float">
            <text:p>26,454</text:p>
          </table:table-cell>
          <table:table-cell table:style-name="ce71" table:formula="of:=[.F13]/[.D13]*100" office:value-type="float" office:value="84.8673446472683" calcext:value-type="float">
            <text:p>84.87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期貨-短部位(Futures - Short Positions)</text:p>
          </table:table-cell>
          <table:table-cell table:style-name="ce55" office:value-type="float" office:value="95114" calcext:value-type="float">
            <text:p><text:s/>95,114 </text:p>
          </table:table-cell>
          <table:table-cell table:style-name="ce40" office:value-type="float" office:value="0.17509941412186" calcext:value-type="float">
            <text:p>0.18 </text:p>
          </table:table-cell>
          <table:table-cell table:style-name="ce55" office:value-type="float" office:value="87453" calcext:value-type="float">
            <text:p><text:s/>87,453 </text:p>
          </table:table-cell>
          <table:table-cell table:style-name="ce40" office:value-type="float" office:value="0.149092047789923" calcext:value-type="float">
            <text:p>0.15 </text:p>
          </table:table-cell>
          <table:table-cell table:style-name="ce65" table:formula="of:=[.B14]-[.D14]" office:value-type="float" office:value="7661" calcext:value-type="float">
            <text:p>7,661</text:p>
          </table:table-cell>
          <table:table-cell table:style-name="ce71" table:formula="of:=[.F14]/[.D14]*100" office:value-type="float" office:value="8.76013401484226" calcext:value-type="float">
            <text:p>8.76 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15842" calcext:value-type="float">
            <text:p><text:s/>15,842 </text:p>
          </table:table-cell>
          <table:table-cell table:style-name="ce40" office:value-type="float" office:value="0.0291642126134796" calcext:value-type="float">
            <text:p>0.03 </text:p>
          </table:table-cell>
          <table:table-cell table:style-name="ce55" office:value-type="float" office:value="21659" calcext:value-type="float">
            <text:p><text:s/>21,659 </text:p>
          </table:table-cell>
          <table:table-cell table:style-name="ce40" office:value-type="float" office:value="0.0369248014714411" calcext:value-type="float">
            <text:p>0.04 </text:p>
          </table:table-cell>
          <table:table-cell table:style-name="ce66" table:formula="of:=[.B15]-[.D15]" office:value-type="float" office:value="-5817" calcext:value-type="float">
            <text:p>-5,817</text:p>
          </table:table-cell>
          <table:table-cell table:style-name="ce71" table:formula="of:=[.F15]/[.D15]*100" office:value-type="float" office:value="-26.8571956230666" calcext:value-type="float">
            <text:p>-26.86 </text:p>
          </table:table-cell>
          <table:table-cell table:style-name="ce43" table:number-columns-repeated="1017"/>
        </table:table-row>
        <table:table-row table:style-name="ro9">
          <table:table-cell table:style-name="ce49" office:value-type="string" calcext:value-type="string">
            <text:p><text:s text:c="4"/>4.賣出選擇權(Sold Options)</text:p>
          </table:table-cell>
          <table:table-cell table:style-name="ce19" office:value-type="float" office:value="12682" calcext:value-type="float">
            <text:p><text:s/>12,682 </text:p>
          </table:table-cell>
          <table:table-cell table:style-name="ce41" office:value-type="float" office:value="0.0233468340085941" calcext:value-type="float">
            <text:p>0.02 </text:p>
          </table:table-cell>
          <table:table-cell table:style-name="ce19" office:value-type="float" office:value="22741" calcext:value-type="float">
            <text:p><text:s/>22,741 </text:p>
          </table:table-cell>
          <table:table-cell table:style-name="ce41" office:value-type="float" office:value="0.0387694219614037" calcext:value-type="float">
            <text:p>0.04 </text:p>
          </table:table-cell>
          <table:table-cell table:style-name="ce67" table:formula="of:=[.B16]-[.D16]" office:value-type="float" office:value="-10059" calcext:value-type="float">
            <text:p>-10,059</text:p>
          </table:table-cell>
          <table:table-cell table:style-name="ce71" table:formula="of:=[.F16]/[.D16]*100" office:value-type="float" office:value="-44.2328833384636" calcext:value-type="float">
            <text:p>-44.23 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二、名目本金餘額</text:p>
          </table:table-cell>
          <table:table-cell table:style-name="ce53" office:value-type="float" office:value="54319999" calcext:value-type="float">
            <text:p><text:s/>54,319,999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3" office:value-type="float" office:value="58657052" calcext:value-type="float">
            <text:p><text:s/>58,657,052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3" table:formula="of:=[.B17]-[.D17]" office:value-type="float" office:value="-4337053" calcext:value-type="float">
            <text:p>-4,337,053</text:p>
          </table:table-cell>
          <table:table-cell table:style-name="ce69" table:formula="of:=[.F17]/[.D17]*100" office:value-type="float" office:value="-7.39391573923627" calcext:value-type="float">
            <text:p>-7.39 </text:p>
          </table:table-cell>
          <table:table-cell table:style-name="ce43" table:number-columns-repeated="1017"/>
        </table:table-row>
        <table:table-row table:style-name="ro9">
          <table:table-cell table:style-name="ce50" office:value-type="string" calcext:value-type="string">
            <text:p><text:s text:c="2"/>(一)交易目的之契約總額</text:p>
          </table:table-cell>
          <table:table-cell table:style-name="ce54" office:value-type="float" office:value="54022604" calcext:value-type="float">
            <text:p><text:s/>54,022,604 </text:p>
          </table:table-cell>
          <table:table-cell table:style-name="ce39" office:value-type="float" office:value="99.452512876519" calcext:value-type="float">
            <text:p>99.45 </text:p>
          </table:table-cell>
          <table:table-cell table:style-name="ce54" office:value-type="float" office:value="58393011" calcext:value-type="float">
            <text:p><text:s/>58,393,011 </text:p>
          </table:table-cell>
          <table:table-cell table:style-name="ce39" office:value-type="float" office:value="99.549856341229" calcext:value-type="float">
            <text:p>99.55 </text:p>
          </table:table-cell>
          <table:table-cell table:style-name="ce64" table:formula="of:=[.B18]-[.D18]" office:value-type="float" office:value="-4370407" calcext:value-type="float">
            <text:p>-4,370,407</text:p>
          </table:table-cell>
          <table:table-cell table:style-name="ce70" table:formula="of:=[.F18]/[.D18]*100" office:value-type="float" office:value="-7.48446933144105" calcext:value-type="float">
            <text:p>-7.48 </text:p>
          </table:table-cell>
          <table:table-cell table:style-name="ce43" table:number-columns-repeated="1017"/>
        </table:table-row>
        <table:table-row table:style-name="ro9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97395" calcext:value-type="float">
            <text:p><text:s/>297,395 </text:p>
          </table:table-cell>
          <table:table-cell table:style-name="ce41" office:value-type="float" office:value="0.547487123480985" calcext:value-type="float">
            <text:p>0.55 </text:p>
          </table:table-cell>
          <table:table-cell table:style-name="ce19" office:value-type="float" office:value="264041" calcext:value-type="float">
            <text:p><text:s/>264,041 </text:p>
          </table:table-cell>
          <table:table-cell table:style-name="ce41" office:value-type="float" office:value="0.450143658770986" calcext:value-type="float">
            <text:p>0.45 </text:p>
          </table:table-cell>
          <table:table-cell table:style-name="ce68" table:formula="of:=[.B19]-[.D19]" office:value-type="float" office:value="33354" calcext:value-type="float">
            <text:p>33,354</text:p>
          </table:table-cell>
          <table:table-cell table:style-name="ce72" table:formula="of:=[.F19]/[.D19]*100" office:value-type="float" office:value="12.6321291011623" calcext:value-type="float">
            <text:p>12.63 </text:p>
          </table:table-cell>
          <table:table-cell table:style-name="ce43" table:number-columns-repeated="1017"/>
        </table:table-row>
        <table:table-row table:style-name="ro10">
          <table:table-cell office:value-type="string" calcext:value-type="string">
            <text:p>註： 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42"/>
          <table:table-cell table:style-name="ce43"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附表1.$A$1" table:cell-range-address="$附表2.$A$1:.$G$20" table:range-usable-as="print-range"/>
        </table:named-expressions>
      </table:table>
      <table:table table:name="附圖1" table:style-name="ta3" table:print-ranges="附圖1.A1:附圖1.N31">
        <table:shapes>
          <draw:frame draw:z-index="0" draw:name="圖表 3" draw:style-name="gr1" draw:text-style-name="P1" svg:width="248.82mm" svg:height="180.14mm" svg:x="0mm" svg:y="0.42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6" table:number-columns-repeated="13" table:default-cell-style-name="Default"/>
        <table:table-column table:style-name="co17" table:default-cell-style-name="ce73"/>
        <table:table-column table:style-name="co16" table:number-columns-repeated="101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附表1.$A$1" table:cell-range-address="$附圖1.$A$1:.$N$31" table:range-usable-as="print-range"/>
        </table:named-expressions>
      </table:table>
      <table:table table:name="附圖2" table:style-name="ta4">
        <table:table-column table:style-name="co16" table:number-columns-repeated="13" table:default-cell-style-name="Default"/>
        <table:table-column table:style-name="co18" table:default-cell-style-name="ce73"/>
        <table:table-column table:style-name="co16" table:number-columns-repeated="1010" table:default-cell-style-name="Default"/>
        <table:table-row table:style-name="ro11">
          <table:table-cell table:style-name="ce74" office:value-type="string" calcext:value-type="string" table:number-columns-spanned="14" table:number-rows-spanned="1">
            <text:p>附圖2  銀行衍生性金融商品未結清契約內容分析</text:p>
          </table:table-cell>
          <table:covered-table-cell table:number-columns-repeated="8" table:style-name="ce78"/>
          <table:covered-table-cell table:number-columns-repeated="5" table:style-name="ce82"/>
          <table:table-cell table:number-columns-repeated="1010"/>
        </table:table-row>
        <table:table-row table:style-name="ro12">
          <table:table-cell table:style-name="ce75" office:value-type="string" calcext:value-type="string" table:number-columns-spanned="14" table:number-rows-spanned="1">
            <text:p>103年6月底</text:p>
          </table:table-cell>
          <table:covered-table-cell table:number-columns-repeated="8" table:style-name="ce76"/>
          <table:covered-table-cell table:number-columns-repeated="5" table:style-name="ce82"/>
          <table:table-cell table:number-columns-repeated="1010"/>
        </table:table-row>
        <table:table-row table:style-name="ro12">
          <table:table-cell table:style-name="ce76" table:number-columns-repeated="9"/>
          <table:table-cell table:style-name="ce82" table:number-columns-repeated="5"/>
          <table:table-cell table:number-columns-repeated="1010"/>
        </table:table-row>
        <table:table-row table:style-name="ro3">
          <table:table-cell table:style-name="ce77" table:number-columns-repeated="14"/>
          <table:table-cell table:number-columns-repeated="1010"/>
        </table:table-row>
        <table:table-row table:style-name="ro13">
          <table:table-cell table:style-name="ce77"/>
          <table:table-cell table:style-name="ce79"/>
          <table:table-cell table:style-name="ce80" office:value-type="string" calcext:value-type="string" table:number-columns-spanned="2" table:number-rows-spanned="1">
            <text:p>風險類別</text:p>
          </table:table-cell>
          <table:covered-table-cell table:style-name="ce81"/>
          <table:table-cell table:style-name="ce79" table:number-columns-repeated="5"/>
          <table:table-cell table:style-name="ce80" office:value-type="string" calcext:value-type="string" table:number-columns-spanned="2" table:number-rows-spanned="1">
            <text:p><text:s text:c="3"/>銀行類別</text:p>
          </table:table-cell>
          <table:covered-table-cell table:style-name="ce83"/>
          <table:table-cell table:style-name="ce77" table:number-columns-repeated="3"/>
          <table:table-cell table:number-columns-repeated="1010"/>
        </table:table-row>
        <table:table-row table:style-name="ro3">
          <table:table-cell table:style-name="ce77">
            <draw:frame table:end-cell-address="附圖2.H23" table:end-x="4.68mm" table:end-y="1.06mm" draw:z-index="0" draw:name="圖表 1" draw:style-name="gr1" draw:text-style-name="P1" svg:width="125.21mm" svg:height="95.03mm" svg:x="3.55mm" svg:y="5.3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7" table:number-columns-repeated="6"/>
          <table:table-cell table:style-name="ce77">
            <draw:frame table:end-cell-address="附圖2.O23" table:end-x="3.34mm" table:end-y="1.48mm" draw:z-index="1" draw:name="圖表 3" draw:style-name="gr1" draw:text-style-name="P1" svg:width="124.51mm" svg:height="95.88mm" svg:x="9.1mm" svg:y="4.87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77" table:number-columns-repeated="6"/>
          <table:table-cell table:number-columns-repeated="1010"/>
        </table:table-row>
        <table:table-row table:style-name="ro3" table:number-rows-repeated="13">
          <table:table-cell table:style-name="ce77" table:number-columns-repeated="14"/>
          <table:table-cell table:number-columns-repeated="1010"/>
        </table:table-row>
        <table:table-row table:style-name="ro2">
          <table:table-cell table:style-name="ce77"/>
          <table:table-cell table:style-name="ce79" table:number-columns-repeated="8"/>
          <table:table-cell table:style-name="ce77" table:number-columns-repeated="5"/>
          <table:table-cell table:number-columns-repeated="1010"/>
        </table:table-row>
        <table:table-row table:style-name="ro3" table:number-rows-repeated="8">
          <table:table-cell table:style-name="ce77" table:number-columns-repeated="14"/>
          <table:table-cell table:number-columns-repeated="101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 number:grouping="true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3" loext:min-decimal-places="3" number:min-integer-digits="1"/>
    </number:number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70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 (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0" loext:min-decimal-places="0" number:min-integer-digits="3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percentage-style style:name="N186">
      <number:number number:decimal-places="3" loext:min-decimal-places="3" number:min-integer-digits="1"/>
      <number:text>%</number:text>
    </number:percentage-style>
    <number:number-style style:name="N187P0" style:volatile="true">
      <number:text>-</number:text>
    </number:number-style>
    <number:percentage-style style:name="N187">
      <number:number number:decimal-places="2" loext:min-decimal-places="2" number:min-integer-digits="1"/>
      <number:text>%</number:text>
      <style:map style:condition="value()=0" style:apply-style-name="N187P0"/>
    </number:percentage-style>
    <number:number-style style:name="N188">
      <number:text>$</number:text>
      <number:number number:decimal-places="2" loext:min-decimal-places="2" number:min-integer-digits="1" number:grouping="true"/>
    </number:number-style>
    <number:number-style style:name="N189">
      <number:number number:decimal-places="2" loext:min-decimal-places="2" number:min-integer-digits="1" number:grouping="true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number:text>(</number:text>
      <number:number number:decimal-places="2" loext:min-decimal-places="2" number:min-integer-digits="1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壞_5f_10303新聞稿附檔2" style:display-name="壞_10303新聞稿附檔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03新聞稿附檔2" style:display-name="好_10303新聞稿附檔2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continue" style:scale-to="74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3mm" fo:margin-right="8.01mm" style:first-page-number="continue" style:scale-to="100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wpow</meta:initial-creator>
    <meta:creation-date>2014-05-10T00:06:53</meta:creation-date>
    <dc:date>2019-07-11T23:33:48.757000000</dc:date>
    <meta:print-date>2014-08-15T15:04:51</meta:print-date>
    <meta:editing-duration>P0D</meta:editing-duration>
    <meta:editing-cycles>1</meta:editing-cycles>
    <meta:document-statistic meta:table-count="4" meta:cell-count="255" meta:object-count="3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5" style:family="chart">
      <style:graphic-properties draw:stroke="dash" draw:stroke-dash="Excel_20_line_20_dash_20_1" svg:stroke-color="#969696"/>
    </style:style>
    <style:style style:name="ch6" style:family="chart" style:data-style-name="N0">
      <style:chart-properties chart:symbol-type="named-symbol" chart:symbol-name="square" chart:symbol-width="0.211cm" chart:symbol-height="0.211cm" chart:link-data-style-to-source="true"/>
      <style:graphic-properties svg:stroke-width="0.105cm" svg:stroke-color="#000080" draw:fill-color="#00008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211cm" chart:symbol-height="0.211cm" chart:link-data-style-to-source="true"/>
      <style:graphic-properties svg:stroke-width="0.105cm" svg:stroke-color="#008000" draw:fill-color="#0080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105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141cm" fo:min-width="1.254cm" fo:padding-top="0.088cm" fo:padding-bottom="0cm" fo:padding-left="0.101cm" fo:padding-right="0.101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086cm" fo:min-width="1.192cm" fo:padding-top="0.076cm" fo:padding-bottom="0cm" fo:padding-left="0.101cm" fo:padding-right="0.101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248cm" fo:min-width="1.21cm" fo:padding-top="0.076cm" fo:padding-bottom="0cm" fo:padding-left="0.101cm" fo:padding-right="0.101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826cm" fo:min-width="402.755cm" fo:padding-top="0.088cm" fo:padding-bottom="0cm" fo:padding-left="0.101cm" fo:padding-right="0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93.714cm" fo:min-width="17.907cm" fo:padding-top="0.165cm" fo:padding-bottom="0cm" fo:padding-left="0.177cm" fo:padding-right="0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863cm" fo:min-width="3.151cm" fo:padding-top="0.114cm" fo:padding-bottom="0cm" fo:padding-left="0.127cm" fo:padding-right="0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822cm" fo:min-width="3.768cm" fo:padding-top="0.114cm" fo:padding-bottom="0cm" fo:padding-left="0.127cm" fo:padding-right="0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809cm" fo:min-width="3.699cm" fo:padding-top="0.114cm" fo:padding-bottom="0cm" fo:padding-left="0.127cm" fo:padding-right="0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854cm" fo:min-width="1.454cm" fo:padding-top="0.088cm" fo:padding-bottom="0cm" fo:padding-left="0.101cm" fo:padding-right="0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.164cm" fo:min-width="1.461cm" fo:padding-top="0.088cm" fo:padding-bottom="0cm" fo:padding-left="0.101cm" fo:padding-right="0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.114cm" fo:min-width="1.174cm" fo:padding-top="0.088cm" fo:padding-bottom="0cm" fo:padding-left="0.101cm" fo:padding-right="0c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168cm" fo:min-width="1.267cm" fo:padding-top="0.088cm" fo:padding-bottom="0cm" fo:padding-left="0.101cm" fo:padding-right="0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.042cm" fo:min-width="1.268cm" fo:padding-top="0.088cm" fo:padding-bottom="0cm" fo:padding-left="0.101cm" fo:padding-right="0c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1.155cm" fo:min-width="1.354cm" fo:padding-top="0.088cm" fo:padding-bottom="0cm" fo:padding-left="0.101cm" fo:padding-right="0c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.209cm" fo:min-width="1.131cm" fo:padding-top="0.088cm" fo:padding-bottom="0cm" fo:padding-left="0.101cm" fo:padding-right="0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136cm" fo:min-width="1.448cm" fo:padding-top="0.076cm" fo:padding-bottom="0cm" fo:padding-left="0.101cm" fo:padding-right="0c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122cm" fo:min-width="1.372cm" fo:padding-top="0.076cm" fo:padding-bottom="0cm" fo:padding-left="0.101cm" fo:padding-right="0.101c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628cm" fo:min-width="3.862cm" fo:padding-top="0.101cm" fo:padding-bottom="0cm" fo:padding-left="0.101cm" fo:padding-right="0c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974cm" fo:min-width="1.303cm" fo:padding-top="0.076cm" fo:padding-bottom="0cm" fo:padding-left="0.101cm" fo:padding-right="0.101c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.001cm" fo:min-width="1.371cm" fo:padding-top="0.076cm" fo:padding-bottom="0cm" fo:padding-left="0.101cm" fo:padding-right="0.101c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96cm" fo:min-width="1.34cm" fo:padding-top="0.076cm" fo:padding-bottom="0cm" fo:padding-left="0.101cm" fo:padding-right="0.101c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987cm" fo:min-width="1.166cm" fo:padding-top="0.076cm" fo:padding-bottom="0cm" fo:padding-left="0.101cm" fo:padding-right="0.101c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968cm" fo:min-width="1.148cm" fo:padding-top="0.076cm" fo:padding-bottom="0cm" fo:padding-left="0.101cm" fo:padding-right="0.101c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956cm" fo:min-width="1.359cm" fo:padding-top="0.076cm" fo:padding-bottom="0cm" fo:padding-left="0.101cm" fo:padding-right="0.101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80" style:text-outline="false" style:text-line-through-style="none" style:text-line-through-type="none" style:text-position="0% 100%" fo:font-family="新細明體" style:font-family-generic="roman" style:font-pitch="variable" fo:font-size="10.5pt" fo:font-style="normal" fo:text-shadow="none" style:text-underline-style="none" fo:font-weight="bold" style:font-family-asian="新細明體" style:font-family-generic-asian="roman" style:font-pitch-asian="variabl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color="#00008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bold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標楷體" style:font-family-generic="script" fo:font-size="20pt" fo:font-style="normal" fo:text-shadow="none" style:text-underline-style="none" fo:font-weight="bold" style:font-family-asian="標楷體" style:font-family-generic-asian="script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8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8" style:family="text">
      <style:text-properties fo:color="#ff000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9" style:family="text">
      <style:text-properties fo:color="#008000" style:text-outline="false" style:text-line-through-style="none" style:text-line-through-type="none" style:text-position="0% 100%" fo:font-family="標楷體" style:font-family-generic="script" fo:font-size="14.5pt" fo:font-style="normal" fo:text-shadow="none" style:text-underline-style="none" fo:font-weight="bold" style:font-family-asian="標楷體" style:font-family-generic-asian="script" style:font-size-asian="14.5pt" style:font-style-asian="normal" style:font-weight-asian="bold" style:font-size-complex="14.5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8000" style:text-outline="false" style:text-line-through-style="none" style:text-line-through-type="none" style:text-position="0% 100%" fo:font-family="'Times New Roman'" style:font-family-generic="roman" style:font-pitch="variable" fo:font-size="10.5pt" fo:font-style="normal" fo:text-shadow="none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</office:automatic-styles>
  <office:body>
    <office:chart>
      <chart:chart svg:width="24.883cm" svg:height="18.015cm" xlink:href=".." xlink:type="simple" chart:class="chart:line" chart:style-name="ch1">
        <chart:plot-area chart:style-name="ch2" svg:x="0cm" svg:y="2.354cm" svg:width="24.499cm" svg:height="15.149cm">
          <chartooo:coordinate-region svg:x="0cm" svg:y="2.584cm" svg:width="24.499cm" svg:height="14.689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line">
            <chart:data-point/>
          </chart:series>
          <chart:series chart:style-name="ch7" chart:values-cell-range-address="" chart:class="chart:line">
            <chart:data-point/>
          </chart:series>
          <chart:series chart:style-name="ch8" chart:values-cell-range-address="" chart:class="chart:line">
            <chart:data-point/>
          </chart:series>
          <chart:wall chart:style-name="ch9"/>
          <chart:floor chart:style-name="ch10"/>
        </chart:plot-area>
        <draw:custom-shape draw:name="Text Box 1" draw:style-name="gr1" draw:text-style-name="P2" svg:width="1.456cm" svg:height="1.229cm" svg:x="12.796cm" svg:y="3.743cm">
          <text:p text:style-name="P1"><text:span text:style-name="T1"><text:s/></text:span><text:span text:style-name="T2">98/6</text:span></text:p>
          <text:p text:style-name="P1"><text:span text:style-name="T2">66,819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1.394cm" svg:height="1.162cm" svg:x="12.908cm" svg:y="6.832cm">
          <text:p text:style-name="P1"><text:span text:style-name="T3">98/6</text:span></text:p>
          <text:p text:style-name="P1"><text:span text:style-name="T3">49,400</text:span></text:p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2" svg:width="1.412cm" svg:height="1.324cm" svg:x="18.127cm" svg:y="8.116cm">
          <text:p text:style-name="P1"><text:span text:style-name="T2">100/12</text:span></text:p>
          <text:p text:style-name="P1"><text:span text:style-name="T2">49,047</text:span></text:p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4" svg:width="402.856cm" svg:height="0.914cm" svg:x="4.69cm" svg:y="0.775cm">
          <text:p text:style-name="P3"><text:span text:style-name="T4">新臺幣</text:span><text:span text:style-name="T5">10</text:span><text:span text:style-name="T4">億元</text:span></text:p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4" svg:width="18.084cm" svg:height="293.879cm" svg:x="4.734cm" svg:y="1.139cm">
          <text:p text:style-name="P3"><text:span text:style-name="T6"><text:s/></text:span><text:span text:style-name="T6">附圖</text:span><text:span text:style-name="T6">1 <text:s/></text:span><text:span text:style-name="T6">銀行辦理衍生性金融商品未結清契約統計</text:span></text:p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4" svg:width="3.278cm" svg:height="0.977cm" svg:x="6.532cm" svg:y="6.684cm">
          <text:p text:style-name="P3"><text:span text:style-name="T7">契約總餘額</text:span></text:p>
          <draw:enhanced-geometry svg:viewBox="0 0 21600 21600" draw:type="mso-spt202" draw:enhanced-path="M 0 0 L 21600 0 21600 21600 0 21600 0 0 Z N"/>
        </draw:custom-shape>
        <draw:custom-shape draw:name="Text Box 11" draw:style-name="gr7" draw:text-style-name="P4" svg:width="3.895cm" svg:height="0.936cm" svg:x="11.085cm" svg:y="9.733cm">
          <text:p text:style-name="P3"><text:span text:style-name="T8">利率有關契約</text:span></text:p>
          <draw:enhanced-geometry svg:viewBox="0 0 21600 21600" draw:type="mso-spt202" draw:enhanced-path="M 0 0 L 21600 0 21600 21600 0 21600 0 0 Z N"/>
        </draw:custom-shape>
        <draw:custom-shape draw:name="Text Box 12" draw:style-name="gr8" draw:text-style-name="P4" svg:width="3.826cm" svg:height="0.923cm" svg:x="17.667cm" svg:y="13.376cm">
          <text:p text:style-name="P3"><text:span text:style-name="T9">匯率有關契約</text:span></text:p>
          <draw:enhanced-geometry svg:viewBox="0 0 21600 21600" draw:type="mso-spt202" draw:enhanced-path="M 0 0 L 21600 0 21600 21600 0 21600 0 0 Z N"/>
        </draw:custom-shape>
        <draw:custom-shape draw:name="Text Box 13" draw:style-name="gr9" draw:text-style-name="P4" svg:width="1.555cm" svg:height="0.942cm" svg:x="23.409cm" svg:y="17.096cm">
          <text:p text:style-name="P3"><text:span text:style-name="T4">年/月</text:span></text:p>
          <draw:enhanced-geometry svg:viewBox="0 0 21600 21600" draw:type="mso-spt202" draw:enhanced-path="M 0 0 L 21600 0 21600 21600 0 21600 0 0 Z N"/>
        </draw:custom-shape>
        <draw:custom-shape draw:name="Text Box 16" draw:style-name="gr10" draw:text-style-name="P4" svg:width="1.562cm" svg:height="1.252cm" svg:x="1.53cm" svg:y="11.845cm">
          <text:p text:style-name="P3"><text:span text:style-name="T1"><text:s/></text:span><text:span text:style-name="T2">92/12</text:span></text:p>
          <text:p text:style-name="P3"><text:span text:style-name="T2">13,562</text:span></text:p>
          <draw:enhanced-geometry svg:viewBox="0 0 21600 21600" draw:type="mso-spt202" draw:enhanced-path="M 0 0 L 21600 0 21600 21600 0 21600 0 0 Z N"/>
        </draw:custom-shape>
        <draw:custom-shape draw:name="Text Box 17" draw:style-name="gr11" draw:text-style-name="P4" svg:width="1.275cm" svg:height="1.202cm" svg:x="3.005cm" svg:y="11.345cm">
          <text:p text:style-name="P3"><text:span text:style-name="T1"><text:s/></text:span><text:span text:style-name="T2">93/12</text:span></text:p>
          <text:p text:style-name="P3"><text:span text:style-name="T2">21,778</text:span></text:p>
          <draw:enhanced-geometry svg:viewBox="0 0 21600 21600" draw:type="mso-spt202" draw:enhanced-path="M 0 0 L 21600 0 21600 21600 0 21600 0 0 Z N"/>
        </draw:custom-shape>
        <draw:custom-shape draw:name="Text Box 18" draw:style-name="gr12" draw:text-style-name="P4" svg:width="1.368cm" svg:height="1.256cm" svg:x="4.983cm" svg:y="10.102cm">
          <text:p text:style-name="P3"><text:span text:style-name="T1"><text:s/></text:span><text:span text:style-name="T2">94/12</text:span></text:p>
          <text:p text:style-name="P3"><text:span text:style-name="T2">30,020</text:span></text:p>
          <draw:enhanced-geometry svg:viewBox="0 0 21600 21600" draw:type="mso-spt202" draw:enhanced-path="M 0 0 L 21600 0 21600 21600 0 21600 0 0 Z N"/>
        </draw:custom-shape>
        <draw:custom-shape draw:name="Text Box 19" draw:style-name="gr13" draw:text-style-name="P4" svg:width="1.369cm" svg:height="1.13cm" svg:x="7.079cm" svg:y="8.188cm">
          <text:p text:style-name="P3"><text:span text:style-name="T1"><text:s/></text:span><text:span text:style-name="T2">95/12</text:span></text:p>
          <text:p text:style-name="P3"><text:span text:style-name="T2">40,532</text:span></text:p>
          <draw:enhanced-geometry svg:viewBox="0 0 21600 21600" draw:type="mso-spt202" draw:enhanced-path="M 0 0 L 21600 0 21600 21600 0 21600 0 0 Z N"/>
        </draw:custom-shape>
        <draw:custom-shape draw:name="Text Box 20" draw:style-name="gr14" draw:text-style-name="P4" svg:width="1.455cm" svg:height="1.243cm" svg:x="9.288cm" svg:y="5.675cm">
          <text:p text:style-name="P3"><text:span text:style-name="T1"><text:s/></text:span><text:span text:style-name="T2">96/12</text:span></text:p>
          <text:p text:style-name="P3"><text:span text:style-name="T2">54,684</text:span></text:p>
          <draw:enhanced-geometry svg:viewBox="0 0 21600 21600" draw:type="mso-spt202" draw:enhanced-path="M 0 0 L 21600 0 21600 21600 0 21600 0 0 Z N"/>
        </draw:custom-shape>
        <draw:custom-shape draw:name="Text Box 21" draw:style-name="gr15" draw:text-style-name="P4" svg:width="1.232cm" svg:height="1.297cm" svg:x="11.521cm" svg:y="4.585cm">
          <text:p text:style-name="P3"><text:span text:style-name="T1"><text:s/></text:span><text:span text:style-name="T2">97/12</text:span></text:p>
          <text:p text:style-name="P3"><text:span text:style-name="T2">59,679</text:span></text:p>
          <draw:enhanced-geometry svg:viewBox="0 0 21600 21600" draw:type="mso-spt202" draw:enhanced-path="M 0 0 L 21600 0 21600 21600 0 21600 0 0 Z N"/>
        </draw:custom-shape>
        <draw:custom-shape draw:name="Text Box 22" draw:style-name="gr16" draw:text-style-name="P4" svg:width="1.549cm" svg:height="1.212cm" svg:x="14.482cm" svg:y="4.337cm">
          <text:p text:style-name="P3"><text:span text:style-name="T2"><text:s/></text:span><text:span text:style-name="T2">98/12</text:span></text:p>
          <text:p text:style-name="P3"><text:span text:style-name="T2">63,474</text:span></text:p>
          <draw:enhanced-geometry svg:viewBox="0 0 21600 21600" draw:type="mso-spt202" draw:enhanced-path="M 0 0 L 21600 0 21600 21600 0 21600 0 0 Z N"/>
        </draw:custom-shape>
        <draw:custom-shape draw:name="Text Box 23" draw:style-name="gr17" draw:text-style-name="P2" svg:width="1.574cm" svg:height="1.198cm" svg:x="16.118cm" svg:y="6.229cm">
          <text:p text:style-name="P1"><text:span text:style-name="T2">99/12</text:span></text:p>
          <text:p text:style-name="P1"><text:span text:style-name="T2">51,244</text:span></text:p>
          <draw:enhanced-geometry svg:viewBox="0 0 21600 21600" draw:type="mso-spt202" draw:enhanced-path="M 0 0 L 21600 0 21600 21600 0 21600 0 0 Z N"/>
        </draw:custom-shape>
        <draw:custom-shape draw:name="Text Box 24" draw:style-name="gr18" draw:text-style-name="P4" svg:width="3.963cm" svg:height="0.729cm" svg:x="11.95cm" svg:y="1.284cm">
          <text:p text:style-name="P3"><text:span text:style-name="T10">103</text:span><text:span text:style-name="T10">年</text:span><text:span text:style-name="T10">6</text:span><text:span text:style-name="T10">月底</text:span></text:p>
          <draw:enhanced-geometry svg:viewBox="0 0 21600 21600" draw:type="mso-spt202" draw:enhanced-path="M 0 0 L 21600 0 21600 21600 0 21600 0 0 Z N"/>
        </draw:custom-shape>
        <draw:custom-shape draw:name="Text Box 29" draw:style-name="gr19" draw:text-style-name="P2" svg:width="1.505cm" svg:height="1.05cm" svg:x="20.286cm" svg:y="8.71cm">
          <text:p text:style-name="P1"><text:span text:style-name="T2">101/12</text:span></text:p>
          <text:p text:style-name="P1"><text:span text:style-name="T2">45,912</text:span></text:p>
          <draw:enhanced-geometry svg:viewBox="0 0 21600 21600" draw:type="mso-spt202" draw:enhanced-path="M 0 0 L 21600 0 21600 21600 0 21600 0 0 Z N"/>
        </draw:custom-shape>
        <draw:custom-shape draw:name="Text Box 31" draw:style-name="gr20" draw:text-style-name="P2" svg:width="1.573cm" svg:height="1.077cm" svg:x="22.955cm" svg:y="13.511cm">
          <text:p text:style-name="P1"><text:span text:style-name="T3">103/6</text:span></text:p>
          <text:p text:style-name="P1"><text:span text:style-name="T3">17,912</text:span></text:p>
          <draw:enhanced-geometry svg:viewBox="0 0 21600 21600" draw:type="mso-spt202" draw:enhanced-path="M 0 0 L 21600 0 21600 21600 0 21600 0 0 Z N"/>
        </draw:custom-shape>
        <draw:custom-shape draw:name="Text Box 32" draw:style-name="gr21" draw:text-style-name="P2" svg:width="1.542cm" svg:height="1.036cm" svg:x="22.955cm" svg:y="8.643cm">
          <text:p text:style-name="P1"><text:span text:style-name="T11">103/3</text:span></text:p>
          <text:p text:style-name="P1"><text:span text:style-name="T11">39,011</text:span></text:p>
          <draw:enhanced-geometry svg:viewBox="0 0 21600 21600" draw:type="mso-spt202" draw:enhanced-path="M 0 0 L 21600 0 21600 21600 0 21600 0 0 Z N"/>
        </draw:custom-shape>
        <draw:custom-shape draw:name="Text Box 34" draw:style-name="gr22" draw:text-style-name="P2" svg:width="1.368cm" svg:height="1.063cm" svg:x="22.109cm" svg:y="6.283cm">
          <text:p text:style-name="P1"><text:span text:style-name="T2">102/12</text:span></text:p>
          <text:p text:style-name="P1"><text:span text:style-name="T2">49,276</text:span></text:p>
          <draw:enhanced-geometry svg:viewBox="0 0 21600 21600" draw:type="mso-spt202" draw:enhanced-path="M 0 0 L 21600 0 21600 21600 0 21600 0 0 Z N"/>
        </draw:custom-shape>
        <draw:custom-shape draw:name="Text Box 34" draw:style-name="gr23" draw:text-style-name="P2" svg:width="1.35cm" svg:height="1.044cm" svg:x="23.228cm" svg:y="7.319cm">
          <text:p text:style-name="P1"><text:span text:style-name="T2">103/6</text:span></text:p>
          <text:p text:style-name="P1"><text:span text:style-name="T2">54,320</text:span></text:p>
          <draw:enhanced-geometry svg:viewBox="0 0 21600 21600" draw:type="mso-spt202" draw:enhanced-path="M 0 0 L 21600 0 21600 21600 0 21600 0 0 Z N"/>
        </draw:custom-shape>
        <draw:custom-shape draw:name="Text Box 32" draw:style-name="gr24" draw:text-style-name="P2" svg:width="1.561cm" svg:height="1.032cm" svg:x="23.11cm" svg:y="10.561cm">
          <text:p text:style-name="P1"><text:span text:style-name="T11">103/6</text:span></text:p>
          <text:p text:style-name="P1"><text:span text:style-name="T11">36,216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2="1" draw:dots2-length="0.416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359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2.522cm" svg:height="9.504cm" xlink:href=".." xlink:type="simple" chart:class="chart:circle" chart:style-name="ch1">
        <chart:plot-area chart:style-name="ch2" svg:x="2.334cm" svg:y="1.641cm" svg:width="6.85cm" svg:height="6.85cm">
          <chartooo:coordinate-region svg:x="2.181cm" svg:y="1.641cm" svg:width="7.156cm" svg:height="6.85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2.452cm" svg:height="9.589cm" xlink:href=".." xlink:type="simple" chart:class="chart:circle" chart:style-name="ch1">
        <chart:plot-area chart:style-name="ch2" svg:x="2.969cm" svg:y="1.592cm" svg:width="6.997cm" svg:height="6.997cm">
          <chartooo:coordinate-region svg:x="2.813cm" svg:y="1.592cm" svg:width="7.309cm" svg:height="6.997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