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25</text:p>
          </table:table-cell>
          <table:table-cell table:style-name="ce12" office:value-type="float" office:value="2279.5" calcext:value-type="float">
            <text:p><text:s/>2,279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609" calcext:value-type="float">
            <text:p><text:s/>5,6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599.1" calcext:value-type="float">
            <text:p><text:s/>45,59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7" calcext:value-type="float">
            <text:p><text:s/>1,8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<text:s/>1,4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78mm" table:end-y="3.82mm" draw:z-index="0" draw:name="Picture 1" draw:style-name="gr1" draw:text-style-name="P1" drawooo:display="none" svg:width="5.78mm" svg:height="3.8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630.1" calcext:value-type="float" table:number-columns-spanned="2" table:number-rows-spanned="1">
            <text:p>67,63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24T13:33:10</meta:creation-date>
    <dc:creator>陳勝傑</dc:creator>
    <dc:date>2015-02-24T15:50:35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