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2801" calcext:value-type="float">
            <text:p>2,801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3234.8" calcext:value-type="float" table:number-columns-spanned="2" table:number-rows-spanned="1">
            <text:p>3,234.8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262.5" calcext:value-type="float">
            <text:p>262.5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29.4" calcext:value-type="float">
            <text:p>229.4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6630" calcext:value-type="float">
            <text:p>6,630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2653" calcext:value-type="float">
            <text:p>2,653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275" calcext:value-type="float">
            <text:p>275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2201.5" calcext:value-type="float">
            <text:p>2,201.5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846.3" calcext:value-type="float" table:number-columns-spanned="2" table:number-rows-spanned="1">
            <text:p>9,846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892.9" calcext:value-type="float">
            <text:p>39,892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93" calcext:value-type="float">
            <text:p>2,59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>
            <text:p>2,1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549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