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23,082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4,184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62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3,318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,7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5,2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9,976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4,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3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,84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8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3,106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,027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2,889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651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494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3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1,19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849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10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4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226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2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7,444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1,482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581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3,162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4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,91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,46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,2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1,670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2,480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161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1,670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2,480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93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1,294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-161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4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6-02T15:53:21</meta:creation-date>
    <dc:creator>ExamUser</dc:creator>
    <dc:date>2009-06-02T15:54:51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