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4</text:p>
          </table:table-cell>
          <table:table-cell table:style-name="ce11" office:value-type="float" office:value="1327" calcext:value-type="float">
            <text:p>1,327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140.1" calcext:value-type="float">
            <text:p>30,14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51" calcext:value-type="float">
            <text:p>10,5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0" calcext:value-type="float">
            <text:p>3,42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7" calcext:value-type="float">
            <text:p>1,0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02.4" calcext:value-type="float" table:number-columns-spanned="2" table:number-rows-spanned="1">
            <text:p>67,202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3T13:27:57</meta:creation-date>
    <dc:creator>中央銀行</dc:creator>
    <dc:date>2011-11-03T13:28:41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