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0.7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6.87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03.63mm"/>
    </style:style>
    <style:style style:name="co10" style:family="table-column">
      <style:table-column-properties fo:break-before="auto" style:column-width="34.11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32.88mm"/>
    </style:style>
    <style:style style:name="co13" style:family="table-column">
      <style:table-column-properties fo:break-before="auto" style:column-width="39.11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10303衍餘季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10303衍餘季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0303衍餘季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0303衍餘季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303衍餘季報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10303衍餘季報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5f_10303衍餘季報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303衍餘季報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303衍餘季報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0303衍餘季報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303衍餘季報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303衍餘季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一般_5f_10303衍餘季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10303衍餘季報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303衍餘季報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303衍餘季報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0303衍餘季報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10303衍餘季報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303衍餘季報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303衍餘季報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10303衍餘季報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303衍餘季報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303衍餘季報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303衍餘季報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303衍餘季報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303衍餘季報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10303衍餘季報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303衍餘季報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303衍餘季報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303衍餘季報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303衍餘季報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303衍餘季報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303衍餘季報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303衍餘季報" style:data-style-name="N18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303衍餘季報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303衍餘季報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303衍餘季報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303衍餘季報" style:data-style-name="N16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303衍餘季報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303衍餘季報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303衍餘季報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10303衍餘季報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5f_10303衍餘季報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303衍餘季報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303衍餘季報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303衍餘季報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10303衍餘季報" style:data-style-name="N16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5f_10303衍餘季報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10303衍餘季報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303衍餘季報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0303衍餘季報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303衍餘季報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10303衍餘季報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10303衍餘季報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Percent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Percen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0303衍餘季報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10303衍餘季報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10303衍餘季報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303衍餘季報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303衍餘季報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303衍餘季報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0303衍餘季報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0303衍餘季報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0303衍餘季報" style:data-style-name="N17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303衍餘季報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303衍餘季報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303衍餘季報" style:data-style-name="N17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20_3">
      <style:table-cell-properties fo:padding="0.71mm"/>
    </style:style>
    <style:style style:name="ce75" style:family="table-cell" style:parent-style-name="一般_20_2">
      <style:table-cell-properties fo:padding="0.71mm"/>
    </style:style>
    <style:style style:name="ce7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1048576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28"/>
        <table:table-column table:style-name="co5" table:default-cell-style-name="ce28"/>
        <table:table-column table:style-name="co6" table:default-cell-style-name="ce28"/>
        <table:table-column table:style-name="co3" table:default-cell-style-name="ce15"/>
        <table:table-column table:style-name="co7" table:default-cell-style-name="ce35"/>
        <table:table-column table:style-name="co8" table:number-columns-repeated="248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1 <text:s/>銀行衍生性金融商品未結清契約名目本金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3年3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；%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有關契約" calcext:value-type="string">
            <text:p><text:s/>權益證券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比重" calcext:value-type="string">
            <text:p><text:s/>比重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19465268" calcext:value-type="float">
            <text:p><text:s/>19,465,268 </text:p>
          </table:table-cell>
          <table:table-cell table:style-name="ce17" office:value-type="float" office:value="39010639" calcext:value-type="float">
            <text:p><text:s/>39,010,639 </text:p>
          </table:table-cell>
          <table:table-cell table:style-name="ce17" office:value-type="float" office:value="98984" calcext:value-type="float">
            <text:p><text:s/>98,984 </text:p>
          </table:table-cell>
          <table:table-cell table:style-name="ce25" office:value-type="float" office:value="35481" calcext:value-type="float">
            <text:p><text:s/>35,481 </text:p>
          </table:table-cell>
          <table:table-cell table:style-name="ce25" office:value-type="float" office:value="46680" calcext:value-type="float">
            <text:p><text:s/>46,6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8657052" calcext:value-type="float">
            <text:p><text:s/>58,657,052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19352840" calcext:value-type="float">
            <text:p><text:s/>19,352,840 </text:p>
          </table:table-cell>
          <table:table-cell table:style-name="ce18" office:value-type="float" office:value="39010639" calcext:value-type="float">
            <text:p><text:s/>39,010,639 </text:p>
          </table:table-cell>
          <table:table-cell table:style-name="ce18" office:value-type="float" office:value="50488" calcext:value-type="float">
            <text:p><text:s/>50,488 </text:p>
          </table:table-cell>
          <table:table-cell table:style-name="ce26" office:value-type="float" office:value="33381" calcext:value-type="float">
            <text:p><text:s/>33,381 </text:p>
          </table:table-cell>
          <table:table-cell table:style-name="ce26" office:value-type="float" office:value="46680" calcext:value-type="float">
            <text:p><text:s/>46,6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58494028" calcext:value-type="float">
            <text:p><text:s/>58,494,028 </text:p>
          </table:table-cell>
          <table:table-cell table:style-name="ce39" office:value-type="float" office:value="99.7220726333127" calcext:value-type="float">
            <text:p>99.72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1095" calcext:value-type="float">
            <text:p><text:s/>1,095 </text:p>
          </table:table-cell>
          <table:table-cell table:style-name="ce18" office:value-type="float" office:value="20052039" calcext:value-type="float">
            <text:p><text:s/>20,052,0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1430" calcext:value-type="float">
            <text:p><text:s/>1,43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20054564" calcext:value-type="float">
            <text:p><text:s/>20,054,564 </text:p>
          </table:table-cell>
          <table:table-cell table:style-name="ce40" office:value-type="float" office:value="34.1895191050515" calcext:value-type="float">
            <text:p>34.19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18773662" calcext:value-type="float">
            <text:p><text:s/>18,773,662 </text:p>
          </table:table-cell>
          <table:table-cell table:style-name="ce18" office:value-type="float" office:value="1960669" calcext:value-type="float">
            <text:p><text:s/>1,960,669 </text:p>
          </table:table-cell>
          <table:table-cell table:style-name="ce18" office:value-type="float" office:value="31397" calcext:value-type="float">
            <text:p><text:s/>31,397 </text:p>
          </table:table-cell>
          <table:table-cell table:style-name="ce26" office:value-type="float" office:value="15040" calcext:value-type="float">
            <text:p><text:s/>15,040 </text:p>
          </table:table-cell>
          <table:table-cell table:style-name="ce26" office:value-type="float" office:value="46680" calcext:value-type="float">
            <text:p><text:s/>46,6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20827448" calcext:value-type="float">
            <text:p><text:s/>20,827,448 </text:p>
          </table:table-cell>
          <table:table-cell table:style-name="ce40" office:value-type="float" office:value="35.4971509560351" calcext:value-type="float">
            <text:p>35.50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257726" calcext:value-type="float">
            <text:p><text:s/>257,726 </text:p>
          </table:table-cell>
          <table:table-cell table:style-name="ce18" office:value-type="float" office:value="8394388" calcext:value-type="float">
            <text:p><text:s/>8,394,388 </text:p>
          </table:table-cell>
          <table:table-cell table:style-name="ce18" office:value-type="float" office:value="8756" calcext:value-type="float">
            <text:p><text:s/>8,756 </text:p>
          </table:table-cell>
          <table:table-cell table:style-name="ce26" office:value-type="float" office:value="8267" calcext:value-type="float">
            <text:p><text:s/>8,26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8669137" calcext:value-type="float">
            <text:p><text:s/>8,669,137 </text:p>
          </table:table-cell>
          <table:table-cell table:style-name="ce40" office:value-type="float" office:value="14.7793602037825" calcext:value-type="float">
            <text:p>14.78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320357" calcext:value-type="float">
            <text:p><text:s/>320,357 </text:p>
          </table:table-cell>
          <table:table-cell table:style-name="ce18" office:value-type="float" office:value="8603543" calcext:value-type="float">
            <text:p><text:s/>8,603,543 </text:p>
          </table:table-cell>
          <table:table-cell table:style-name="ce18" office:value-type="float" office:value="10335" calcext:value-type="float">
            <text:p><text:s/>10,335 </text:p>
          </table:table-cell>
          <table:table-cell table:style-name="ce26" office:value-type="float" office:value="8644" calcext:value-type="float">
            <text:p><text:s/>8,64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8942879" calcext:value-type="float">
            <text:p><text:s/>8,942,879 </text:p>
          </table:table-cell>
          <table:table-cell table:style-name="ce40" office:value-type="float" office:value="15.2460423684436" calcext:value-type="float">
            <text:p>15.25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112428" calcext:value-type="float">
            <text:p><text:s/>112,4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496" calcext:value-type="float">
            <text:p><text:s/>48,496 </text:p>
          </table:table-cell>
          <table:table-cell table:style-name="ce26" office:value-type="float" office:value="2100" calcext:value-type="float">
            <text:p><text:s/>2,1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63024" calcext:value-type="float">
            <text:p><text:s/>163,024 </text:p>
          </table:table-cell>
          <table:table-cell table:style-name="ce40" office:value-type="float" office:value="0.2779273666873" calcext:value-type="float">
            <text:p>0.28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28636" calcext:value-type="float">
            <text:p><text:s/>28,6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40" calcext:value-type="float">
            <text:p><text:s/>1,440 </text:p>
          </table:table-cell>
          <table:table-cell table:style-name="ce26" office:value-type="float" office:value="1095" calcext:value-type="float">
            <text:p><text:s/>1,09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31171" calcext:value-type="float">
            <text:p><text:s/>31,171 </text:p>
          </table:table-cell>
          <table:table-cell table:style-name="ce40" office:value-type="float" office:value="0.0531410954645317" calcext:value-type="float">
            <text:p>0.05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83792" calcext:value-type="float">
            <text:p><text:s/>83,7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58" calcext:value-type="float">
            <text:p><text:s/>2,758 </text:p>
          </table:table-cell>
          <table:table-cell table:style-name="ce26" office:value-type="float" office:value="903" calcext:value-type="float">
            <text:p><text:s/>90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87453" calcext:value-type="float">
            <text:p><text:s/>87,453 </text:p>
          </table:table-cell>
          <table:table-cell table:style-name="ce40" office:value-type="float" office:value="0.149092047789923" calcext:value-type="float">
            <text:p>0.15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593" calcext:value-type="float">
            <text:p><text:s/>21,593 </text:p>
          </table:table-cell>
          <table:table-cell table:style-name="ce26" office:value-type="float" office:value="66" calcext:value-type="float">
            <text:p><text:s/>6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21659" calcext:value-type="float">
            <text:p><text:s/>21,659 </text:p>
          </table:table-cell>
          <table:table-cell table:style-name="ce40" office:value-type="float" office:value="0.0369248014714411" calcext:value-type="float">
            <text:p>0.04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705" calcext:value-type="float">
            <text:p><text:s/>22,705 </text:p>
          </table:table-cell>
          <table:table-cell table:style-name="ce26" office:value-type="float" office:value="36" calcext:value-type="float">
            <text:p><text:s/>3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22741" calcext:value-type="float">
            <text:p><text:s/>22,741 </text:p>
          </table:table-cell>
          <table:table-cell table:style-name="ce40" office:value-type="float" office:value="0.0387694219614037" calcext:value-type="float">
            <text:p>0.04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19465268" calcext:value-type="float">
            <text:p><text:s/>19,465,268 </text:p>
          </table:table-cell>
          <table:table-cell table:style-name="ce17" office:value-type="float" office:value="39010639" calcext:value-type="float">
            <text:p><text:s/>39,010,639 </text:p>
          </table:table-cell>
          <table:table-cell table:style-name="ce17" office:value-type="float" office:value="98984" calcext:value-type="float">
            <text:p><text:s/>98,984 </text:p>
          </table:table-cell>
          <table:table-cell table:style-name="ce25" office:value-type="float" office:value="35481" calcext:value-type="float">
            <text:p><text:s/>35,481 </text:p>
          </table:table-cell>
          <table:table-cell table:style-name="ce25" office:value-type="float" office:value="46680" calcext:value-type="float">
            <text:p><text:s/>46,6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8657052" calcext:value-type="float">
            <text:p><text:s/>58,657,052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19228150" calcext:value-type="float">
            <text:p><text:s/>19,228,150 </text:p>
          </table:table-cell>
          <table:table-cell table:style-name="ce18" office:value-type="float" office:value="38983968" calcext:value-type="float">
            <text:p><text:s/>38,983,968 </text:p>
          </table:table-cell>
          <table:table-cell table:style-name="ce18" office:value-type="float" office:value="98819" calcext:value-type="float">
            <text:p><text:s/>98,819 </text:p>
          </table:table-cell>
          <table:table-cell table:style-name="ce26" office:value-type="float" office:value="35481" calcext:value-type="float">
            <text:p><text:s/>35,481 </text:p>
          </table:table-cell>
          <table:table-cell table:style-name="ce26" office:value-type="float" office:value="46593" calcext:value-type="float">
            <text:p><text:s/>46,59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58393011" calcext:value-type="float">
            <text:p><text:s/>58,393,011 </text:p>
          </table:table-cell>
          <table:table-cell table:style-name="ce39" office:value-type="float" office:value="99.549856341229" calcext:value-type="float">
            <text:p>99.55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37118" calcext:value-type="float">
            <text:p><text:s/>237,118 </text:p>
          </table:table-cell>
          <table:table-cell table:style-name="ce21" office:value-type="float" office:value="26671" calcext:value-type="float">
            <text:p><text:s/>26,671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264041" calcext:value-type="float">
            <text:p><text:s/>264,041 </text:p>
          </table:table-cell>
          <table:table-cell table:style-name="ce41" office:value-type="float" office:value="0.450143658770986" calcext:value-type="float">
            <text:p>0.45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1048576" table:range-usable-as="print-range"/>
        </table:named-expressions>
      </table:table>
      <table:table table:name="附表2" table:style-name="ta2" table:print-ranges="附表2.A1:附表2.G21">
        <table:table-column table:style-name="co9" table:default-cell-style-name="ce4"/>
        <table:table-column table:style-name="co10" table:default-cell-style-name="ce15"/>
        <table:table-column table:style-name="co11" table:default-cell-style-name="ce35"/>
        <table:table-column table:style-name="co12" table:default-cell-style-name="ce15"/>
        <table:table-column table:style-name="co11" table:default-cell-style-name="ce60"/>
        <table:table-column table:style-name="co13" table:default-cell-style-name="ce15"/>
        <table:table-column table:style-name="co14" table:default-cell-style-name="ce35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表2 <text:s/>銀行衍生性金融商品未結清契約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3年3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59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；%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table:formula="of:=[.A2]" office:value-type="string" office:string-value="103年3月底" calcext:value-type="string" table:number-columns-spanned="2" table:number-rows-spanned="1">
            <text:p><text:s/>103年3月底 </text:p>
          </table:table-cell>
          <table:covered-table-cell table:style-name="ce56"/>
          <table:table-cell table:style-name="ce51" office:value-type="string" office:string-value="102年12月底" calcext:value-type="string" table:number-columns-spanned="2" table:number-rows-spanned="1">
            <text:p><text:s/>102年12月底 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金額" calcext:value-type="string">
            <text:p><text:s/>金額 </text:p>
          </table:table-cell>
          <table:table-cell table:style-name="ce57" office:value-type="string" office:string-value="比重" calcext:value-type="string">
            <text:p><text:s/>比重 </text:p>
          </table:table-cell>
          <table:table-cell table:style-name="ce52" office:value-type="string" office:string-value="金額" calcext:value-type="string">
            <text:p><text:s/>金額 </text:p>
          </table:table-cell>
          <table:table-cell table:style-name="ce57" office:value-type="string" office:string-value="比重" calcext:value-type="string">
            <text:p><text:s/>比重 </text:p>
          </table:table-cell>
          <table:table-cell table:style-name="ce62" office:value-type="string" office:string-value="金額" calcext:value-type="string">
            <text:p><text:s/>金額 </text:p>
          </table:table-cell>
          <table:table-cell table:style-name="ce57" office:value-type="string" office:string-value="變動率" calcext:value-type="string">
            <text:p><text:s/>變動率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58657052" calcext:value-type="float">
            <text:p><text:s/>58,657,05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3" office:value-type="float" office:value="49276370" calcext:value-type="float">
            <text:p><text:s/>49,276,37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9380682" calcext:value-type="float">
            <text:p>9,380,682</text:p>
          </table:table-cell>
          <table:table-cell table:style-name="ce69" office:value-type="float" office:value="19.0368771076279" calcext:value-type="float">
            <text:p>19.04 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58494028" calcext:value-type="float">
            <text:p><text:s/>58,494,028 </text:p>
          </table:table-cell>
          <table:table-cell table:style-name="ce39" office:value-type="float" office:value="99.7220726333127" calcext:value-type="float">
            <text:p>99.72 </text:p>
          </table:table-cell>
          <table:table-cell table:style-name="ce54" office:value-type="float" office:value="49169298" calcext:value-type="float">
            <text:p><text:s/>49,169,298 </text:p>
          </table:table-cell>
          <table:table-cell table:style-name="ce39" office:value-type="float" office:value="99.782711267084" calcext:value-type="float">
            <text:p>99.78 </text:p>
          </table:table-cell>
          <table:table-cell table:style-name="ce64" office:value-type="float" office:value="9324730" calcext:value-type="float">
            <text:p>9,324,730</text:p>
          </table:table-cell>
          <table:table-cell table:style-name="ce70" office:value-type="float" office:value="18.9645375860359" calcext:value-type="float">
            <text:p>18.96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20054564" calcext:value-type="float">
            <text:p><text:s/>20,054,564 </text:p>
          </table:table-cell>
          <table:table-cell table:style-name="ce40" office:value-type="float" office:value="34.1895191050515" calcext:value-type="float">
            <text:p>34.19 </text:p>
          </table:table-cell>
          <table:table-cell table:style-name="ce55" office:value-type="float" office:value="18763995" calcext:value-type="float">
            <text:p><text:s/>18,763,995 </text:p>
          </table:table-cell>
          <table:table-cell table:style-name="ce40" office:value-type="float" office:value="38.0790934884205" calcext:value-type="float">
            <text:p>38.08 </text:p>
          </table:table-cell>
          <table:table-cell table:style-name="ce65" office:value-type="float" office:value="1290569" calcext:value-type="float">
            <text:p>1,290,569</text:p>
          </table:table-cell>
          <table:table-cell table:style-name="ce71" office:value-type="float" office:value="6.87790100135925" calcext:value-type="float">
            <text:p>6.88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20827448" calcext:value-type="float">
            <text:p><text:s/>20,827,448 </text:p>
          </table:table-cell>
          <table:table-cell table:style-name="ce40" office:value-type="float" office:value="35.4971509560351" calcext:value-type="float">
            <text:p>35.50 </text:p>
          </table:table-cell>
          <table:table-cell table:style-name="ce55" office:value-type="float" office:value="21197666" calcext:value-type="float">
            <text:p><text:s/>21,197,666 </text:p>
          </table:table-cell>
          <table:table-cell table:style-name="ce40" office:value-type="float" office:value="43.0179130483841" calcext:value-type="float">
            <text:p>43.02 </text:p>
          </table:table-cell>
          <table:table-cell table:style-name="ce65" office:value-type="float" office:value="-370218" calcext:value-type="float">
            <text:p>-370,218</text:p>
          </table:table-cell>
          <table:table-cell table:style-name="ce71" office:value-type="float" office:value="-1.74650360091531" calcext:value-type="float">
            <text:p>-1.75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8669137" calcext:value-type="float">
            <text:p><text:s/>8,669,137 </text:p>
          </table:table-cell>
          <table:table-cell table:style-name="ce40" office:value-type="float" office:value="14.7793602037825" calcext:value-type="float">
            <text:p>14.78 </text:p>
          </table:table-cell>
          <table:table-cell table:style-name="ce55" office:value-type="float" office:value="4531929" calcext:value-type="float">
            <text:p><text:s/>4,531,929 </text:p>
          </table:table-cell>
          <table:table-cell table:style-name="ce40" office:value-type="float" office:value="9.19" calcext:value-type="float">
            <text:p>9.19 </text:p>
          </table:table-cell>
          <table:table-cell table:style-name="ce65" office:value-type="float" office:value="4137208" calcext:value-type="float">
            <text:p>4,137,208</text:p>
          </table:table-cell>
          <table:table-cell table:style-name="ce71" office:value-type="float" office:value="91.2902210074341" calcext:value-type="float">
            <text:p>91.29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8942879" calcext:value-type="float">
            <text:p><text:s/>8,942,879 </text:p>
          </table:table-cell>
          <table:table-cell table:style-name="ce40" office:value-type="float" office:value="15.2460423684436" calcext:value-type="float">
            <text:p>15.25 </text:p>
          </table:table-cell>
          <table:table-cell table:style-name="ce55" office:value-type="float" office:value="4675708" calcext:value-type="float">
            <text:p><text:s/>4,675,708 </text:p>
          </table:table-cell>
          <table:table-cell table:style-name="ce40" office:value-type="float" office:value="9.48874277873959" calcext:value-type="float">
            <text:p>9.49 </text:p>
          </table:table-cell>
          <table:table-cell table:style-name="ce65" office:value-type="float" office:value="4267171" calcext:value-type="float">
            <text:p>4,267,171</text:p>
          </table:table-cell>
          <table:table-cell table:style-name="ce71" office:value-type="float" office:value="91.2625638726798" calcext:value-type="float">
            <text:p>91.26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163024" calcext:value-type="float">
            <text:p><text:s/>163,024 </text:p>
          </table:table-cell>
          <table:table-cell table:style-name="ce40" office:value-type="float" office:value="0.2779273666873" calcext:value-type="float">
            <text:p>0.28 </text:p>
          </table:table-cell>
          <table:table-cell table:style-name="ce55" office:value-type="float" office:value="107072" calcext:value-type="float">
            <text:p><text:s/>107,072 </text:p>
          </table:table-cell>
          <table:table-cell table:style-name="ce40" office:value-type="float" office:value="0.217288732916" calcext:value-type="float">
            <text:p>0.22 </text:p>
          </table:table-cell>
          <table:table-cell table:style-name="ce65" office:value-type="float" office:value="55952" calcext:value-type="float">
            <text:p>55,952</text:p>
          </table:table-cell>
          <table:table-cell table:style-name="ce71" office:value-type="float" office:value="52.2564255827854" calcext:value-type="float">
            <text:p>52.26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31171" calcext:value-type="float">
            <text:p><text:s/>31,171 </text:p>
          </table:table-cell>
          <table:table-cell table:style-name="ce40" office:value-type="float" office:value="0.0531410954645317" calcext:value-type="float">
            <text:p>0.05 </text:p>
          </table:table-cell>
          <table:table-cell table:style-name="ce55" office:value-type="float" office:value="23423" calcext:value-type="float">
            <text:p><text:s/>23,423 </text:p>
          </table:table-cell>
          <table:table-cell table:style-name="ce40" office:value-type="float" office:value="0.0475339396956391" calcext:value-type="float">
            <text:p>0.05 </text:p>
          </table:table-cell>
          <table:table-cell table:style-name="ce65" office:value-type="float" office:value="7748" calcext:value-type="float">
            <text:p>7,748</text:p>
          </table:table-cell>
          <table:table-cell table:style-name="ce71" office:value-type="float" office:value="33.0785979592708" calcext:value-type="float">
            <text:p>33.08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87453" calcext:value-type="float">
            <text:p><text:s/>87,453 </text:p>
          </table:table-cell>
          <table:table-cell table:style-name="ce40" office:value-type="float" office:value="0.149092047789923" calcext:value-type="float">
            <text:p>0.15 </text:p>
          </table:table-cell>
          <table:table-cell table:style-name="ce55" office:value-type="float" office:value="55623" calcext:value-type="float">
            <text:p><text:s/>55,623 </text:p>
          </table:table-cell>
          <table:table-cell table:style-name="ce40" office:value-type="float" office:value="0.112879662199143" calcext:value-type="float">
            <text:p>0.11 </text:p>
          </table:table-cell>
          <table:table-cell table:style-name="ce65" office:value-type="float" office:value="31830" calcext:value-type="float">
            <text:p>31,830</text:p>
          </table:table-cell>
          <table:table-cell table:style-name="ce71" office:value-type="float" office:value="57.2245294212826" calcext:value-type="float">
            <text:p>57.22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21659" calcext:value-type="float">
            <text:p><text:s/>21,659 </text:p>
          </table:table-cell>
          <table:table-cell table:style-name="ce40" office:value-type="float" office:value="0.0369248014714411" calcext:value-type="float">
            <text:p>0.04 </text:p>
          </table:table-cell>
          <table:table-cell table:style-name="ce55" office:value-type="float" office:value="13505" calcext:value-type="float">
            <text:p><text:s/>13,505 </text:p>
          </table:table-cell>
          <table:table-cell table:style-name="ce40" office:value-type="float" office:value="0.0274066454164542" calcext:value-type="float">
            <text:p>0.03 </text:p>
          </table:table-cell>
          <table:table-cell table:style-name="ce66" office:value-type="float" office:value="8154" calcext:value-type="float">
            <text:p>8,154</text:p>
          </table:table-cell>
          <table:table-cell table:style-name="ce71" office:value-type="float" office:value="60.3776379118845" calcext:value-type="float">
            <text:p>60.38 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22741" calcext:value-type="float">
            <text:p><text:s/>22,741 </text:p>
          </table:table-cell>
          <table:table-cell table:style-name="ce41" office:value-type="float" office:value="0.0387694219614037" calcext:value-type="float">
            <text:p>0.04 </text:p>
          </table:table-cell>
          <table:table-cell table:style-name="ce19" office:value-type="float" office:value="14521" calcext:value-type="float">
            <text:p><text:s/>14,521 </text:p>
          </table:table-cell>
          <table:table-cell table:style-name="ce41" office:value-type="float" office:value="0.0294684856047635" calcext:value-type="float">
            <text:p>0.03 </text:p>
          </table:table-cell>
          <table:table-cell table:style-name="ce67" office:value-type="float" office:value="8220" calcext:value-type="float">
            <text:p>8,220</text:p>
          </table:table-cell>
          <table:table-cell table:style-name="ce71" office:value-type="float" office:value="56.6076716479581" calcext:value-type="float">
            <text:p>56.61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58657052" calcext:value-type="float">
            <text:p><text:s/>58,657,05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3" office:value-type="float" office:value="49276370" calcext:value-type="float">
            <text:p><text:s/>49,276,37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9380682" calcext:value-type="float">
            <text:p>9,380,682</text:p>
          </table:table-cell>
          <table:table-cell table:style-name="ce69" office:value-type="float" office:value="19.0368771076279" calcext:value-type="float">
            <text:p>19.04 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58393011" calcext:value-type="float">
            <text:p><text:s/>58,393,011 </text:p>
          </table:table-cell>
          <table:table-cell table:style-name="ce39" office:value-type="float" office:value="99.549856341229" calcext:value-type="float">
            <text:p>99.55 </text:p>
          </table:table-cell>
          <table:table-cell table:style-name="ce54" office:value-type="float" office:value="48982277" calcext:value-type="float">
            <text:p><text:s/>48,982,277 </text:p>
          </table:table-cell>
          <table:table-cell table:style-name="ce39" office:value-type="float" office:value="99.4031764109248" calcext:value-type="float">
            <text:p>99.40 </text:p>
          </table:table-cell>
          <table:table-cell table:style-name="ce64" office:value-type="float" office:value="9410734" calcext:value-type="float">
            <text:p>9,410,734</text:p>
          </table:table-cell>
          <table:table-cell table:style-name="ce70" office:value-type="float" office:value="19.2125286458202" calcext:value-type="float">
            <text:p>19.21 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64041" calcext:value-type="float">
            <text:p><text:s/>264,041 </text:p>
          </table:table-cell>
          <table:table-cell table:style-name="ce41" office:value-type="float" office:value="0.450143658770986" calcext:value-type="float">
            <text:p>0.45 </text:p>
          </table:table-cell>
          <table:table-cell table:style-name="ce19" office:value-type="float" office:value="294093" calcext:value-type="float">
            <text:p><text:s/>294,093 </text:p>
          </table:table-cell>
          <table:table-cell table:style-name="ce41" office:value-type="float" office:value="0.59682358907525" calcext:value-type="float">
            <text:p>0.60 </text:p>
          </table:table-cell>
          <table:table-cell table:style-name="ce68" office:value-type="float" office:value="-30052" calcext:value-type="float">
            <text:p>-30,052</text:p>
          </table:table-cell>
          <table:table-cell table:style-name="ce72" office:value-type="float" office:value="-10.2185363133431" calcext:value-type="float">
            <text:p>-10.22 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G$21" table:range-usable-as="print-range"/>
        </table:named-expressions>
      </table:table>
      <table:table table:name="附圖1" table:style-name="ta3">
        <table:shapes>
          <draw:frame draw:z-index="0" draw:name="圖表 3" draw:style-name="gr1" draw:text-style-name="P1" svg:width="242.06mm" svg:height="183.34mm" svg:x="0.48mm" svg:y="1.07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number-columns-repeated="1024" table:default-cell-style-name="Default"/>
        <table:table-row table:style-name="ro3" table:number-rows-repeated="2">
          <table:table-cell table:style-name="ce73" table:number-columns-repeated="14"/>
          <table:table-cell table:number-columns-repeated="1010"/>
        </table:table-row>
        <table:table-row table:style-name="ro3">
          <table:table-cell table:style-name="ce74" table:number-columns-repeated="14"/>
          <table:table-cell table:number-columns-repeated="1010"/>
        </table:table-row>
        <table:table-row table:style-name="ro11">
          <table:table-cell table:style-name="ce74" table:number-columns-repeated="14"/>
          <table:table-cell table:number-columns-repeated="1010"/>
        </table:table-row>
        <table:table-row table:style-name="ro3" table:number-rows-repeated="29">
          <table:table-cell table:style-name="ce74" table:number-columns-repeated="14"/>
          <table:table-cell table:number-columns-repeated="101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圖2" table:style-name="ta4">
        <table:table-column table:style-name="co15" table:number-columns-repeated="1024" table:default-cell-style-name="Default"/>
        <table:table-row table:style-name="ro3">
          <table:table-cell table:style-name="ce75" table:number-columns-repeated="14"/>
          <table:table-cell table:number-columns-repeated="1010"/>
        </table:table-row>
        <table:table-row table:style-name="ro12">
          <table:table-cell table:style-name="ce76" office:value-type="string" calcext:value-type="string" table:number-columns-spanned="14" table:number-rows-spanned="1">
            <text:p>附圖2  銀行衍生性金融商品未結清契約內容分析</text:p>
          </table:table-cell>
          <table:covered-table-cell table:number-columns-repeated="8" table:style-name="ce79"/>
          <table:covered-table-cell table:number-columns-repeated="5" table:style-name="ce83"/>
          <table:table-cell table:number-columns-repeated="1010"/>
        </table:table-row>
        <table:table-row table:style-name="ro13">
          <table:table-cell table:style-name="ce77" office:value-type="string" calcext:value-type="string" table:number-columns-spanned="14" table:number-rows-spanned="1">
            <text:p>103年3月底</text:p>
          </table:table-cell>
          <table:covered-table-cell table:number-columns-repeated="8" table:style-name="ce78"/>
          <table:covered-table-cell table:number-columns-repeated="5" table:style-name="ce83"/>
          <table:table-cell table:number-columns-repeated="1010"/>
        </table:table-row>
        <table:table-row table:style-name="ro13">
          <table:table-cell table:style-name="ce78" table:number-columns-repeated="9"/>
          <table:table-cell table:style-name="ce83" table:number-columns-repeated="5"/>
          <table:table-cell table:number-columns-repeated="1010"/>
        </table:table-row>
        <table:table-row table:style-name="ro3">
          <table:table-cell table:style-name="ce75" table:number-columns-repeated="14"/>
          <table:table-cell table:number-columns-repeated="1010"/>
        </table:table-row>
        <table:table-row table:style-name="ro14">
          <table:table-cell table:style-name="ce75"/>
          <table:table-cell table:style-name="ce80"/>
          <table:table-cell table:style-name="ce81" office:value-type="string" calcext:value-type="string" table:number-columns-spanned="2" table:number-rows-spanned="1">
            <text:p>風險類別</text:p>
          </table:table-cell>
          <table:covered-table-cell table:style-name="ce82"/>
          <table:table-cell table:style-name="ce80" table:number-columns-repeated="5"/>
          <table:table-cell table:style-name="ce81" office:value-type="string" calcext:value-type="string" table:number-columns-spanned="2" table:number-rows-spanned="1">
            <text:p>銀行類別</text:p>
          </table:table-cell>
          <table:covered-table-cell table:style-name="ce84"/>
          <table:table-cell table:style-name="ce75" table:number-columns-repeated="3"/>
          <table:table-cell table:number-columns-repeated="1010"/>
        </table:table-row>
        <table:table-row table:style-name="ro3">
          <table:table-cell table:style-name="ce75">
            <draw:frame table:end-cell-address="附圖2.H24" table:end-x="4.7mm" table:end-y="1.08mm" draw:z-index="0" draw:name="圖表 1" draw:style-name="gr1" draw:text-style-name="P1" svg:width="125.33mm" svg:height="96.31mm" svg:x="3.45mm" svg:y="5.3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5" table:number-columns-repeated="6"/>
          <table:table-cell table:style-name="ce75">
            <draw:frame table:end-cell-address="附圖2.N24" table:end-x="14.06mm" table:end-y="1.08mm" draw:z-index="1" draw:name="圖表 3" draw:style-name="gr1" draw:text-style-name="P1" svg:width="111.8mm" svg:height="96.31mm" svg:x="8.63mm" svg:y="5.3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75" table:number-columns-repeated="6"/>
          <table:table-cell table:number-columns-repeated="1010"/>
        </table:table-row>
        <table:table-row table:style-name="ro3" table:number-rows-repeated="13">
          <table:table-cell table:style-name="ce75" table:number-columns-repeated="14"/>
          <table:table-cell table:number-columns-repeated="1010"/>
        </table:table-row>
        <table:table-row table:style-name="ro2">
          <table:table-cell table:style-name="ce75"/>
          <table:table-cell table:style-name="ce80" table:number-columns-repeated="8"/>
          <table:table-cell table:style-name="ce75" table:number-columns-repeated="5"/>
          <table:table-cell table:number-columns-repeated="1010"/>
        </table:table-row>
        <table:table-row table:style-name="ro3" table:number-rows-repeated="9">
          <table:table-cell table:style-name="ce75" table:number-columns-repeated="14"/>
          <table:table-cell table:number-columns-repeated="101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3" loext:min-decimal-places="3" number:min-integer-digits="1"/>
    </number:number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0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3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number-style style:name="N187P0" style:volatile="true">
      <number:text>-</number:text>
    </number:number-style>
    <number:percentage-style style:name="N187">
      <number:number number:decimal-places="2" loext:min-decimal-places="2" number:min-integer-digits="1"/>
      <number:text>%</number:text>
      <style:map style:condition="value()=0" style:apply-style-name="N187P0"/>
    </number:percentage-style>
    <number:number-style style:name="N188">
      <number:text>$</number:text>
      <number:number number:decimal-places="2" loext:min-decimal-places="2" number:min-integer-digits="1" number:grouping="true"/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303衍餘季報" style:display-name="一般_10303衍餘季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10303新聞稿附檔2" style:display-name="標題_10303新聞稿附檔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74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23mm" fo:margin-right="17.99mm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pow</meta:initial-creator>
    <meta:creation-date>2014-05-10T00:06:53</meta:creation-date>
    <dc:date>2019-07-11T23:13:10.618000000</dc:date>
    <meta:print-date>2014-05-13T14:59:03</meta:print-date>
    <meta:editing-duration>P0D</meta:editing-duration>
    <meta:editing-cycles>1</meta:editing-cycles>
    <meta:document-statistic meta:table-count="4" meta:cell-count="256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5" style:family="chart">
      <style:graphic-properties draw:stroke="dash" draw:stroke-dash="Excel_20_line_20_dash_20_1"/>
    </style:style>
    <style:style style:name="ch6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105cm" svg:stroke-color="#008000" draw:fill-color="#008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88cm" fo:padding-bottom="0cm" fo:padding-left="0.101cm" fo:padding-right="0.101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cm" fo:padding-left="0.101cm" fo:padding-right="0.101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cm" fo:min-width="395.659cm" fo:padding-top="0.088cm" fo:padding-bottom="0cm" fo:padding-left="0.101cm" fo:padding-right="0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98.957cm" fo:min-width="17.089cm" fo:padding-top="0.165cm" fo:padding-bottom="0cm" fo:padding-left="0.177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894cm" fo:min-width="3.026cm" fo:padding-top="0.114cm" fo:padding-bottom="0cm" fo:padding-left="0.127cm" fo:padding-right="0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839cm" fo:min-width="3.244cm" fo:padding-top="0.114cm" fo:padding-bottom="0cm" fo:padding-left="0.127cm" fo:padding-right="0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798cm" fo:min-width="3.553cm" fo:padding-top="0.114cm" fo:padding-bottom="0cm" fo:padding-left="0.127cm" fo:padding-right="0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902cm" fo:min-width="1.369cm" fo:padding-top="0.088cm" fo:padding-bottom="0cm" fo:padding-left="0.101cm" fo:padding-right="0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88cm" fo:padding-bottom="0cm" fo:padding-left="0.101cm" fo:padding-right="0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cm" fo:padding-left="0.101cm" fo:padding-right="0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912cm" fo:min-width="2.949cm" fo:padding-top="0.101cm" fo:padding-bottom="0cm" fo:padding-left="0.101cm" fo:padding-right="0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.074cm" fo:min-width="1.341cm" fo:padding-top="0.076cm" fo:padding-bottom="0cm" fo:padding-left="0.101cm" fo:padding-right="0.101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612cm" fo:min-width="2.50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8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bold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fo:font-family="標楷體" style:font-family-generic="script" fo:font-size="20pt" fo:font-style="normal" fo:text-shadow="none" style:text-underline-style="none" fo:font-weight="bold" style:font-family-asian="標楷體" style:font-family-generic-asian="script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8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7" style:family="text">
      <style:text-properties fo:color="#ff0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8" style:family="text">
      <style:text-properties fo:color="#008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8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chart>
      <chart:chart svg:width="24.207cm" svg:height="18.335cm" xlink:href=".." xlink:type="simple" chart:class="chart:line" chart:style-name="ch1">
        <chart:plot-area chart:style-name="ch2" svg:x="0.184cm" svg:y="2.24cm" svg:width="23.26cm" svg:height="15.16cm">
          <chartooo:coordinate-region svg:x="0.184cm" svg:y="2.47cm" svg:width="23.26cm" svg:height="14.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line">
            <chart:data-point/>
          </chart:series>
          <chart:series chart:style-name="ch7" chart:values-cell-range-address="" chart:class="chart:line">
            <chart:data-point/>
          </chart:series>
          <chart:series chart:style-name="ch8" chart:values-cell-range-address="" chart:class="chart:line">
            <chart:data-point/>
          </chart:series>
          <chart:wall chart:style-name="ch9"/>
          <chart:floor chart:style-name="ch10"/>
        </chart:plot-area>
        <draw:custom-shape draw:name="Text Box 1" draw:style-name="gr1" draw:text-style-name="P2" svg:width="1.167cm" svg:height="1.358cm" svg:x="13.508cm" svg:y="3.539cm">
          <text:p text:style-name="P1"><text:span text:style-name="T1">98/6</text:span></text:p>
          <text:p text:style-name="P1"><text:span text:style-name="T1">66,819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1.168cm" svg:height="1.346cm" svg:x="13.29cm" svg:y="6.578cm">
          <text:p text:style-name="P1"><text:span text:style-name="T2">98/6</text:span></text:p>
          <text:p text:style-name="P1"><text:span text:style-name="T2">49,400</text:span></text:p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svg:width="1.168cm" svg:height="1.769cm" svg:x="17.998cm" svg:y="8.122cm">
          <text:p text:style-name="P1"><text:span text:style-name="T1">100/12</text:span></text:p>
          <text:p text:style-name="P1"><text:span text:style-name="T1">49,047</text:span></text:p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4" svg:width="395.76cm" svg:height="0.018cm" svg:x="0.72cm" svg:y="0.637cm">
          <text:p text:style-name="P3"><text:span text:style-name="T3">新臺幣</text:span><text:span text:style-name="T3">10</text:span><text:span text:style-name="T3">億元</text:span></text:p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4" svg:width="17.266cm" svg:height="299.122cm" svg:x="4.823cm" svg:y="1.164cm">
          <text:p text:style-name="P3"><text:span text:style-name="T4"><text:s/></text:span><text:span text:style-name="T5">附圖</text:span><text:span text:style-name="T4">1 <text:s/></text:span><text:span text:style-name="T5">銀行辦理衍生性金融商品未結清契約統計</text:span></text:p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4" svg:width="3.153cm" svg:height="1.008cm" svg:x="6.935cm" svg:y="6.729cm">
          <text:p text:style-name="P3"><text:span text:style-name="T6">契約總餘額</text:span></text:p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4" svg:width="3.371cm" svg:height="0.953cm" svg:x="11.595cm" svg:y="9.626cm">
          <text:p text:style-name="P3"><text:span text:style-name="T7">利率有關契約</text:span></text:p>
          <draw:enhanced-geometry svg:viewBox="0 0 21600 21600" draw:type="mso-spt202" draw:enhanced-path="M 0 0 L 21600 0 21600 21600 0 21600 0 0 Z N"/>
        </draw:custom-shape>
        <draw:custom-shape draw:name="Text Box 12" draw:style-name="gr7" draw:text-style-name="P4" svg:width="3.68cm" svg:height="0.912cm" svg:x="16.273cm" svg:y="13.27cm">
          <text:p text:style-name="P3"><text:span text:style-name="T8">匯率有關契約</text:span></text:p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4" svg:width="1.47cm" svg:height="0.99cm" svg:x="22.089cm" svg:y="17.18cm">
          <text:p text:style-name="P3"><text:span text:style-name="T3">年/月</text:span></text:p>
          <draw:enhanced-geometry svg:viewBox="0 0 21600 21600" draw:type="mso-spt202" draw:enhanced-path="M 0 0 L 21600 0 21600 21600 0 21600 0 0 Z N"/>
        </draw:custom-shape>
        <draw:custom-shape draw:name="Text Box 15" draw:style-name="gr9" draw:text-style-name="P2" svg:width="0.793cm" svg:height="1.693cm" svg:x="1.773cm" svg:y="13.838cm">
          <text:p text:style-name="P1"><text:span text:style-name="T1">91/12</text:span></text:p>
          <text:p text:style-name="P1"><text:span text:style-name="T1">7,286</text:span></text:p>
          <draw:enhanced-geometry svg:viewBox="0 0 21600 21600" draw:type="mso-spt202" draw:enhanced-path="M 0 0 L 21600 0 21600 21600 0 21600 0 0 Z N"/>
        </draw:custom-shape>
        <draw:custom-shape draw:name="Text Box 16" draw:style-name="gr9" draw:text-style-name="P2" svg:width="0.969cm" svg:height="1.27cm" svg:x="2.862cm" svg:y="12.954cm">
          <text:p text:style-name="P1"><text:span text:style-name="T1">92/12</text:span></text:p>
          <text:p text:style-name="P1"><text:span text:style-name="T1">13,562</text:span></text:p>
          <draw:enhanced-geometry svg:viewBox="0 0 21600 21600" draw:type="mso-spt202" draw:enhanced-path="M 0 0 L 21600 0 21600 21600 0 21600 0 0 Z N"/>
        </draw:custom-shape>
        <draw:custom-shape draw:name="Text Box 17" draw:style-name="gr10" draw:text-style-name="P2" svg:width="1.072cm" svg:height="1.358cm" svg:x="4.732cm" svg:y="11.258cm">
          <text:p text:style-name="P1"><text:span text:style-name="T1">93/12</text:span></text:p>
          <text:p text:style-name="P1"><text:span text:style-name="T1">21,778</text:span></text:p>
          <draw:enhanced-geometry svg:viewBox="0 0 21600 21600" draw:type="mso-spt202" draw:enhanced-path="M 0 0 L 21600 0 21600 21600 0 21600 0 0 Z N"/>
        </draw:custom-shape>
        <draw:custom-shape draw:name="Text Box 18" draw:style-name="gr10" draw:text-style-name="P2" svg:width="1.071cm" svg:height="1.358cm" svg:x="6.457cm" svg:y="9.832cm">
          <text:p text:style-name="P1"><text:span text:style-name="T1">94/12</text:span></text:p>
          <text:p text:style-name="P1"><text:span text:style-name="T1">30,020</text:span></text:p>
          <draw:enhanced-geometry svg:viewBox="0 0 21600 21600" draw:type="mso-spt202" draw:enhanced-path="M 0 0 L 21600 0 21600 21600 0 21600 0 0 Z N"/>
        </draw:custom-shape>
        <draw:custom-shape draw:name="Text Box 19" draw:style-name="gr10" draw:text-style-name="P2" svg:width="1.071cm" svg:height="1.358cm" svg:x="8.303cm" svg:y="7.957cm">
          <text:p text:style-name="P1"><text:span text:style-name="T1">95/12</text:span></text:p>
          <text:p text:style-name="P1"><text:span text:style-name="T1">40,532</text:span></text:p>
          <draw:enhanced-geometry svg:viewBox="0 0 21600 21600" draw:type="mso-spt202" draw:enhanced-path="M 0 0 L 21600 0 21600 21600 0 21600 0 0 Z N"/>
        </draw:custom-shape>
        <draw:custom-shape draw:name="Text Box 20" draw:style-name="gr10" draw:text-style-name="P2" svg:width="1.071cm" svg:height="1.358cm" svg:x="10.088cm" svg:y="5.597cm">
          <text:p text:style-name="P1"><text:span text:style-name="T1">96/12</text:span></text:p>
          <text:p text:style-name="P1"><text:span text:style-name="T1">54,684</text:span></text:p>
          <draw:enhanced-geometry svg:viewBox="0 0 21600 21600" draw:type="mso-spt202" draw:enhanced-path="M 0 0 L 21600 0 21600 21600 0 21600 0 0 Z N"/>
        </draw:custom-shape>
        <draw:custom-shape draw:name="Text Box 21" draw:style-name="gr10" draw:text-style-name="P2" svg:width="1.071cm" svg:height="1.358cm" svg:x="12.309cm" svg:y="4.588cm">
          <text:p text:style-name="P1"><text:span text:style-name="T1">97/12</text:span></text:p>
          <text:p text:style-name="P1"><text:span text:style-name="T1">59,679</text:span></text:p>
          <draw:enhanced-geometry svg:viewBox="0 0 21600 21600" draw:type="mso-spt202" draw:enhanced-path="M 0 0 L 21600 0 21600 21600 0 21600 0 0 Z N"/>
        </draw:custom-shape>
        <draw:custom-shape draw:name="Text Box 22" draw:style-name="gr11" draw:text-style-name="P2" svg:width="1.071cm" svg:height="1.346cm" svg:x="14.966cm" svg:y="4.185cm">
          <text:p text:style-name="P1"><text:span text:style-name="T1">98/12</text:span></text:p>
          <text:p text:style-name="P1"><text:span text:style-name="T1">63,474</text:span></text:p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svg:width="1.168cm" svg:height="1.346cm" svg:x="16.098cm" svg:y="7.582cm">
          <text:p text:style-name="P1"><text:span text:style-name="T1">99/12</text:span></text:p>
          <text:p text:style-name="P1"><text:span text:style-name="T1">51,244</text:span></text:p>
          <draw:enhanced-geometry svg:viewBox="0 0 21600 21600" draw:type="mso-spt202" draw:enhanced-path="M 0 0 L 21600 0 21600 21600 0 21600 0 0 Z N"/>
        </draw:custom-shape>
        <draw:custom-shape draw:name="Text Box 24" draw:style-name="gr12" draw:text-style-name="P4" svg:width="3.05cm" svg:height="1.013cm" svg:x="11.789cm" svg:y="1.293cm">
          <text:p text:style-name="P3"><text:span text:style-name="T9">103</text:span><text:span text:style-name="T10">年</text:span><text:span text:style-name="T9">3</text:span><text:span text:style-name="T10">月底</text:span></text:p>
          <draw:enhanced-geometry svg:viewBox="0 0 21600 21600" draw:type="mso-spt202" draw:enhanced-path="M 0 0 L 21600 0 21600 21600 0 21600 0 0 Z N"/>
        </draw:custom-shape>
        <draw:custom-shape draw:name="Text Box 29" draw:style-name="gr2" draw:text-style-name="P2" svg:width="1.168cm" svg:height="1.769cm" svg:x="20.17cm" svg:y="8.576cm">
          <text:p text:style-name="P1"><text:span text:style-name="T1">101/12</text:span></text:p>
          <text:p text:style-name="P1"><text:span text:style-name="T1">45,912</text:span></text:p>
          <draw:enhanced-geometry svg:viewBox="0 0 21600 21600" draw:type="mso-spt202" draw:enhanced-path="M 0 0 L 21600 0 21600 21600 0 21600 0 0 Z N"/>
        </draw:custom-shape>
        <draw:custom-shape draw:name="Text Box 34" draw:style-name="gr2" draw:text-style-name="P2" svg:width="1.168cm" svg:height="1.769cm" svg:x="21.611cm" svg:y="6.161cm">
          <text:p text:style-name="P1"><text:span text:style-name="T1">102/12</text:span></text:p>
          <text:p text:style-name="P1"><text:span text:style-name="T1">49,276</text:span></text:p>
          <draw:enhanced-geometry svg:viewBox="0 0 21600 21600" draw:type="mso-spt202" draw:enhanced-path="M 0 0 L 21600 0 21600 21600 0 21600 0 0 Z N"/>
        </draw:custom-shape>
        <draw:custom-shape draw:name="Text Box 34" draw:style-name="gr2" draw:text-style-name="P2" svg:width="1.168cm" svg:height="1.346cm" svg:x="22.155cm" svg:y="8.342cm">
          <text:p text:style-name="P1"><text:span text:style-name="T11">103/3</text:span></text:p>
          <text:p text:style-name="P1"><text:span text:style-name="T11">39,011</text:span></text:p>
          <draw:enhanced-geometry svg:viewBox="0 0 21600 21600" draw:type="mso-spt202" draw:enhanced-path="M 0 0 L 21600 0 21600 21600 0 21600 0 0 Z N"/>
        </draw:custom-shape>
        <draw:custom-shape draw:name="Text Box 34" draw:style-name="gr2" draw:text-style-name="P2" svg:width="1.168cm" svg:height="1.346cm" svg:x="22.222cm" svg:y="4.877cm">
          <text:p text:style-name="P1"><text:span text:style-name="T1">103/3</text:span></text:p>
          <text:p text:style-name="P1"><text:span text:style-name="T1">58,657</text:span></text:p>
          <draw:enhanced-geometry svg:viewBox="0 0 21600 21600" draw:type="mso-spt202" draw:enhanced-path="M 0 0 L 21600 0 21600 21600 0 21600 0 0 Z N"/>
        </draw:custom-shape>
        <draw:custom-shape draw:name="Text Box 34" draw:style-name="gr13" draw:text-style-name="P2" svg:width="1.543cm" svg:height="1.15cm" svg:x="22.089cm" svg:y="11.574cm">
          <text:p text:style-name="P1"><text:span text:style-name="T2">103/3</text:span></text:p>
          <text:p text:style-name="P1"><text:span text:style-name="T2">19,465</text:span></text:p>
          <draw:enhanced-geometry svg:viewBox="0 0 21600 21600" draw:type="mso-spt202" draw:enhanced-path="M 0 0 L 21600 0 21600 21600 0 21600 0 0 Z N"/>
        </draw:custom-shape>
        <draw:custom-shape draw:name="Text 28" draw:style-name="gr14" draw:text-style-name="P4" svg:width="2.614cm" svg:height="0.724cm" svg:x="0.073cm" svg:y="1.288cm">
          <text:p text:style-name="P3"><text:span text:style-name="T12">新臺幣</text:span><text:span text:style-name="T13">10</text:span><text:span text:style-name="T12">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2.534cm" svg:height="9.632cm" xlink:href=".." xlink:type="simple" chart:class="chart:circle" chart:style-name="ch1">
        <chart:plot-area chart:style-name="ch2" svg:x="2.066cm" svg:y="1.369cm" svg:width="7.556cm" svg:height="7.556cm">
          <chartooo:coordinate-region svg:x="2.062cm" svg:y="1.369cm" svg:width="7.565cm" svg:height="7.556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1.181cm" svg:height="9.632cm" xlink:href=".." xlink:type="simple" chart:class="chart:circle" chart:style-name="ch1">
        <chart:plot-area chart:style-name="ch2" svg:x="2.187cm" svg:y="1.577cm" svg:width="7.05cm" svg:height="7.05cm">
          <chartooo:coordinate-region svg:x="2.187cm" svg:y="1.291cm" svg:width="7.051cm" svg:height="7.622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