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7329__25511__32929__20729__33287__37329__34701__25351__25976__20043__36264__21218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3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4" style:family="table-cell" style:parent-style-name="Default" style:data-style-name="N0"/>
    <style:style style:name="ce5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6" style:family="table-cell" style:parent-style-name="Default" style:data-style-name="N30"/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8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9" style:family="table-cell" style:parent-style-name="_19968__33324___37329__25511__32929__20729__33287__37329__34701__25351__25976__20043__36264__21218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10" style:family="table-cell" style:parent-style-name="_19968__33324___37329__25511__32929__20729__33287__37329__34701__25351__25976__20043__36264__21218_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11" style:family="table-cell" style:parent-style-name="_19968__33324___37329__25511__32929__20729__33287__37329__34701__25351__25976__20043__36264__21218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12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13" style:family="table-cell" style:parent-style-name="_19968__33324___37329__25511__32929__20729__33287__37329__34701__25351__25976__20043__36264__21218_" style:data-style-name="N49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14" style:family="table-cell" style:parent-style-name="_19968__33324___37329__25511__32929__20729__33287__37329__34701__25351__25976__20043__36264__21218_" style:data-style-name="N51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15" style:family="table-cell" style:parent-style-name="_19968__33324___37329__25511__32929__20729__33287__37329__34701__25351__25976__20043__36264__21218_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16" style:family="table-cell" style:parent-style-name="_19968__33324___37329__25511__32929__20729__33287__37329__34701__25351__25976__20043__36264__21218_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17" style:family="table-cell" style:parent-style-name="_19968__33324___37329__25511__32929__20729__33287__37329__34701__25351__25976__20043__36264__21218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18" style:family="table-cell" style:parent-style-name="_19968__33324___37329__25511__32929__20729__33287__37329__34701__25351__25976__20043__36264__21218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19" style:family="table-cell" style:parent-style-name="_19968__33324___37329__25511__32929__20729__33287__37329__34701__25351__25976__20043__36264__21218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20" style:family="table-cell" style:parent-style-name="_19968__33324___37329__25511__32929__20729__33287__37329__34701__25351__25976__20043__36264__21218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/>
    <style:style style:name="ce24" style:family="table-cell" style:parent-style-name="_19968__33324___37329__25511__32929__20729__33287__37329__34701__25351__25976__20043__36264__21218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6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6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6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6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30334__20998__27604_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6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30334__20998__27604_" style:data-style-name="N5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5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5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6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30334__20998__27604_" style:data-style-name="N5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9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5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Default" style:data-style-name="N5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page" style:column-width="2.619375cm"/>
    </style:style>
    <style:style style:name="co6" style:family="table-column">
      <style:table-column-properties fo:break-before="auto" style:column-width="11.773958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3.996458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4.868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5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">
      <style:graphic-properties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/>
    </style:style>
    <style:style style:family="graphic" style:name="a34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132">
      <style:graphic-properties/>
    </style:style>
    <style:style style:family="graphic" style:name="a40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8in" fo:padding-bottom="0in" fo:padding-left="0.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來源" table:style-name="ta1">
        <table:table-column table:style-name="co1" table:default-cell-style-name="ce12"/>
        <table:table-column table:style-name="co2" table:default-cell-style-name="ce8"/>
        <table:table-column table:style-name="co3" table:default-cell-style-name="ce3"/>
        <table:table-column table:style-name="co3" table:default-cell-style-name="ce20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3" table:default-cell-style-name="ce3"/>
        <table:table-column table:style-name="co5" table:default-cell-style-name="ce3"/>
        <table:table-column table:style-name="co4" table:number-columns-repeated="16361" table:default-cell-style-name="ce3"/>
        <table:table-row table:style-name="ro1">
          <table:table-cell table:style-name="ce12"/>
          <table:table-cell table:style-name="ce8"/>
          <table:table-cell table:style-name="ce3"/>
          <table:table-cell office:value-type="string" table:style-name="ce17">
            <text:p>新臺幣百萬元</text:p>
          </table:table-cell>
          <table:table-cell table:number-columns-repeated="2" table:style-name="ce3"/>
          <table:table-cell office:value-type="string" table:style-name="ce5">
            <text:p>新臺幣十億元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年月</text:p>
          </table:table-cell>
          <table:table-cell office:value-type="string" table:style-name="ce4">
            <text:p>總交易量</text:p>
          </table:table-cell>
          <table:table-cell office:value-type="string" table:style-name="ce5">
            <text:p>匯率有關契約</text:p>
          </table:table-cell>
          <table:table-cell office:value-type="string" table:style-name="ce17">
            <text:p>利率有關契約</text:p>
          </table:table-cell>
          <table:table-cell office:value-type="string" table:style-name="ce4">
            <text:p>總交易量</text:p>
          </table:table-cell>
          <table:table-cell office:value-type="string" table:style-name="ce5">
            <text:p>匯率有關契約</text:p>
          </table:table-cell>
          <table:table-cell office:value-type="string" table:style-name="ce5">
            <text:p>利率有關契約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0/12</text:p>
          </table:table-cell>
          <table:table-cell office:value-type="float" office:value="1235735" table:style-name="ce7">
            <text:p>1,235,735<text:s/></text:p>
          </table:table-cell>
          <table:table-cell office:value-type="float" office:value="1149087" table:style-name="ce14">
            <text:p>1,149,087<text:s/></text:p>
          </table:table-cell>
          <table:table-cell office:value-type="float" office:value="86103" table:style-name="ce18">
            <text:p>86,103<text:s/></text:p>
          </table:table-cell>
          <table:table-cell office:value-type="float" office:value="1235.7349999999999" table:formula="of:=[.B3]/1000" table:style-name="ce13">
            <text:p>1,236<text:s/></text:p>
          </table:table-cell>
          <table:table-cell office:value-type="float" office:value="1149.087" table:formula="of:=[.C3]/1000" table:style-name="ce13">
            <text:p>1,149<text:s/></text:p>
          </table:table-cell>
          <table:table-cell office:value-type="float" office:value="86.102999999999994" table:formula="of:=[.D3]/1000" table:style-name="ce13">
            <text:p>8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3</text:p>
          </table:table-cell>
          <table:table-cell office:value-type="float" office:value="1577800" table:style-name="ce7">
            <text:p>1,577,800<text:s/></text:p>
          </table:table-cell>
          <table:table-cell office:value-type="float" office:value="1311254" table:style-name="ce14">
            <text:p>1,311,254<text:s/></text:p>
          </table:table-cell>
          <table:table-cell office:value-type="float" office:value="261223" table:style-name="ce18">
            <text:p>261,223<text:s/></text:p>
          </table:table-cell>
          <table:table-cell office:value-type="float" office:value="1577.8" table:formula="of:=[.B4]/1000" table:style-name="ce13">
            <text:p>1,578<text:s/></text:p>
          </table:table-cell>
          <table:table-cell office:value-type="float" office:value="1311.2539999999999" table:formula="of:=[.C4]/1000" table:style-name="ce13">
            <text:p>1,311<text:s/></text:p>
          </table:table-cell>
          <table:table-cell office:value-type="float" office:value="261.22300000000001" table:formula="of:=[.D4]/1000" table:style-name="ce13">
            <text:p>26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6</text:p>
          </table:table-cell>
          <table:table-cell office:value-type="float" office:value="1910058" table:style-name="ce7">
            <text:p>1,910,058<text:s/></text:p>
          </table:table-cell>
          <table:table-cell office:value-type="float" office:value="1669183" table:style-name="ce14">
            <text:p>1,669,183<text:s/></text:p>
          </table:table-cell>
          <table:table-cell office:value-type="float" office:value="237751" table:style-name="ce18">
            <text:p>237,751<text:s/></text:p>
          </table:table-cell>
          <table:table-cell office:value-type="float" office:value="1910.058" table:formula="of:=[.B5]/1000" table:style-name="ce13">
            <text:p>1,910<text:s/></text:p>
          </table:table-cell>
          <table:table-cell office:value-type="float" office:value="1669.183" table:formula="of:=[.C5]/1000" table:style-name="ce13">
            <text:p>1,669<text:s/></text:p>
          </table:table-cell>
          <table:table-cell office:value-type="float" office:value="237.751" table:formula="of:=[.D5]/1000" table:style-name="ce13">
            <text:p>23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9</text:p>
          </table:table-cell>
          <table:table-cell office:value-type="float" office:value="1642499" table:style-name="ce7">
            <text:p>1,642,499<text:s/></text:p>
          </table:table-cell>
          <table:table-cell office:value-type="float" office:value="1325977" table:style-name="ce14">
            <text:p>1,325,977<text:s/></text:p>
          </table:table-cell>
          <table:table-cell office:value-type="float" office:value="297295" table:style-name="ce18">
            <text:p>297,295<text:s/></text:p>
          </table:table-cell>
          <table:table-cell office:value-type="float" office:value="1642.499" table:formula="of:=[.B6]/1000" table:style-name="ce13">
            <text:p>1,642<text:s/></text:p>
          </table:table-cell>
          <table:table-cell office:value-type="float" office:value="1325.9770000000001" table:formula="of:=[.C6]/1000" table:style-name="ce13">
            <text:p>1,326<text:s/></text:p>
          </table:table-cell>
          <table:table-cell office:value-type="float" office:value="297.29500000000002" table:formula="of:=[.D6]/1000" table:style-name="ce13">
            <text:p>29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12</text:p>
          </table:table-cell>
          <table:table-cell office:value-type="float" office:value="1683150" table:style-name="ce7">
            <text:p>1,683,150<text:s/></text:p>
          </table:table-cell>
          <table:table-cell office:value-type="float" office:value="1495026" table:style-name="ce14">
            <text:p>1,495,026<text:s/></text:p>
          </table:table-cell>
          <table:table-cell office:value-type="float" office:value="188124" table:style-name="ce18">
            <text:p>188,124<text:s/></text:p>
          </table:table-cell>
          <table:table-cell office:value-type="float" office:value="1683.15" table:formula="of:=[.B7]/1000" table:style-name="ce13">
            <text:p>1,683<text:s/></text:p>
          </table:table-cell>
          <table:table-cell office:value-type="float" office:value="1495.0260000000001" table:formula="of:=[.C7]/1000" table:style-name="ce13">
            <text:p>1,495<text:s/></text:p>
          </table:table-cell>
          <table:table-cell office:value-type="float" office:value="188.124" table:formula="of:=[.D7]/1000" table:style-name="ce13">
            <text:p>18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3</text:p>
          </table:table-cell>
          <table:table-cell office:value-type="float" office:value="2181734" table:style-name="ce7">
            <text:p>2,181,734<text:s/></text:p>
          </table:table-cell>
          <table:table-cell office:value-type="float" office:value="1693392" table:style-name="ce14">
            <text:p>1,693,392<text:s/></text:p>
          </table:table-cell>
          <table:table-cell office:value-type="float" office:value="482424" table:style-name="ce18">
            <text:p>482,424<text:s/></text:p>
          </table:table-cell>
          <table:table-cell office:value-type="float" office:value="2181.7339999999999" table:formula="of:=[.B8]/1000" table:style-name="ce13">
            <text:p>2,182<text:s/></text:p>
          </table:table-cell>
          <table:table-cell office:value-type="float" office:value="1693.3920000000001" table:formula="of:=[.C8]/1000" table:style-name="ce13">
            <text:p>1,693<text:s/></text:p>
          </table:table-cell>
          <table:table-cell office:value-type="float" office:value="482.42399999999998" table:formula="of:=[.D8]/1000" table:style-name="ce13">
            <text:p>48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6</text:p>
          </table:table-cell>
          <table:table-cell office:value-type="float" office:value="2431119" table:style-name="ce7">
            <text:p>2,431,119<text:s/></text:p>
          </table:table-cell>
          <table:table-cell office:value-type="float" office:value="1980560" table:style-name="ce14">
            <text:p>1,980,560<text:s/></text:p>
          </table:table-cell>
          <table:table-cell office:value-type="float" office:value="433023" table:style-name="ce18">
            <text:p>433,023<text:s/></text:p>
          </table:table-cell>
          <table:table-cell office:value-type="float" office:value="2431.1190000000001" table:formula="of:=[.B9]/1000" table:style-name="ce13">
            <text:p>2,431<text:s/></text:p>
          </table:table-cell>
          <table:table-cell office:value-type="float" office:value="1980.56" table:formula="of:=[.C9]/1000" table:style-name="ce13">
            <text:p>1,981<text:s/></text:p>
          </table:table-cell>
          <table:table-cell office:value-type="float" office:value="433.02300000000002" table:formula="of:=[.D9]/1000" table:style-name="ce13">
            <text:p>43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9</text:p>
          </table:table-cell>
          <table:table-cell office:value-type="float" office:value="3340846" table:style-name="ce7">
            <text:p>3,340,846<text:s/></text:p>
          </table:table-cell>
          <table:table-cell office:value-type="float" office:value="2872861" table:style-name="ce14">
            <text:p>2,872,861<text:s/></text:p>
          </table:table-cell>
          <table:table-cell office:value-type="float" office:value="439052" table:style-name="ce18">
            <text:p>439,052<text:s/></text:p>
          </table:table-cell>
          <table:table-cell office:value-type="float" office:value="3340.846" table:formula="of:=[.B10]/1000" table:style-name="ce13">
            <text:p>3,341<text:s/></text:p>
          </table:table-cell>
          <table:table-cell office:value-type="float" office:value="2872.8609999999999" table:formula="of:=[.C10]/1000" table:style-name="ce13">
            <text:p>2,873<text:s/></text:p>
          </table:table-cell>
          <table:table-cell office:value-type="float" office:value="439.05200000000002" table:formula="of:=[.D10]/1000" table:style-name="ce13">
            <text:p>43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12</text:p>
          </table:table-cell>
          <table:table-cell office:value-type="float" office:value="2581612" table:style-name="ce7">
            <text:p>2,581,612<text:s/></text:p>
          </table:table-cell>
          <table:table-cell office:value-type="float" office:value="2293359" table:style-name="ce14">
            <text:p>2,293,359<text:s/></text:p>
          </table:table-cell>
          <table:table-cell office:value-type="float" office:value="284503" table:style-name="ce18">
            <text:p>284,503<text:s/></text:p>
          </table:table-cell>
          <table:table-cell office:value-type="float" office:value="2581.6120000000001" table:formula="of:=[.B11]/1000" table:style-name="ce13">
            <text:p>2,582<text:s/></text:p>
          </table:table-cell>
          <table:table-cell office:value-type="float" office:value="2293.3589999999999" table:formula="of:=[.C11]/1000" table:style-name="ce13">
            <text:p>2,293<text:s/></text:p>
          </table:table-cell>
          <table:table-cell office:value-type="float" office:value="284.50299999999999" table:formula="of:=[.D11]/1000" table:style-name="ce13">
            <text:p>28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3</text:p>
          </table:table-cell>
          <table:table-cell office:value-type="float" office:value="3980031" table:style-name="ce7">
            <text:p>3,980,031<text:s/></text:p>
          </table:table-cell>
          <table:table-cell office:value-type="float" office:value="3365183" table:style-name="ce14">
            <text:p>3,365,183<text:s/></text:p>
          </table:table-cell>
          <table:table-cell office:value-type="float" office:value="558424" table:style-name="ce18">
            <text:p>558,424<text:s/></text:p>
          </table:table-cell>
          <table:table-cell office:value-type="float" office:value="3980.0309999999999" table:formula="of:=[.B12]/1000" table:style-name="ce13">
            <text:p>3,980<text:s/></text:p>
          </table:table-cell>
          <table:table-cell office:value-type="float" office:value="3365.183" table:formula="of:=[.C12]/1000" table:style-name="ce13">
            <text:p>3,365<text:s/></text:p>
          </table:table-cell>
          <table:table-cell office:value-type="float" office:value="558.42399999999998" table:formula="of:=[.D12]/1000" table:style-name="ce13">
            <text:p>55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6</text:p>
          </table:table-cell>
          <table:table-cell office:value-type="float" office:value="4245477" table:style-name="ce7">
            <text:p>4,245,477<text:s/></text:p>
          </table:table-cell>
          <table:table-cell office:value-type="float" office:value="3434169" table:style-name="ce14">
            <text:p>3,434,169<text:s/></text:p>
          </table:table-cell>
          <table:table-cell office:value-type="float" office:value="784338" table:style-name="ce18">
            <text:p>784,338<text:s/></text:p>
          </table:table-cell>
          <table:table-cell office:value-type="float" office:value="4245.4769999999999" table:formula="of:=[.B13]/1000" table:style-name="ce13">
            <text:p>4,245<text:s/></text:p>
          </table:table-cell>
          <table:table-cell office:value-type="float" office:value="3434.1689999999999" table:formula="of:=[.C13]/1000" table:style-name="ce13">
            <text:p>3,434<text:s/></text:p>
          </table:table-cell>
          <table:table-cell office:value-type="float" office:value="784.33799999999997" table:formula="of:=[.D13]/1000" table:style-name="ce13">
            <text:p>78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9</text:p>
          </table:table-cell>
          <table:table-cell office:value-type="float" office:value="4083032" table:style-name="ce7">
            <text:p>4,083,032<text:s/></text:p>
          </table:table-cell>
          <table:table-cell office:value-type="float" office:value="3252826" table:style-name="ce14">
            <text:p>3,252,826<text:s/></text:p>
          </table:table-cell>
          <table:table-cell office:value-type="float" office:value="819943" table:style-name="ce18">
            <text:p>819,943<text:s/></text:p>
          </table:table-cell>
          <table:table-cell office:value-type="float" office:value="4083.0320000000002" table:formula="of:=[.B14]/1000" table:style-name="ce13">
            <text:p>4,083<text:s/></text:p>
          </table:table-cell>
          <table:table-cell office:value-type="float" office:value="3252.826" table:formula="of:=[.C14]/1000" table:style-name="ce13">
            <text:p>3,253<text:s/></text:p>
          </table:table-cell>
          <table:table-cell office:value-type="float" office:value="819.94299999999998" table:formula="of:=[.D14]/1000" table:style-name="ce13">
            <text:p>82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12</text:p>
          </table:table-cell>
          <table:table-cell office:value-type="float" office:value="4626743" table:style-name="ce7">
            <text:p>4,626,743<text:s/></text:p>
          </table:table-cell>
          <table:table-cell office:value-type="float" office:value="3924629" table:style-name="ce14">
            <text:p>3,924,629<text:s/></text:p>
          </table:table-cell>
          <table:table-cell office:value-type="float" office:value="700770" table:style-name="ce18">
            <text:p>700,770<text:s/></text:p>
          </table:table-cell>
          <table:table-cell office:value-type="float" office:value="4626.7430000000004" table:formula="of:=[.B15]/1000" table:style-name="ce13">
            <text:p>4,627<text:s/></text:p>
          </table:table-cell>
          <table:table-cell office:value-type="float" office:value="3924.6289999999999" table:formula="of:=[.C15]/1000" table:style-name="ce13">
            <text:p>3,925<text:s/></text:p>
          </table:table-cell>
          <table:table-cell office:value-type="float" office:value="700.77" table:formula="of:=[.D15]/1000" table:style-name="ce13">
            <text:p>70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3</text:p>
          </table:table-cell>
          <table:table-cell office:value-type="float" office:value="4965032" table:style-name="ce7">
            <text:p>4,965,032<text:s/></text:p>
          </table:table-cell>
          <table:table-cell office:value-type="float" office:value="3760509" table:style-name="ce14">
            <text:p>3,760,509<text:s/></text:p>
          </table:table-cell>
          <table:table-cell office:value-type="float" office:value="1150216" table:style-name="ce18">
            <text:p>1,150,216<text:s/></text:p>
          </table:table-cell>
          <table:table-cell office:value-type="float" office:value="4965.0320000000002" table:formula="of:=[.B16]/1000" table:style-name="ce13">
            <text:p>4,965<text:s/></text:p>
          </table:table-cell>
          <table:table-cell office:value-type="float" office:value="3760.509" table:formula="of:=[.C16]/1000" table:style-name="ce13">
            <text:p>3,761<text:s/></text:p>
          </table:table-cell>
          <table:table-cell office:value-type="float" office:value="1150.2159999999999" table:formula="of:=[.D16]/1000" table:style-name="ce13">
            <text:p>1,1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6</text:p>
          </table:table-cell>
          <table:table-cell office:value-type="float" office:value="4773622" table:style-name="ce7">
            <text:p>4,773,622<text:s/></text:p>
          </table:table-cell>
          <table:table-cell office:value-type="float" office:value="3544338" table:style-name="ce14">
            <text:p>3,544,338<text:s/></text:p>
          </table:table-cell>
          <table:table-cell office:value-type="float" office:value="1213345" table:style-name="ce18">
            <text:p>1,213,345<text:s/></text:p>
          </table:table-cell>
          <table:table-cell office:value-type="float" office:value="4773.6220000000003" table:formula="of:=[.B17]/1000" table:style-name="ce13">
            <text:p>4,774<text:s/></text:p>
          </table:table-cell>
          <table:table-cell office:value-type="float" office:value="3544.3380000000002" table:formula="of:=[.C17]/1000" table:style-name="ce13">
            <text:p>3,544<text:s/></text:p>
          </table:table-cell>
          <table:table-cell office:value-type="float" office:value="1213.345" table:formula="of:=[.D17]/1000" table:style-name="ce13">
            <text:p>1,21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9</text:p>
          </table:table-cell>
          <table:table-cell office:value-type="float" office:value="4898809" table:style-name="ce7">
            <text:p>4,898,809<text:s/></text:p>
          </table:table-cell>
          <table:table-cell office:value-type="float" office:value="3708636" table:style-name="ce14">
            <text:p>3,708,636<text:s/></text:p>
          </table:table-cell>
          <table:table-cell office:value-type="float" office:value="1183017" table:style-name="ce18">
            <text:p>1,183,017<text:s/></text:p>
          </table:table-cell>
          <table:table-cell office:value-type="float" office:value="4898.8090000000002" table:formula="of:=[.B18]/1000" table:style-name="ce13">
            <text:p>4,899<text:s/></text:p>
          </table:table-cell>
          <table:table-cell office:value-type="float" office:value="3708.636" table:formula="of:=[.C18]/1000" table:style-name="ce13">
            <text:p>3,709<text:s/></text:p>
          </table:table-cell>
          <table:table-cell office:value-type="float" office:value="1183.0170000000001" table:formula="of:=[.D18]/1000" table:style-name="ce13">
            <text:p>1,18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12</text:p>
          </table:table-cell>
          <table:table-cell office:value-type="float" office:value="5773305" table:style-name="ce7">
            <text:p>5,773,305<text:s/></text:p>
          </table:table-cell>
          <table:table-cell office:value-type="float" office:value="5006039" table:style-name="ce14">
            <text:p>5,006,039<text:s/></text:p>
          </table:table-cell>
          <table:table-cell office:value-type="float" office:value="759679" table:style-name="ce18">
            <text:p>759,679<text:s/></text:p>
          </table:table-cell>
          <table:table-cell office:value-type="float" office:value="5773.3050000000003" table:formula="of:=[.B19]/1000" table:style-name="ce13">
            <text:p>5,773<text:s/></text:p>
          </table:table-cell>
          <table:table-cell office:value-type="float" office:value="5006.0389999999998" table:formula="of:=[.C19]/1000" table:style-name="ce13">
            <text:p>5,006<text:s/></text:p>
          </table:table-cell>
          <table:table-cell office:value-type="float" office:value="759.67899999999997" table:formula="of:=[.D19]/1000" table:style-name="ce13">
            <text:p>76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3</text:p>
          </table:table-cell>
          <table:table-cell office:value-type="float" office:value="6350635" table:style-name="ce7">
            <text:p>6,350,635<text:s/></text:p>
          </table:table-cell>
          <table:table-cell office:value-type="float" office:value="4892798" table:style-name="ce14">
            <text:p>4,892,798<text:s/></text:p>
          </table:table-cell>
          <table:table-cell office:value-type="float" office:value="1441170" table:style-name="ce18">
            <text:p>1,441,170<text:s/></text:p>
          </table:table-cell>
          <table:table-cell office:value-type="float" office:value="6350.6350000000002" table:formula="of:=[.B20]/1000" table:style-name="ce13">
            <text:p>6,351<text:s/></text:p>
          </table:table-cell>
          <table:table-cell office:value-type="float" office:value="4892.7979999999998" table:formula="of:=[.C20]/1000" table:style-name="ce13">
            <text:p>4,893<text:s/></text:p>
          </table:table-cell>
          <table:table-cell office:value-type="float" office:value="1441.17" table:formula="of:=[.D20]/1000" table:style-name="ce13">
            <text:p>1,44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6</text:p>
          </table:table-cell>
          <table:table-cell office:value-type="float" office:value="7029569" table:style-name="ce7">
            <text:p>7,029,569<text:s/></text:p>
          </table:table-cell>
          <table:table-cell office:value-type="float" office:value="5576623" table:style-name="ce14">
            <text:p>5,576,623<text:s/></text:p>
          </table:table-cell>
          <table:table-cell office:value-type="float" office:value="1437864" table:style-name="ce18">
            <text:p>1,437,864<text:s/></text:p>
          </table:table-cell>
          <table:table-cell office:value-type="float" office:value="7029.5690000000004" table:formula="of:=[.B21]/1000" table:style-name="ce13">
            <text:p>7,030<text:s/></text:p>
          </table:table-cell>
          <table:table-cell office:value-type="float" office:value="5576.6229999999996" table:formula="of:=[.C21]/1000" table:style-name="ce13">
            <text:p>5,577<text:s/></text:p>
          </table:table-cell>
          <table:table-cell office:value-type="float" office:value="1437.864" table:formula="of:=[.D21]/1000" table:style-name="ce13">
            <text:p>1,43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9</text:p>
          </table:table-cell>
          <table:table-cell office:value-type="float" office:value="7041978" table:style-name="ce7">
            <text:p>7,041,978<text:s/></text:p>
          </table:table-cell>
          <table:table-cell office:value-type="float" office:value="5826624" table:style-name="ce14">
            <text:p>5,826,624<text:s/></text:p>
          </table:table-cell>
          <table:table-cell office:value-type="float" office:value="1185914" table:style-name="ce18">
            <text:p>1,185,914<text:s/></text:p>
          </table:table-cell>
          <table:table-cell office:value-type="float" office:value="7041.9780000000001" table:formula="of:=[.B22]/1000" table:style-name="ce13">
            <text:p>7,042<text:s/></text:p>
          </table:table-cell>
          <table:table-cell office:value-type="float" office:value="5826.6239999999998" table:formula="of:=[.C22]/1000" table:style-name="ce13">
            <text:p>5,827<text:s/></text:p>
          </table:table-cell>
          <table:table-cell office:value-type="float" office:value="1185.914" table:formula="of:=[.D22]/1000" table:style-name="ce13">
            <text:p>1,18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12</text:p>
          </table:table-cell>
          <table:table-cell office:value-type="float" office:value="7208957" table:style-name="ce7">
            <text:p>7,208,957<text:s/></text:p>
          </table:table-cell>
          <table:table-cell office:value-type="float" office:value="6304659" table:style-name="ce15">
            <text:p>6,304,659<text:s/></text:p>
          </table:table-cell>
          <table:table-cell office:value-type="float" office:value="873851" table:style-name="ce19">
            <text:p>873,851<text:s/></text:p>
          </table:table-cell>
          <table:table-cell office:value-type="float" office:value="7208.9570000000003" table:formula="of:=[.B23]/1000" table:style-name="ce13">
            <text:p>7,209<text:s/></text:p>
          </table:table-cell>
          <table:table-cell office:value-type="float" office:value="6304.6589999999997" table:formula="of:=[.C23]/1000" table:style-name="ce13">
            <text:p>6,305<text:s/></text:p>
          </table:table-cell>
          <table:table-cell office:value-type="float" office:value="873.851" table:formula="of:=[.D23]/1000" table:style-name="ce13">
            <text:p>87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3</text:p>
          </table:table-cell>
          <table:table-cell office:value-type="float" office:value="8841649" table:style-name="ce7">
            <text:p>8,841,649<text:s/></text:p>
          </table:table-cell>
          <table:table-cell office:value-type="float" office:value="6423127" table:style-name="ce16">
            <text:p>6,423,127<text:s/></text:p>
          </table:table-cell>
          <table:table-cell office:value-type="float" office:value="2386212" table:style-name="ce19">
            <text:p>2,386,212<text:s/></text:p>
          </table:table-cell>
          <table:table-cell office:value-type="float" office:value="8841.6489999999994" table:formula="of:=[.B24]/1000" table:style-name="ce13">
            <text:p>8,842<text:s/></text:p>
          </table:table-cell>
          <table:table-cell office:value-type="float" office:value="6423.1270000000004" table:formula="of:=[.C24]/1000" table:style-name="ce13">
            <text:p>6,423<text:s/></text:p>
          </table:table-cell>
          <table:table-cell office:value-type="float" office:value="2386.212" table:formula="of:=[.D24]/1000" table:style-name="ce13">
            <text:p>2,38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6</text:p>
          </table:table-cell>
          <table:table-cell office:value-type="float" office:value="8325877" table:style-name="ce7">
            <text:p>8,325,877<text:s/></text:p>
          </table:table-cell>
          <table:table-cell office:value-type="float" office:value="5494503" table:style-name="ce16">
            <text:p>5,494,503<text:s/></text:p>
          </table:table-cell>
          <table:table-cell office:value-type="float" office:value="2561059" table:style-name="ce19">
            <text:p>2,561,059<text:s/></text:p>
          </table:table-cell>
          <table:table-cell office:value-type="float" office:value="8325.8770000000004" table:formula="of:=[.B25]/1000" table:style-name="ce13">
            <text:p>8,326<text:s/></text:p>
          </table:table-cell>
          <table:table-cell office:value-type="float" office:value="5494.5029999999997" table:formula="of:=[.C25]/1000" table:style-name="ce13">
            <text:p>5,495<text:s/></text:p>
          </table:table-cell>
          <table:table-cell office:value-type="float" office:value="2561.0590000000002" table:formula="of:=[.D25]/1000" table:style-name="ce13">
            <text:p>2,56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9</text:p>
          </table:table-cell>
          <table:table-cell office:value-type="float" office:value="7444372" table:style-name="ce7">
            <text:p>7,444,372<text:s/></text:p>
          </table:table-cell>
          <table:table-cell office:value-type="float" office:value="5438541" table:style-name="ce16">
            <text:p>5,438,541<text:s/></text:p>
          </table:table-cell>
          <table:table-cell office:value-type="float" office:value="1767400" table:style-name="ce19">
            <text:p>1,767,400<text:s/></text:p>
          </table:table-cell>
          <table:table-cell office:value-type="float" office:value="7444.3720000000003" table:formula="of:=[.B26]/1000" table:style-name="ce13">
            <text:p>7,444<text:s/></text:p>
          </table:table-cell>
          <table:table-cell office:value-type="float" office:value="5438.5410000000002" table:formula="of:=[.C26]/1000" table:style-name="ce13">
            <text:p>5,439<text:s/></text:p>
          </table:table-cell>
          <table:table-cell office:value-type="float" office:value="1767.4" table:formula="of:=[.D26]/1000" table:style-name="ce13">
            <text:p>1,76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12</text:p>
          </table:table-cell>
          <table:table-cell office:value-type="float" office:value="7194504" table:style-name="ce7">
            <text:p>7,194,504<text:s/></text:p>
          </table:table-cell>
          <table:table-cell office:value-type="float" office:value="5497460" table:style-name="ce16">
            <text:p>5,497,460<text:s/></text:p>
          </table:table-cell>
          <table:table-cell office:value-type="float" office:value="1439145" table:style-name="ce19">
            <text:p>1,439,145<text:s/></text:p>
          </table:table-cell>
          <table:table-cell office:value-type="float" office:value="7194.5039999999999" table:formula="of:=[.B27]/1000" table:style-name="ce13">
            <text:p>7,195<text:s/></text:p>
          </table:table-cell>
          <table:table-cell office:value-type="float" office:value="5497.46" table:formula="of:=[.C27]/1000" table:style-name="ce13">
            <text:p>5,497<text:s/></text:p>
          </table:table-cell>
          <table:table-cell office:value-type="float" office:value="1439.145" table:formula="of:=[.D27]/1000" table:style-name="ce13">
            <text:p>1,43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3</text:p>
          </table:table-cell>
          <table:table-cell office:value-type="float" office:value="9903783" table:style-name="ce7">
            <text:p>9,903,783<text:s/></text:p>
          </table:table-cell>
          <table:table-cell office:value-type="float" office:value="6552712" table:style-name="ce16">
            <text:p>6,552,712<text:s/></text:p>
          </table:table-cell>
          <table:table-cell office:value-type="float" office:value="2946655" table:style-name="ce19">
            <text:p>2,946,655<text:s/></text:p>
          </table:table-cell>
          <table:table-cell office:value-type="float" office:value="9903.7829999999994" table:formula="of:=[.B28]/1000" table:style-name="ce13">
            <text:p>9,904<text:s/></text:p>
          </table:table-cell>
          <table:table-cell office:value-type="float" office:value="6552.7120000000004" table:formula="of:=[.C28]/1000" table:style-name="ce13">
            <text:p>6,553<text:s/></text:p>
          </table:table-cell>
          <table:table-cell office:value-type="float" office:value="2946.6550000000002" table:formula="of:=[.D28]/1000" table:style-name="ce13">
            <text:p>2,94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6</text:p>
          </table:table-cell>
          <table:table-cell office:value-type="float" office:value="9138928" table:style-name="ce7">
            <text:p>9,138,928<text:s/></text:p>
          </table:table-cell>
          <table:table-cell office:value-type="float" office:value="5782702" table:style-name="ce16">
            <text:p>5,782,702<text:s/></text:p>
          </table:table-cell>
          <table:table-cell office:value-type="float" office:value="2849656" table:style-name="ce19">
            <text:p>2,849,656<text:s/></text:p>
          </table:table-cell>
          <table:table-cell office:value-type="float" office:value="9138.9279999999999" table:formula="of:=[.B29]/1000" table:style-name="ce13">
            <text:p>9,139<text:s/></text:p>
          </table:table-cell>
          <table:table-cell office:value-type="float" office:value="5782.7020000000002" table:formula="of:=[.C29]/1000" table:style-name="ce13">
            <text:p>5,783<text:s/></text:p>
          </table:table-cell>
          <table:table-cell office:value-type="float" office:value="2849.6559999999999" table:formula="of:=[.D29]/1000" table:style-name="ce13">
            <text:p>2,8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9</text:p>
          </table:table-cell>
          <table:table-cell office:value-type="float" office:value="9743924" table:style-name="ce7">
            <text:p>9,743,924<text:s/></text:p>
          </table:table-cell>
          <table:table-cell office:value-type="float" office:value="6731112" table:style-name="ce16">
            <text:p>6,731,112<text:s/></text:p>
          </table:table-cell>
          <table:table-cell office:value-type="float" office:value="2559841" table:style-name="ce19">
            <text:p>2,559,841<text:s/></text:p>
          </table:table-cell>
          <table:table-cell office:value-type="float" office:value="9743.9240000000009" table:formula="of:=[.B30]/1000" table:style-name="ce13">
            <text:p>9,744<text:s/></text:p>
          </table:table-cell>
          <table:table-cell office:value-type="float" office:value="6731.1120000000001" table:formula="of:=[.C30]/1000" table:style-name="ce13">
            <text:p>6,731<text:s/></text:p>
          </table:table-cell>
          <table:table-cell office:value-type="float" office:value="2559.8409999999999" table:formula="of:=[.D30]/1000" table:style-name="ce13">
            <text:p>2,56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12</text:p>
          </table:table-cell>
          <table:table-cell office:value-type="float" office:value="6888624" table:style-name="ce7">
            <text:p>6,888,624<text:s/></text:p>
          </table:table-cell>
          <table:table-cell office:value-type="float" office:value="4634432" table:style-name="ce16">
            <text:p>4,634,432<text:s/></text:p>
          </table:table-cell>
          <table:table-cell office:value-type="float" office:value="1901783" table:style-name="ce19">
            <text:p>1,901,783<text:s/></text:p>
          </table:table-cell>
          <table:table-cell office:value-type="float" office:value="6888.6239999999998" table:formula="of:=[.B31]/1000" table:style-name="ce13">
            <text:p>6,889<text:s/></text:p>
          </table:table-cell>
          <table:table-cell office:value-type="float" office:value="4634.4319999999998" table:formula="of:=[.C31]/1000" table:style-name="ce13">
            <text:p>4,634<text:s/></text:p>
          </table:table-cell>
          <table:table-cell office:value-type="float" office:value="1901.7829999999999" table:formula="of:=[.D31]/1000" table:style-name="ce13">
            <text:p>1,90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3</text:p>
          </table:table-cell>
          <table:table-cell office:value-type="float" office:value="9311519" table:style-name="ce7">
            <text:p>9,311,519<text:s/></text:p>
          </table:table-cell>
          <table:table-cell office:value-type="float" office:value="5330087" table:style-name="ce16">
            <text:p>5,330,087<text:s/></text:p>
          </table:table-cell>
          <table:table-cell office:value-type="float" office:value="3565070" table:style-name="ce19">
            <text:p>3,565,070<text:s/></text:p>
          </table:table-cell>
          <table:table-cell office:value-type="float" office:value="9311.5190000000002" table:formula="of:=[.B32]/1000" table:style-name="ce13">
            <text:p>9,312<text:s/></text:p>
          </table:table-cell>
          <table:table-cell office:value-type="float" office:value="5330.0870000000004" table:formula="of:=[.C32]/1000" table:style-name="ce13">
            <text:p>5,330<text:s/></text:p>
          </table:table-cell>
          <table:table-cell office:value-type="float" office:value="3565.07" table:formula="of:=[.D32]/1000" table:style-name="ce13">
            <text:p>3,56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6</text:p>
          </table:table-cell>
          <table:table-cell office:value-type="float" office:value="9563307" table:style-name="ce7">
            <text:p>9,563,307<text:s/></text:p>
          </table:table-cell>
          <table:table-cell office:value-type="float" office:value="5706837" table:style-name="ce16">
            <text:p>5,706,837<text:s/></text:p>
          </table:table-cell>
          <table:table-cell office:value-type="float" office:value="3522238" table:style-name="ce19">
            <text:p>3,522,238<text:s/></text:p>
          </table:table-cell>
          <table:table-cell office:value-type="float" office:value="9563.3070000000007" table:formula="of:=[.B33]/1000" table:style-name="ce13">
            <text:p>9,563<text:s/></text:p>
          </table:table-cell>
          <table:table-cell office:value-type="float" office:value="5706.8370000000004" table:formula="of:=[.C33]/1000" table:style-name="ce13">
            <text:p>5,707<text:s/></text:p>
          </table:table-cell>
          <table:table-cell office:value-type="float" office:value="3522.2379999999998" table:formula="of:=[.D33]/1000" table:style-name="ce13">
            <text:p>3,52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9</text:p>
          </table:table-cell>
          <table:table-cell office:value-type="float" office:value="9089255" table:style-name="ce7">
            <text:p>9,089,255<text:s/></text:p>
          </table:table-cell>
          <table:table-cell office:value-type="float" office:value="6452391" table:style-name="ce16">
            <text:p>6,452,391<text:s/></text:p>
          </table:table-cell>
          <table:table-cell office:value-type="float" office:value="2265033" table:style-name="ce19">
            <text:p>2,265,033<text:s/></text:p>
          </table:table-cell>
          <table:table-cell office:value-type="float" office:value="9089.2549999999992" table:formula="of:=[.B34]/1000" table:style-name="ce13">
            <text:p>9,089<text:s/></text:p>
          </table:table-cell>
          <table:table-cell office:value-type="float" office:value="6452.3909999999996" table:formula="of:=[.C34]/1000" table:style-name="ce13">
            <text:p>6,452<text:s/></text:p>
          </table:table-cell>
          <table:table-cell office:value-type="float" office:value="2265.0329999999999" table:formula="of:=[.D34]/1000" table:style-name="ce13">
            <text:p>2,26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12</text:p>
          </table:table-cell>
          <table:table-cell office:value-type="float" office:value="8406261" table:style-name="ce7">
            <text:p>8,406,261<text:s/></text:p>
          </table:table-cell>
          <table:table-cell office:value-type="float" office:value="6944166" table:style-name="ce16">
            <text:p>6,944,166<text:s/></text:p>
          </table:table-cell>
          <table:table-cell office:value-type="float" office:value="1082367" table:style-name="ce19">
            <text:p>1,082,367<text:s/></text:p>
          </table:table-cell>
          <table:table-cell office:value-type="float" office:value="8406.2610000000004" table:formula="of:=[.B35]/1000" table:style-name="ce13">
            <text:p>8,406<text:s/></text:p>
          </table:table-cell>
          <table:table-cell office:value-type="float" office:value="6944.1660000000002" table:formula="of:=[.C35]/1000" table:style-name="ce13">
            <text:p>6,944<text:s/></text:p>
          </table:table-cell>
          <table:table-cell office:value-type="float" office:value="1082.367" table:formula="of:=[.D35]/1000" table:style-name="ce13">
            <text:p>1,08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3</text:p>
          </table:table-cell>
          <table:table-cell office:value-type="float" office:value="10509227" table:style-name="ce7">
            <text:p>10,509,227<text:s/></text:p>
          </table:table-cell>
          <table:table-cell office:value-type="float" office:value="7729764" table:style-name="ce16">
            <text:p>7,729,764<text:s/></text:p>
          </table:table-cell>
          <table:table-cell office:value-type="float" office:value="2317093" table:style-name="ce19">
            <text:p>2,317,093<text:s/></text:p>
          </table:table-cell>
          <table:table-cell office:value-type="float" office:value="10509.227000000001" table:formula="of:=[.B36]/1000" table:style-name="ce13">
            <text:p>10,509<text:s/></text:p>
          </table:table-cell>
          <table:table-cell office:value-type="float" office:value="7729.7640000000001" table:formula="of:=[.C36]/1000" table:style-name="ce13">
            <text:p>7,730<text:s/></text:p>
          </table:table-cell>
          <table:table-cell office:value-type="float" office:value="2317.0929999999998" table:formula="of:=[.D36]/1000" table:style-name="ce13">
            <text:p>2,31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6</text:p>
          </table:table-cell>
          <table:table-cell office:value-type="float" office:value="9661154" table:style-name="ce7">
            <text:p>9,661,154<text:s/></text:p>
          </table:table-cell>
          <table:table-cell office:value-type="float" office:value="7307550" table:style-name="ce16">
            <text:p>7,307,550<text:s/></text:p>
          </table:table-cell>
          <table:table-cell office:value-type="float" office:value="1908646" table:style-name="ce19">
            <text:p>1,908,646<text:s/></text:p>
          </table:table-cell>
          <table:table-cell office:value-type="float" office:value="9661.1540000000005" table:formula="of:=[.B37]/1000" table:style-name="ce13">
            <text:p>9,661<text:s/></text:p>
          </table:table-cell>
          <table:table-cell office:value-type="float" office:value="7307.55" table:formula="of:=[.C37]/1000" table:style-name="ce13">
            <text:p>7,308<text:s/></text:p>
          </table:table-cell>
          <table:table-cell office:value-type="float" office:value="1908.646" table:formula="of:=[.D37]/1000" table:style-name="ce13">
            <text:p>1,90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9</text:p>
          </table:table-cell>
          <table:table-cell office:value-type="float" office:value="10941008" table:style-name="ce7">
            <text:p>10,941,008<text:s/></text:p>
          </table:table-cell>
          <table:table-cell office:value-type="float" office:value="8043862" table:style-name="ce16">
            <text:p>8,043,862<text:s/></text:p>
          </table:table-cell>
          <table:table-cell office:value-type="float" office:value="2479522" table:style-name="ce19">
            <text:p>2,479,522<text:s/></text:p>
          </table:table-cell>
          <table:table-cell office:value-type="float" office:value="10941.008" table:formula="of:=[.B38]/1000" table:style-name="ce13">
            <text:p>10,941<text:s/></text:p>
          </table:table-cell>
          <table:table-cell office:value-type="float" office:value="8043.8620000000001" table:formula="of:=[.C38]/1000" table:style-name="ce13">
            <text:p>8,044<text:s/></text:p>
          </table:table-cell>
          <table:table-cell office:value-type="float" office:value="2479.5219999999999" table:formula="of:=[.D38]/1000" table:style-name="ce13">
            <text:p>2,48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12</text:p>
          </table:table-cell>
          <table:table-cell office:value-type="float" office:value="9848195" table:style-name="ce7">
            <text:p>9,848,195<text:s/></text:p>
          </table:table-cell>
          <table:table-cell office:value-type="float" office:value="7887411" table:style-name="ce16">
            <text:p>7,887,411<text:s/></text:p>
          </table:table-cell>
          <table:table-cell office:value-type="float" office:value="1528451" table:style-name="ce19">
            <text:p>1,528,451<text:s/></text:p>
          </table:table-cell>
          <table:table-cell office:value-type="float" office:value="9848.1949999999997" table:formula="of:=[.B39]/1000" table:style-name="ce13">
            <text:p>9,848<text:s/></text:p>
          </table:table-cell>
          <table:table-cell office:value-type="float" office:value="7887.4110000000001" table:formula="of:=[.C39]/1000" table:style-name="ce13">
            <text:p>7,887<text:s/></text:p>
          </table:table-cell>
          <table:table-cell office:value-type="float" office:value="1528.451" table:formula="of:=[.D39]/1000" table:style-name="ce13">
            <text:p>1,52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/3</text:p>
          </table:table-cell>
          <table:table-cell office:value-type="float" office:value="11440124" table:style-name="ce7">
            <text:p>11,440,124<text:s/></text:p>
          </table:table-cell>
          <table:table-cell office:value-type="float" office:value="8373552" table:style-name="ce16">
            <text:p>8,373,552<text:s/></text:p>
          </table:table-cell>
          <table:table-cell office:value-type="float" office:value="2009930" table:style-name="ce19">
            <text:p>2,009,930<text:s/></text:p>
          </table:table-cell>
          <table:table-cell office:value-type="float" office:value="11440.124" table:formula="of:=[.B40]/1000" table:style-name="ce13">
            <text:p>11,440<text:s/></text:p>
          </table:table-cell>
          <table:table-cell office:value-type="float" office:value="8373.5519999999997" table:formula="of:=[.C40]/1000" table:style-name="ce13">
            <text:p>8,374<text:s/></text:p>
          </table:table-cell>
          <table:table-cell office:value-type="float" office:value="2009.93" table:formula="of:=[.D40]/1000" table:style-name="ce13">
            <text:p>2,01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0/6</text:p>
          </table:table-cell>
          <table:table-cell office:value-type="float" office:value="11089716" table:style-name="ce10">
            <text:p>11,089,716<text:s/></text:p>
          </table:table-cell>
          <table:table-cell office:value-type="float" office:value="8437078" table:style-name="ce16">
            <text:p>8,437,078<text:s/></text:p>
          </table:table-cell>
          <table:table-cell office:value-type="float" office:value="2046398" table:style-name="ce19">
            <text:p>2,046,398<text:s/></text:p>
          </table:table-cell>
          <table:table-cell office:value-type="float" office:value="11089.716" table:formula="of:=[.B41]/1000" table:style-name="ce13">
            <text:p>11,090<text:s/></text:p>
          </table:table-cell>
          <table:table-cell office:value-type="float" office:value="8437.0779999999995" table:formula="of:=[.C41]/1000" table:style-name="ce13">
            <text:p>8,437<text:s/></text:p>
          </table:table-cell>
          <table:table-cell office:value-type="float" office:value="2046.3979999999999" table:formula="of:=[.D41]/1000" table:style-name="ce13">
            <text:p>2,046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0/9</text:p>
          </table:table-cell>
          <table:table-cell office:value-type="float" office:value="11574838" table:style-name="ce10">
            <text:p>11,574,838<text:s/></text:p>
          </table:table-cell>
          <table:table-cell office:value-type="float" office:value="10107235" table:style-name="ce16">
            <text:p>10,107,235<text:s/></text:p>
          </table:table-cell>
          <table:table-cell office:value-type="float" office:value="987897" table:style-name="ce19">
            <text:p>987,897<text:s/></text:p>
          </table:table-cell>
          <table:table-cell office:value-type="float" office:value="11574.838" table:formula="of:=[.B42]/1000" table:style-name="ce13">
            <text:p>11,575<text:s/></text:p>
          </table:table-cell>
          <table:table-cell office:value-type="float" office:value="10107.235000000001" table:formula="of:=[.C42]/1000" table:style-name="ce13">
            <text:p>10,107<text:s/></text:p>
          </table:table-cell>
          <table:table-cell office:value-type="float" office:value="987.89700000000005" table:formula="of:=[.D42]/1000" table:style-name="ce13">
            <text:p>988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0/12</text:p>
          </table:table-cell>
          <table:table-cell office:value-type="float" office:value="8968254" table:style-name="ce10">
            <text:p>8,968,254<text:s/></text:p>
          </table:table-cell>
          <table:table-cell office:value-type="float" office:value="7979268" table:style-name="ce16">
            <text:p>7,979,268<text:s/></text:p>
          </table:table-cell>
          <table:table-cell office:value-type="float" office:value="710861" table:style-name="ce19">
            <text:p>710,861<text:s/></text:p>
          </table:table-cell>
          <table:table-cell office:value-type="float" office:value="8968.2540000000008" table:formula="of:=[.B43]/1000" table:style-name="ce13">
            <text:p>8,968<text:s/></text:p>
          </table:table-cell>
          <table:table-cell office:value-type="float" office:value="7979.268" table:formula="of:=[.C43]/1000" table:style-name="ce13">
            <text:p>7,979<text:s/></text:p>
          </table:table-cell>
          <table:table-cell office:value-type="float" office:value="710.86099999999999" table:formula="of:=[.D43]/1000" table:style-name="ce13">
            <text:p>711<text:s/></text:p>
          </table:table-cell>
          <table:table-cell table:number-columns-repeated="16377"/>
        </table:table-row>
        <table:table-row table:number-rows-repeated="5" table:style-name="ro1">
          <table:table-cell table:style-name="ce11"/>
          <table:table-cell table:style-name="ce10"/>
          <table:table-cell table:style-name="ce2"/>
          <table:table-cell table:style-name="ce20"/>
          <table:table-cell table:number-columns-repeated="16380" table:style-name="ce3"/>
        </table:table-row>
        <table:table-row table:number-rows-repeated="14" table:style-name="ro1">
          <table:table-cell table:style-name="ce11"/>
          <table:table-cell table:style-name="ce10"/>
          <table:table-cell table:style-name="ce2"/>
          <table:table-cell table:number-columns-repeated="16381"/>
        </table:table-row>
        <table:table-row table:style-name="ro1">
          <table:table-cell table:style-name="ce12"/>
          <table:table-cell table:style-name="ce10"/>
          <table:table-cell table:style-name="ce2"/>
          <table:table-cell table:number-columns-repeated="16381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資料來源.$A$2:資料來源.$X$64" table:base-cell-address="資料來源.$A$1"/>
        </table:named-expressions>
      </table:table>
      <table:table table:name="附表1" table:style-name="ta2">
        <table:table-column table:style-name="co6" table:default-cell-style-name="ce30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3" table:default-cell-style-name="ce63"/>
        <table:table-column table:style-name="co11" table:default-cell-style-name="ce31"/>
        <table:table-column table:style-name="co12" table:default-cell-style-name="ce29"/>
        <table:table-column table:style-name="co4" table:number-columns-repeated="16375" table:default-cell-style-name="ce25"/>
        <table:table-row table:style-name="ro2">
          <table:table-cell office:value-type="string" table:number-columns-spanned="9" table:number-rows-spanned="1" table:style-name="ce94">
            <text:p>附表1 <text:s/>銀行衍生性金融商品餘額季報表</text:p>
          </table:table-cell>
          <table:covered-table-cell table:number-columns-repeated="8"/>
          <table:table-cell table:number-columns-repeated="16375" table:style-name="ce25"/>
        </table:table-row>
        <table:table-row table:style-name="ro3">
          <table:table-cell office:value-type="string" table:number-columns-spanned="9" table:number-rows-spanned="1" table:style-name="ce95">
            <text:p>101年12月底</text:p>
          </table:table-cell>
          <table:covered-table-cell table:number-columns-repeated="8"/>
          <table:table-cell table:number-columns-repeated="16375" table:style-name="ce25"/>
        </table:table-row>
        <table:table-row table:style-name="ro1"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16375" table:style-name="ce25"/>
        </table:table-row>
        <table:table-row table:style-name="ro4">
          <table:table-cell table:style-name="ce30"/>
          <table:table-cell table:number-columns-repeated="3" table:style-name="ce31"/>
          <table:table-cell table:number-columns-repeated="3" table:style-name="ce25"/>
          <table:table-cell office:value-type="string" table:number-columns-spanned="2" table:number-rows-spanned="1" table:style-name="ce96">
            <text:p>單位：新臺幣百萬元；%</text:p>
          </table:table-cell>
          <table:covered-table-cell/>
          <table:table-cell table:number-columns-repeated="16375" table:style-name="ce25"/>
        </table:table-row>
        <table:table-row table:style-name="ro5">
          <table:table-cell office:value-type="string" table:style-name="ce32">
            <text:p>項目</text:p>
          </table:table-cell>
          <table:table-cell office:value-type="string" table:style-name="ce33">
            <text:p>利率有關契約</text:p>
          </table:table-cell>
          <table:table-cell office:value-type="string" table:style-name="ce34">
            <text:p>匯率有關契約</text:p>
          </table:table-cell>
          <table:table-cell office:value-type="string" table:style-name="ce35">
            <text:p>權益證券 <text:s text:c="2"/>有關契約</text:p>
          </table:table-cell>
          <table:table-cell office:value-type="string" table:style-name="ce36">
            <text:p>商品有關契約</text:p>
          </table:table-cell>
          <table:table-cell office:value-type="string" table:style-name="ce36">
            <text:p>信用有關契約</text:p>
          </table:table-cell>
          <table:table-cell office:value-type="string" table:style-name="ce36">
            <text:p>其他有關契約</text:p>
          </table:table-cell>
          <table:table-cell office:value-type="string" table:style-name="ce37">
            <text:p>合 <text:s text:c="3"/>計</text:p>
          </table:table-cell>
          <table:table-cell office:value-type="string" table:style-name="ce38">
            <text:p>比重</text:p>
          </table:table-cell>
          <table:table-cell table:number-columns-repeated="16375" table:style-name="ce39"/>
        </table:table-row>
        <table:table-row table:style-name="ro6">
          <table:table-cell office:value-type="string" table:style-name="ce40">
            <text:p>一、名目本金餘額</text:p>
          </table:table-cell>
          <table:table-cell office:value-type="float" office:value="23288477" table:style-name="ce41">
            <text:p><text:s/>23,288,477<text:s/></text:p>
          </table:table-cell>
          <table:table-cell office:value-type="float" office:value="22475498" table:style-name="ce41">
            <text:p><text:s/>22,475,498<text:s/></text:p>
          </table:table-cell>
          <table:table-cell office:value-type="float" office:value="46503" table:style-name="ce41">
            <text:p><text:s/>46,503<text:s/></text:p>
          </table:table-cell>
          <table:table-cell office:value-type="float" office:value="39639" table:style-name="ce42">
            <text:p><text:s/>39,639<text:s/></text:p>
          </table:table-cell>
          <table:table-cell office:value-type="float" office:value="62215" table:style-name="ce42">
            <text:p><text:s/>62,21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5912332" table:style-name="ce43">
            <text:p><text:s/>45,912,332<text:s/></text:p>
          </table:table-cell>
          <table:table-cell office:value-type="float" office:value="100" table:style-name="ce44">
            <text:p>100.00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5">
            <text:p><text:s text:c="2"/>(一)店頭市場(OTC)</text:p>
          </table:table-cell>
          <table:table-cell office:value-type="float" office:value="23231306" table:style-name="ce46">
            <text:p><text:s/>23,231,306<text:s/></text:p>
          </table:table-cell>
          <table:table-cell office:value-type="float" office:value="22475498" table:style-name="ce46">
            <text:p><text:s/>22,475,498<text:s/></text:p>
          </table:table-cell>
          <table:table-cell office:value-type="float" office:value="29147" table:style-name="ce46">
            <text:p><text:s/>29,147<text:s/></text:p>
          </table:table-cell>
          <table:table-cell office:value-type="float" office:value="39508" table:style-name="ce47">
            <text:p><text:s/>39,508<text:s/></text:p>
          </table:table-cell>
          <table:table-cell office:value-type="float" office:value="62215" table:style-name="ce47">
            <text:p><text:s/>62,21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837674" table:style-name="ce48">
            <text:p><text:s/>45,837,674<text:s/></text:p>
          </table:table-cell>
          <table:table-cell office:value-type="float" office:value="99.83739009379876" table:style-name="ce49">
            <text:p>99.84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5">
            <text:p><text:s text:c="4"/>1.遠期契約(Forwards)</text:p>
          </table:table-cell>
          <table:table-cell office:value-type="float" office:value="2876" table:style-name="ce46">
            <text:p><text:s/>2,876<text:s/></text:p>
          </table:table-cell>
          <table:table-cell office:value-type="float" office:value="16220115" table:style-name="ce46">
            <text:p><text:s/>16,220,1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64" table:style-name="ce47">
            <text:p><text:s/>4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223455" table:style-name="ce50">
            <text:p><text:s/>16,223,455<text:s/></text:p>
          </table:table-cell>
          <table:table-cell office:value-type="float" office:value="35.33572417972583" table:style-name="ce51">
            <text:p>35.34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5">
            <text:p><text:s text:c="4"/>2.交換(Swaps)</text:p>
          </table:table-cell>
          <table:table-cell office:value-type="float" office:value="22287357" table:style-name="ce46">
            <text:p><text:s/>22,287,357<text:s/></text:p>
          </table:table-cell>
          <table:table-cell office:value-type="float" office:value="2336834" table:style-name="ce46">
            <text:p><text:s/>2,336,834<text:s/></text:p>
          </table:table-cell>
          <table:table-cell office:value-type="float" office:value="11997" table:style-name="ce46">
            <text:p><text:s/>11,997<text:s/></text:p>
          </table:table-cell>
          <table:table-cell office:value-type="float" office:value="13360" table:style-name="ce47">
            <text:p><text:s/>13,360<text:s/></text:p>
          </table:table-cell>
          <table:table-cell office:value-type="float" office:value="60715" table:style-name="ce47">
            <text:p><text:s/>60,71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710263" table:style-name="ce50">
            <text:p><text:s/>24,710,263<text:s/></text:p>
          </table:table-cell>
          <table:table-cell office:value-type="float" office:value="53.820535624284993" table:style-name="ce51">
            <text:p>53.82<text:s/></text:p>
          </table:table-cell>
          <table:table-cell table:number-columns-repeated="2" table:style-name="ce39"/>
          <table:table-cell office:value-type="string" table:style-name="ce39">
            <text:p><text:s/></text:p>
          </table:table-cell>
          <table:table-cell table:number-columns-repeated="16372" table:style-name="ce39"/>
        </table:table-row>
        <table:table-row table:style-name="ro7">
          <table:table-cell office:value-type="string" table:style-name="ce45">
            <text:p><text:s text:c="4"/>3.買入選擇權(Bought Options)</text:p>
          </table:table-cell>
          <table:table-cell office:value-type="float" office:value="444571" table:style-name="ce46">
            <text:p><text:s/>444,571<text:s/></text:p>
          </table:table-cell>
          <table:table-cell office:value-type="float" office:value="1940210" table:style-name="ce46">
            <text:p><text:s/>1,940,210<text:s/></text:p>
          </table:table-cell>
          <table:table-cell office:value-type="float" office:value="6720" table:style-name="ce46">
            <text:p><text:s/>6,720<text:s/></text:p>
          </table:table-cell>
          <table:table-cell office:value-type="float" office:value="12507" table:style-name="ce47">
            <text:p><text:s/>12,507<text:s/></text:p>
          </table:table-cell>
          <table:table-cell office:value-type="float" office:value="1500" table:style-name="ce47">
            <text:p><text:s/>1,5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05508" table:style-name="ce50">
            <text:p><text:s/>2,405,508<text:s/></text:p>
          </table:table-cell>
          <table:table-cell office:value-type="float" office:value="5.2393505082686715" table:style-name="ce51">
            <text:p>5.24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5">
            <text:p><text:s text:c="4"/>4.賣出選擇權(Sold Options)</text:p>
          </table:table-cell>
          <table:table-cell office:value-type="float" office:value="496502" table:style-name="ce46">
            <text:p><text:s/>496,502<text:s/></text:p>
          </table:table-cell>
          <table:table-cell office:value-type="float" office:value="1978339" table:style-name="ce46">
            <text:p><text:s/>1,978,339<text:s/></text:p>
          </table:table-cell>
          <table:table-cell office:value-type="float" office:value="10430" table:style-name="ce46">
            <text:p><text:s/>10,430<text:s/></text:p>
          </table:table-cell>
          <table:table-cell office:value-type="float" office:value="13177" table:style-name="ce47">
            <text:p><text:s/>13,17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98448" table:style-name="ce50">
            <text:p><text:s/>2,498,448<text:s/></text:p>
          </table:table-cell>
          <table:table-cell office:value-type="float" office:value="5.4417797815192657" table:style-name="ce51">
            <text:p>5.44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52">
            <text:p><text:s text:c="2"/>(二)交易所(Exchange-traded Contracts)</text:p>
          </table:table-cell>
          <table:table-cell office:value-type="float" office:value="57171" table:style-name="ce46">
            <text:p><text:s/>57,1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356" table:style-name="ce46">
            <text:p><text:s/>17,356<text:s/></text:p>
          </table:table-cell>
          <table:table-cell office:value-type="float" office:value="131" table:style-name="ce47">
            <text:p><text:s/>13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4658" table:style-name="ce50">
            <text:p><text:s/>74,658<text:s/></text:p>
          </table:table-cell>
          <table:table-cell office:value-type="float" office:value="0.16260990620123589" table:style-name="ce51">
            <text:p>0.16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52">
            <text:p><text:s text:c="4"/><text:span text:style-name="T1">1.期貨-長部位</text:span>(<text:span text:style-name="T4">Futures-Long Positions</text:span>)</text:p>
          </table:table-cell>
          <table:table-cell office:value-type="float" office:value="1075" table:style-name="ce46">
            <text:p><text:s/>1,0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42" table:style-name="ce46">
            <text:p><text:s/>542<text:s/></text:p>
          </table:table-cell>
          <table:table-cell office:value-type="float" office:value="62" table:style-name="ce47">
            <text:p><text:s/>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79" table:style-name="ce50">
            <text:p><text:s/>1,679<text:s/></text:p>
          </table:table-cell>
          <table:table-cell office:value-type="float" office:value="3.6569695479637147E-3" table:style-name="ce51">
            <text:p>0.00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52">
            <text:p><text:s text:c="3"/><text:span text:style-name="T1"><text:s/>2.期貨-短部位</text:span>(<text:span text:style-name="T4">Futures-Short Positions</text:span>)</text:p>
          </table:table-cell>
          <table:table-cell office:value-type="float" office:value="56096" table:style-name="ce46">
            <text:p><text:s/>56,09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50" table:style-name="ce46">
            <text:p><text:s/>8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6946" table:style-name="ce50">
            <text:p><text:s/>56,946<text:s/></text:p>
          </table:table-cell>
          <table:table-cell office:value-type="float" office:value="0.12403203566309809" table:style-name="ce51">
            <text:p>0.12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5">
            <text:p><text:s text:c="4"/>3.買入選擇權(Bought Options)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385" table:style-name="ce46">
            <text:p><text:s/>9,385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400" table:style-name="ce50">
            <text:p><text:s/>9,400<text:s/></text:p>
          </table:table-cell>
          <table:table-cell office:value-type="float" office:value="2.0473802114865349E-2" table:style-name="ce51">
            <text:p>0.02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5">
            <text:p><text:s text:c="4"/>4.賣出選擇權(Sold Options)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579" table:style-name="ce46">
            <text:p><text:s/>6,579<text:s/></text:p>
          </table:table-cell>
          <table:table-cell office:value-type="float" office:value="54" table:style-name="ce47">
            <text:p><text:s/>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633" table:style-name="ce53">
            <text:p><text:s/>6,633<text:s/></text:p>
          </table:table-cell>
          <table:table-cell office:value-type="float" office:value="2.4447098875308708E-2" table:style-name="ce54">
            <text:p>0.02<text:s/></text:p>
          </table:table-cell>
          <table:table-cell table:number-columns-repeated="16375" table:style-name="ce39"/>
        </table:table-row>
        <table:table-row table:style-name="ro6">
          <table:table-cell office:value-type="string" table:style-name="ce40">
            <text:p>二、名目本金餘額</text:p>
          </table:table-cell>
          <table:table-cell office:value-type="float" office:value="23288477" table:style-name="ce41">
            <text:p><text:s/>23,288,477<text:s/></text:p>
          </table:table-cell>
          <table:table-cell office:value-type="float" office:value="22475498" table:style-name="ce41">
            <text:p><text:s/>22,475,498<text:s/></text:p>
          </table:table-cell>
          <table:table-cell office:value-type="float" office:value="46503" table:style-name="ce41">
            <text:p><text:s/>46,503<text:s/></text:p>
          </table:table-cell>
          <table:table-cell office:value-type="float" office:value="39639" table:style-name="ce42">
            <text:p><text:s/>39,639<text:s/></text:p>
          </table:table-cell>
          <table:table-cell office:value-type="float" office:value="62215" table:style-name="ce42">
            <text:p><text:s/>62,21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5912332" table:style-name="ce43">
            <text:p><text:s/>45,912,332<text:s/></text:p>
          </table:table-cell>
          <table:table-cell office:value-type="float" office:value="100" table:style-name="ce55">
            <text:p>100.00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56">
            <text:p><text:s text:c="2"/>(一)交易目的之契約總額</text:p>
          </table:table-cell>
          <table:table-cell office:value-type="float" office:value="23013463" table:style-name="ce46">
            <text:p><text:s/>23,013,463<text:s/></text:p>
          </table:table-cell>
          <table:table-cell office:value-type="float" office:value="22447331" table:style-name="ce46">
            <text:p><text:s/>22,447,331<text:s/></text:p>
          </table:table-cell>
          <table:table-cell office:value-type="float" office:value="46503" table:style-name="ce46">
            <text:p><text:s/>46,503<text:s/></text:p>
          </table:table-cell>
          <table:table-cell office:value-type="float" office:value="39639" table:style-name="ce47">
            <text:p><text:s/>39,639<text:s/></text:p>
          </table:table-cell>
          <table:table-cell office:value-type="float" office:value="62132" table:style-name="ce47">
            <text:p><text:s/>62,13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609068" table:style-name="ce48">
            <text:p><text:s/>45,609,068<text:s/></text:p>
          </table:table-cell>
          <table:table-cell office:value-type="float" office:value="99.339471582493346" table:style-name="ce49">
            <text:p>99.34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57">
            <text:p><text:s text:c="2"/>(二)非交易目的之契約總額</text:p>
          </table:table-cell>
          <table:table-cell office:value-type="float" office:value="275014" table:style-name="ce58">
            <text:p><text:s/>275,014<text:s/></text:p>
          </table:table-cell>
          <table:table-cell office:value-type="float" office:value="28167" table:style-name="ce59">
            <text:p><text:s/>28,16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3" table:style-name="ce60">
            <text:p><text:s/>8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3264" table:style-name="ce53">
            <text:p><text:s/>303,264<text:s/></text:p>
          </table:table-cell>
          <table:table-cell office:value-type="float" office:value="0.66052841750665159" table:style-name="ce61">
            <text:p>0.66<text:s/></text:p>
          </table:table-cell>
          <table:table-cell table:number-columns-repeated="16375" table:style-name="ce39"/>
        </table:table-row>
        <table:table-row table:style-name="ro6">
          <table:table-cell office:value-type="string" table:style-name="ce62">
            <text:p>註： 本表資料包括本國銀行(總行、國內外分行及國際金融業務分行)及外國銀行(在台一般分行及國際金融業務分行)。</text:p>
          </table:table-cell>
          <table:table-cell table:number-columns-repeated="3" table:style-name="ce31"/>
          <table:table-cell table:number-columns-repeated="3" table:style-name="ce63"/>
          <table:table-cell table:style-name="ce31"/>
          <table:table-cell table:style-name="ce64"/>
          <table:table-cell table:number-columns-repeated="16375" table:style-name="ce39"/>
        </table:table-row>
        <table:table-row table:style-name="ro7">
          <table:table-cell table:style-name="ce62"/>
          <table:table-cell table:number-columns-repeated="3" table:style-name="ce31"/>
          <table:table-cell table:number-columns-repeated="3" table:style-name="ce63"/>
          <table:table-cell table:style-name="ce31"/>
          <table:table-cell table:style-name="ce64"/>
          <table:table-cell table:number-columns-repeated="16375" table:style-name="ce39"/>
        </table:table-row>
        <table:table-row table:number-rows-repeated="5" table:style-name="ro7">
          <table:table-cell table:style-name="ce62"/>
          <table:table-cell table:number-columns-repeated="3" table:style-name="ce31"/>
          <table:table-cell table:number-columns-repeated="3" table:style-name="ce63"/>
          <table:table-cell table:style-name="ce31"/>
          <table:table-cell table:style-name="ce29"/>
          <table:table-cell table:number-columns-repeated="16375" table:style-name="ce39"/>
        </table:table-row>
        <table:table-row table:style-name="ro7">
          <table:table-cell table:style-name="ce30"/>
          <table:table-cell table:number-columns-repeated="3" table:style-name="ce31"/>
          <table:table-cell table:number-columns-repeated="3" table:style-name="ce63"/>
          <table:table-cell table:style-name="ce31"/>
          <table:table-cell table:style-name="ce29"/>
          <table:table-cell table:number-columns-repeated="16375" table:style-name="ce39"/>
        </table:table-row>
        <table:table-row table:style-name="ro6">
          <table:table-cell table:style-name="ce30"/>
          <table:table-cell table:number-columns-repeated="3" table:style-name="ce31"/>
          <table:table-cell table:number-columns-repeated="3" table:style-name="ce63"/>
          <table:table-cell table:style-name="ce31"/>
          <table:table-cell table:style-name="ce29"/>
          <table:table-cell table:number-columns-repeated="16375" table:style-name="ce39"/>
        </table:table-row>
        <table:table-row table:number-rows-repeated="4" table:style-name="ro7">
          <table:table-cell table:style-name="ce30"/>
          <table:table-cell table:number-columns-repeated="3" table:style-name="ce31"/>
          <table:table-cell table:number-columns-repeated="3" table:style-name="ce63"/>
          <table:table-cell table:style-name="ce31"/>
          <table:table-cell table:style-name="ce29"/>
          <table:table-cell table:number-columns-repeated="16375" table:style-name="ce39"/>
        </table:table-row>
        <table:table-row table:number-rows-repeated="4" table:style-name="ro8">
          <table:table-cell table:style-name="ce30"/>
          <table:table-cell table:number-columns-repeated="3" table:style-name="ce31"/>
          <table:table-cell table:number-columns-repeated="3" table:style-name="ce63"/>
          <table:table-cell table:style-name="ce31"/>
          <table:table-cell table:style-name="ce29"/>
          <table:table-cell table:number-columns-repeated="16375" table:style-name="ce39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附表1.$A$1:附表1.$I$20" table:base-cell-address="附表1.$A$1"/>
        </table:named-expressions>
      </table:table>
      <table:table table:name="附表2" table:style-name="ta3">
        <table:table-column table:style-name="co13" table:default-cell-style-name="ce30"/>
        <table:table-column table:style-name="co14" table:default-cell-style-name="ce31"/>
        <table:table-column table:style-name="co15" table:default-cell-style-name="ce29"/>
        <table:table-column table:style-name="co16" table:default-cell-style-name="ce31"/>
        <table:table-column table:style-name="co15" table:default-cell-style-name="ce93"/>
        <table:table-column table:style-name="co17" table:default-cell-style-name="ce31"/>
        <table:table-column table:style-name="co18" table:default-cell-style-name="ce29"/>
        <table:table-column table:style-name="co4" table:number-columns-repeated="16377" table:default-cell-style-name="ce25"/>
        <table:table-row table:style-name="ro9">
          <table:table-cell office:value-type="string" table:number-columns-spanned="7" table:number-rows-spanned="1" table:style-name="ce98">
            <text:p>附表2 <text:s/>銀行衍生性金融商品名目本金餘額季報比較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5">
            <text:p>101年12月底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table:style-name="ce65"/>
          <table:table-cell table:style-name="ce27"/>
          <table:table-cell table:style-name="ce66"/>
          <table:table-cell table:style-name="ce27"/>
          <table:table-cell table:style-name="ce29"/>
          <table:table-cell table:number-columns-repeated="16377"/>
        </table:table-row>
        <table:table-row table:style-name="ro4">
          <table:table-cell table:style-name="ce30"/>
          <table:table-cell table:style-name="ce31"/>
          <table:table-cell table:style-name="ce29"/>
          <table:table-cell table:style-name="ce31"/>
          <table:table-cell table:style-name="ce29"/>
          <table:table-cell office:value-type="string" table:number-columns-spanned="2" table:number-rows-spanned="1" table:style-name="ce96">
            <text:p>單位：新臺幣百萬元；%</text:p>
          </table:table-cell>
          <table:covered-table-cell/>
          <table:table-cell table:number-columns-repeated="16377"/>
        </table:table-row>
        <table:table-row table:style-name="ro5">
          <table:table-cell table:style-name="ce67"/>
          <table:table-cell office:value-type="string" office:string-value="101年12月底" table:formula="of:=[.A2]" table:number-columns-spanned="2" table:number-rows-spanned="1" table:style-name="ce105">
            <text:p><text:s/>101年12月底<text:s/></text:p>
          </table:table-cell>
          <table:covered-table-cell/>
          <table:table-cell office:value-type="string" table:number-columns-spanned="2" table:number-rows-spanned="1" table:style-name="ce105">
            <text:p>101年9月底</text:p>
          </table:table-cell>
          <table:covered-table-cell/>
          <table:table-cell office:value-type="string" table:style-name="ce68">
            <text:p>比 <text:s/>較 <text:s/>增 <text:s/>減</text:p>
          </table:table-cell>
          <table:table-cell table:style-name="ce69"/>
          <table:table-cell table:number-columns-repeated="16377" table:style-name="ce39"/>
        </table:table-row>
        <table:table-row table:style-name="ro5">
          <table:table-cell office:value-type="string" table:style-name="ce70">
            <text:p>項目</text:p>
          </table:table-cell>
          <table:table-cell office:value-type="string" table:style-name="ce71">
            <text:p>金額</text:p>
          </table:table-cell>
          <table:table-cell office:value-type="string" table:style-name="ce72">
            <text:p>比重</text:p>
          </table:table-cell>
          <table:table-cell office:value-type="string" table:style-name="ce71">
            <text:p>金額</text:p>
          </table:table-cell>
          <table:table-cell office:value-type="string" table:style-name="ce72">
            <text:p>比重</text:p>
          </table:table-cell>
          <table:table-cell office:value-type="string" table:style-name="ce73">
            <text:p>金額</text:p>
          </table:table-cell>
          <table:table-cell office:value-type="string" table:style-name="ce72">
            <text:p>變動率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74">
            <text:p>一、名目本金餘額</text:p>
          </table:table-cell>
          <table:table-cell office:value-type="float" office:value="45912332" table:style-name="ce75">
            <text:p><text:s/>45,912,332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47273707" table:style-name="ce75">
            <text:p><text:s/>47,273,707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-1361375" table:style-name="ce75">
            <text:p><text:s/>-1,361,375<text:s/></text:p>
          </table:table-cell>
          <table:table-cell office:value-type="float" office:value="-2.8797720474935464" table:style-name="ce77">
            <text:p>-2.88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78">
            <text:p><text:s text:c="2"/>(一)店頭市場(OTC)</text:p>
          </table:table-cell>
          <table:table-cell office:value-type="float" office:value="45837674" table:style-name="ce79">
            <text:p><text:s/>45,837,674<text:s/></text:p>
          </table:table-cell>
          <table:table-cell office:value-type="float" office:value="99.83739009379876" table:style-name="ce80">
            <text:p>99.84<text:s/></text:p>
          </table:table-cell>
          <table:table-cell office:value-type="float" office:value="47224131" table:style-name="ce81">
            <text:p><text:s/>47,224,131<text:s/></text:p>
          </table:table-cell>
          <table:table-cell office:value-type="float" office:value="99.88512986574122" table:style-name="ce80">
            <text:p>99.89<text:s/></text:p>
          </table:table-cell>
          <table:table-cell office:value-type="float" office:value="-1386457" table:style-name="ce79">
            <text:p><text:s/>-1,386,457<text:s/></text:p>
          </table:table-cell>
          <table:table-cell office:value-type="float" office:value="-2.9359079153833449" table:style-name="ce82">
            <text:p>-2.94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4"/>1.遠期契約(Forwards)</text:p>
          </table:table-cell>
          <table:table-cell office:value-type="float" office:value="16223455" table:style-name="ce81">
            <text:p><text:s/>16,223,455<text:s/></text:p>
          </table:table-cell>
          <table:table-cell office:value-type="float" office:value="35.33572417972583" table:style-name="ce84">
            <text:p>35.34<text:s/></text:p>
          </table:table-cell>
          <table:table-cell office:value-type="float" office:value="16031111" table:style-name="ce81">
            <text:p><text:s/>16,031,111<text:s/></text:p>
          </table:table-cell>
          <table:table-cell office:value-type="float" office:value="33.911262766002253" table:style-name="ce84">
            <text:p>33.91<text:s/></text:p>
          </table:table-cell>
          <table:table-cell office:value-type="float" office:value="192344" table:style-name="ce81">
            <text:p><text:s/>192,344<text:s/></text:p>
          </table:table-cell>
          <table:table-cell office:value-type="float" office:value="1.1998170307722278" table:style-name="ce85">
            <text:p>1.20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4"/>2.交換(Swaps)</text:p>
          </table:table-cell>
          <table:table-cell office:value-type="float" office:value="24710263" table:style-name="ce81">
            <text:p><text:s/>24,710,263<text:s/></text:p>
          </table:table-cell>
          <table:table-cell office:value-type="float" office:value="53.820535624284993" table:style-name="ce84">
            <text:p>53.82<text:s/></text:p>
          </table:table-cell>
          <table:table-cell office:value-type="float" office:value="25205389" table:style-name="ce81">
            <text:p><text:s/>25,205,389<text:s/></text:p>
          </table:table-cell>
          <table:table-cell office:value-type="float" office:value="53.317987100101973" table:style-name="ce84">
            <text:p>53.32<text:s/></text:p>
          </table:table-cell>
          <table:table-cell office:value-type="float" office:value="-495126" table:style-name="ce81">
            <text:p><text:s/>-495,126<text:s/></text:p>
          </table:table-cell>
          <table:table-cell office:value-type="float" office:value="-1.9643656362534216" table:style-name="ce85">
            <text:p>-1.96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4"/>3.買入選擇權(Bought Options)</text:p>
          </table:table-cell>
          <table:table-cell office:value-type="float" office:value="2405508" table:style-name="ce81">
            <text:p><text:s/>2,405,508<text:s/></text:p>
          </table:table-cell>
          <table:table-cell office:value-type="float" office:value="5.2393505082686715" table:style-name="ce84">
            <text:p>5.24<text:s/></text:p>
          </table:table-cell>
          <table:table-cell office:value-type="float" office:value="2947113" table:style-name="ce81">
            <text:p><text:s/>2,947,113<text:s/></text:p>
          </table:table-cell>
          <table:table-cell office:value-type="float" office:value="6.2341482972765396" table:style-name="ce84">
            <text:p>6.23<text:s/></text:p>
          </table:table-cell>
          <table:table-cell office:value-type="float" office:value="-541605" table:style-name="ce81">
            <text:p><text:s/>-541,605<text:s/></text:p>
          </table:table-cell>
          <table:table-cell office:value-type="float" office:value="-18.377476533814619" table:style-name="ce85">
            <text:p>-18.38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4"/>4.賣出選擇權(Sold Options)</text:p>
          </table:table-cell>
          <table:table-cell office:value-type="float" office:value="2498448" table:style-name="ce81">
            <text:p><text:s/>2,498,448<text:s/></text:p>
          </table:table-cell>
          <table:table-cell office:value-type="float" office:value="5.4417797815192657" table:style-name="ce84">
            <text:p>5.44<text:s/></text:p>
          </table:table-cell>
          <table:table-cell office:value-type="float" office:value="3040518" table:style-name="ce81">
            <text:p><text:s/>3,040,518<text:s/></text:p>
          </table:table-cell>
          <table:table-cell office:value-type="float" office:value="6.4317317023604685" table:style-name="ce84">
            <text:p>6.43<text:s/></text:p>
          </table:table-cell>
          <table:table-cell office:value-type="float" office:value="-542070" table:style-name="ce81">
            <text:p><text:s/>-542,070<text:s/></text:p>
          </table:table-cell>
          <table:table-cell office:value-type="float" office:value="-17.828212166479528" table:style-name="ce85">
            <text:p>-17.83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2"/>(二)交易所(Exchange-traded Contracts)</text:p>
          </table:table-cell>
          <table:table-cell office:value-type="float" office:value="74658" table:style-name="ce81">
            <text:p><text:s/>74,658<text:s/></text:p>
          </table:table-cell>
          <table:table-cell office:value-type="float" office:value="0.16260990620123589" table:style-name="ce84">
            <text:p>0.16<text:s/></text:p>
          </table:table-cell>
          <table:table-cell office:value-type="float" office:value="49576" table:style-name="ce81">
            <text:p><text:s/>49,576<text:s/></text:p>
          </table:table-cell>
          <table:table-cell office:value-type="float" office:value="0.11487013425877517" table:style-name="ce84">
            <text:p>0.11<text:s/></text:p>
          </table:table-cell>
          <table:table-cell office:value-type="float" office:value="25082" table:style-name="ce81">
            <text:p><text:s/>25,082<text:s/></text:p>
          </table:table-cell>
          <table:table-cell office:value-type="float" office:value="50.593028884944324" table:style-name="ce86">
            <text:p>50.59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4"/>1.期貨-長部位(Futures - Long Positions)</text:p>
          </table:table-cell>
          <table:table-cell office:value-type="float" office:value="1679" table:style-name="ce81">
            <text:p><text:s/>1,679<text:s/></text:p>
          </table:table-cell>
          <table:table-cell office:value-type="float" office:value="3.6569695479637147E-3" table:style-name="ce84">
            <text:p>0.00<text:s/></text:p>
          </table:table-cell>
          <table:table-cell office:value-type="float" office:value="2681" table:style-name="ce81">
            <text:p><text:s/>2,681<text:s/></text:p>
          </table:table-cell>
          <table:table-cell office:value-type="float" office:value="5.6712286176330536E-3" table:style-name="ce84">
            <text:p>0.01<text:s/></text:p>
          </table:table-cell>
          <table:table-cell office:value-type="float" office:value="-1002" table:style-name="ce81">
            <text:p><text:s/>-1,002<text:s/></text:p>
          </table:table-cell>
          <table:table-cell office:value-type="float" office:value="-37.374114136516226" table:style-name="ce85">
            <text:p>-37.37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4"/>2.期貨-短部位(Futures -Short <text:s/>Positions)</text:p>
          </table:table-cell>
          <table:table-cell office:value-type="float" office:value="56946" table:style-name="ce81">
            <text:p><text:s/>56,946<text:s/></text:p>
          </table:table-cell>
          <table:table-cell office:value-type="float" office:value="0.12403203566309809" table:style-name="ce84">
            <text:p>0.12<text:s/></text:p>
          </table:table-cell>
          <table:table-cell office:value-type="float" office:value="35552" table:style-name="ce81">
            <text:p><text:s/>35,552<text:s/></text:p>
          </table:table-cell>
          <table:table-cell office:value-type="float" office:value="7.5204595230917687E-2" table:style-name="ce84">
            <text:p>0.08<text:s/></text:p>
          </table:table-cell>
          <table:table-cell office:value-type="float" office:value="21394" table:style-name="ce81">
            <text:p><text:s/>21,394<text:s/></text:p>
          </table:table-cell>
          <table:table-cell office:value-type="float" office:value="60.176642664266424" table:style-name="ce85">
            <text:p>60.18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4"/>3.買入選擇權(Bought Options)</text:p>
          </table:table-cell>
          <table:table-cell office:value-type="float" office:value="9400" table:style-name="ce81">
            <text:p><text:s/>9,400<text:s/></text:p>
          </table:table-cell>
          <table:table-cell office:value-type="float" office:value="2.0473802114865349E-2" table:style-name="ce84">
            <text:p>0.02<text:s/></text:p>
          </table:table-cell>
          <table:table-cell office:value-type="float" office:value="6221" table:style-name="ce81">
            <text:p><text:s/>6,221<text:s/></text:p>
          </table:table-cell>
          <table:table-cell office:value-type="float" office:value="1.3159534960945627E-2" table:style-name="ce84">
            <text:p>0.01<text:s/></text:p>
          </table:table-cell>
          <table:table-cell office:value-type="float" office:value="3179" table:style-name="ce81">
            <text:p><text:s/>3,179<text:s/></text:p>
          </table:table-cell>
          <table:table-cell office:value-type="float" office:value="51.101109146439484" table:style-name="ce85">
            <text:p>51.10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7">
            <text:p><text:s text:c="4"/>4.賣出選擇權(Sold Options)</text:p>
          </table:table-cell>
          <table:table-cell office:value-type="float" office:value="6633" table:style-name="ce58">
            <text:p><text:s/>6,633<text:s/></text:p>
          </table:table-cell>
          <table:table-cell office:value-type="float" office:value="2.4447098875308708E-2" table:style-name="ce84">
            <text:p>0.02<text:s/></text:p>
          </table:table-cell>
          <table:table-cell office:value-type="float" office:value="5122" table:style-name="ce81">
            <text:p><text:s/>5,122<text:s/></text:p>
          </table:table-cell>
          <table:table-cell office:value-type="float" office:value="1.0834775449278813E-2" table:style-name="ce84">
            <text:p>0.01<text:s/></text:p>
          </table:table-cell>
          <table:table-cell office:value-type="float" office:value="1511" table:style-name="ce58">
            <text:p><text:s/>1,511<text:s/></text:p>
          </table:table-cell>
          <table:table-cell office:value-type="float" office:value="29.500195236235843" table:style-name="ce85">
            <text:p>29.50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74">
            <text:p>二、名目本金餘額</text:p>
          </table:table-cell>
          <table:table-cell office:value-type="float" office:value="45912332" table:style-name="ce75">
            <text:p><text:s/>45,912,332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47273707" table:style-name="ce75">
            <text:p><text:s/>47,273,707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-1361375" table:style-name="ce75">
            <text:p><text:s/>-1,361,375<text:s/></text:p>
          </table:table-cell>
          <table:table-cell office:value-type="float" office:value="-2.8797720474935464" table:style-name="ce88">
            <text:p>-2.88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9">
            <text:p><text:s text:c="2"/>(一)交易目的之契約總額</text:p>
          </table:table-cell>
          <table:table-cell office:value-type="float" office:value="45609068" table:style-name="ce79">
            <text:p><text:s/>45,609,068<text:s/></text:p>
          </table:table-cell>
          <table:table-cell office:value-type="float" office:value="99.339471582493346" table:style-name="ce80">
            <text:p>99.34<text:s/></text:p>
          </table:table-cell>
          <table:table-cell office:value-type="float" office:value="46971880" table:style-name="ce81">
            <text:p><text:s/>46,971,880<text:s/></text:p>
          </table:table-cell>
          <table:table-cell office:value-type="float" office:value="99.361533039920062" table:style-name="ce80">
            <text:p>99.36<text:s/></text:p>
          </table:table-cell>
          <table:table-cell office:value-type="float" office:value="-1362812" table:style-name="ce79">
            <text:p><text:s/>-1,362,812<text:s/></text:p>
          </table:table-cell>
          <table:table-cell office:value-type="float" office:value="-2.9013358630738222" table:style-name="ce90">
            <text:p>-2.90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57">
            <text:p><text:s text:c="2"/>(二)非交易目的之契約總額</text:p>
          </table:table-cell>
          <table:table-cell office:value-type="float" office:value="303264" table:style-name="ce58">
            <text:p><text:s/>303,264<text:s/></text:p>
          </table:table-cell>
          <table:table-cell office:value-type="float" office:value="0.66052841750665159" table:style-name="ce91">
            <text:p>0.66<text:s/></text:p>
          </table:table-cell>
          <table:table-cell office:value-type="float" office:value="301827" table:style-name="ce58">
            <text:p><text:s/>301,827<text:s/></text:p>
          </table:table-cell>
          <table:table-cell office:value-type="float" office:value="0.63846696007994463" table:style-name="ce91">
            <text:p>0.64<text:s/></text:p>
          </table:table-cell>
          <table:table-cell office:value-type="float" office:value="1437" table:style-name="ce58">
            <text:p><text:s/>1,437<text:s/></text:p>
          </table:table-cell>
          <table:table-cell office:value-type="float" office:value="0.47610054766472187" table:style-name="ce92">
            <text:p>0.48<text:s/></text:p>
          </table:table-cell>
          <table:table-cell table:number-columns-repeated="16377" table:style-name="ce39"/>
        </table:table-row>
        <table:table-row table:style-name="ro11">
          <table:table-cell office:value-type="string" table:style-name="ce30">
            <text:p>註： 本表資料包括本國銀行(總行、國內外分行及國際金融業務分行)及外國銀行(一般分行及國際金融業務分行)。</text:p>
          </table:table-cell>
          <table:table-cell table:style-name="ce31"/>
          <table:table-cell table:style-name="ce29"/>
          <table:table-cell table:style-name="ce31"/>
          <table:table-cell table:style-name="ce93"/>
          <table:table-cell table:style-name="ce31"/>
          <table:table-cell table:style-name="ce64"/>
          <table:table-cell table:number-columns-repeated="16377" table:style-name="ce39"/>
        </table:table-row>
        <table:table-row table:style-name="ro11">
          <table:table-cell table:style-name="ce30"/>
          <table:table-cell table:style-name="ce31"/>
          <table:table-cell table:style-name="ce29"/>
          <table:table-cell table:style-name="ce31"/>
          <table:table-cell table:style-name="ce93"/>
          <table:table-cell table:style-name="ce31"/>
          <table:table-cell table:style-name="ce29"/>
          <table:table-cell table:number-columns-repeated="16377"/>
        </table:table-row>
        <table:table-row table:style-name="ro11">
          <table:table-cell office:value-type="string" table:style-name="ce30">
            <text:p><text:s/></text:p>
          </table:table-cell>
          <table:table-cell table:style-name="ce31"/>
          <table:table-cell table:style-name="ce29"/>
          <table:table-cell table:style-name="ce31"/>
          <table:table-cell table:style-name="ce93"/>
          <table:table-cell table:style-name="ce31"/>
          <table:table-cell table:style-name="ce29"/>
          <table:table-cell table:number-columns-repeated="16377"/>
        </table:table-row>
        <table:table-row table:number-rows-repeated="5" table:style-name="ro11">
          <table:table-cell table:style-name="ce30"/>
          <table:table-cell table:style-name="ce31"/>
          <table:table-cell table:style-name="ce29"/>
          <table:table-cell table:style-name="ce31"/>
          <table:table-cell table:style-name="ce93"/>
          <table:table-cell table:style-name="ce31"/>
          <table:table-cell table:style-name="ce29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附表2.$A$1:附表2.$G$21" table:base-cell-address="附表2.$A$1"/>
        </table:named-expressions>
      </table:table>
      <table:table table:name="附圖1">
        <table:shapes>
          <draw:g draw:z-index="1" draw:name="圖表 1" draw:id="id25" draw:style-name="a127">
            <svg:title/>
            <svg:desc/>
            <draw:frame draw:id="id26" draw:style-name="a128" svg:x="0in" svg:y="0in" svg:width="10.46528in" svg:height="6.96528in" style:rel-width="scale" style:rel-height="scale">
              <draw:object xlink:href="Object 1/" xlink:type="simple" xlink:show="embed" xlink:actuate="onLoad"/>
            </draw:frame>
            <draw:frame draw:id="id0" draw:style-name="a6" draw:name="Text Box 1" svg:x="6.67161in" svg:y="1.39828in" svg:width="0.50495in" svg:height="0.46493in">
              <draw:text-box>
                <text:p text:style-name="a2" text:class-names="" text:cond-style-name=""><text:span text:style-name="a0" text:class-names=""><text:s text:c="1"/></text:span><text:span text:style-name="a1" text:class-names="">98/6</text:span></text:p>
                <text:p text:style-name="a5" text:class-names="" text:cond-style-name=""><text:span text:style-name="a3" text:class-names="">66,819</text:span><text:span text:style-name="a4" text:class-names=""/></text:p>
              </draw:text-box>
              <svg:title/>
              <svg:desc/>
            </draw:frame>
            <draw:frame draw:id="id1" draw:style-name="a11" draw:name="Text Box 2" svg:x="6.59051in" svg:y="2.52665in" svg:width="0.57821in" svg:height="0.43707in">
              <draw:text-box>
                <text:p text:style-name="a8" text:class-names="" text:cond-style-name=""><text:span text:style-name="a7" text:class-names="">98/6</text:span></text:p>
                <text:p text:style-name="a10" text:class-names="" text:cond-style-name=""><text:span text:style-name="a9" text:class-names="">49,400</text:span></text:p>
              </draw:text-box>
              <svg:title/>
              <svg:desc/>
            </draw:frame>
            <draw:frame draw:id="id2" draw:style-name="a16" draw:name="Text Box 3" svg:x="7.41988in" svg:y="4.07121in" svg:width="0.56774in" svg:height="0.4005in">
              <draw:text-box>
                <text:p text:style-name="a13" text:class-names="" text:cond-style-name=""><text:span text:style-name="a12" text:class-names="">99/6</text:span></text:p>
                <text:p text:style-name="a15" text:class-names="" text:cond-style-name=""><text:span text:style-name="a14" text:class-names="">25,021</text:span></text:p>
              </draw:text-box>
              <svg:title/>
              <svg:desc/>
            </draw:frame>
            <draw:frame draw:id="id3" draw:style-name="a21" draw:name="Text Box 5" svg:x="8.72543in" svg:y="2.35775in" svg:width="0.61222in" svg:height="0.5015in">
              <draw:text-box>
                <text:p text:style-name="a18" text:class-names="" text:cond-style-name=""><text:span text:style-name="a17" text:class-names="">100/12</text:span></text:p>
                <text:p text:style-name="a20" text:class-names="" text:cond-style-name=""><text:span text:style-name="a19" text:class-names="">49,047</text:span></text:p>
              </draw:text-box>
              <svg:title/>
              <svg:desc/>
            </draw:frame>
            <draw:frame draw:id="id4" draw:style-name="a24" draw:name="Text Box 8" svg:x="0.02355in" svg:y="0.34826in" svg:width="1.76602in" svg:height="0.34826in">
              <draw:text-box>
                <text:p text:style-name="a23" text:class-names="" text:cond-style-name=""><text:span text:style-name="a22" text:class-names="">新臺幣10億元</text:span></text:p>
              </draw:text-box>
              <svg:title/>
              <svg:desc/>
            </draw:frame>
            <draw:frame draw:id="id5" draw:style-name="a28" draw:name="Text Box 9" svg:x="1.91515in" svg:y="0in" svg:width="7.99286in" svg:height="0.48235in">
              <draw:text-box>
                <text:p text:style-name="a27" text:class-names="" text:cond-style-name=""><text:span text:style-name="a25" text:class-names=""><text:s text:c="1"/></text:span><text:span text:style-name="a26" text:class-names="">附圖1 <text:s text:c="1"/>銀行辦理衍生性金融商品未結清契約統計</text:span></text:p>
              </draw:text-box>
              <svg:title/>
              <svg:desc/>
            </draw:frame>
            <draw:frame draw:id="id6" draw:style-name="a31" draw:name="Text Box 10" svg:x="2.74452in" svg:y="3.15353in" svg:width="1.3788in" svg:height="0.37438in">
              <draw:text-box>
                <text:p text:style-name="a30" text:class-names="" text:cond-style-name=""><text:span text:style-name="a29" text:class-names="">契約總餘額</text:span></text:p>
              </draw:text-box>
              <svg:title/>
              <svg:desc/>
            </draw:frame>
            <draw:frame draw:id="id7" draw:style-name="a34" draw:name="Text Box 11" svg:x="5.9966in" svg:y="3.67593in" svg:width="1.47822in" svg:height="0.35871in">
              <draw:text-box>
                <text:p text:style-name="a33" text:class-names="" text:cond-style-name=""><text:span text:style-name="a32" text:class-names="">利率有關契約</text:span></text:p>
              </draw:text-box>
              <svg:title/>
              <svg:desc/>
            </draw:frame>
            <draw:frame draw:id="id8" draw:style-name="a37" draw:name="Text Box 12" svg:x="6.40213in" svg:y="5.18913in" svg:width="1.64043in" svg:height="0.35349in">
              <draw:text-box>
                <text:p text:style-name="a36" text:class-names="" text:cond-style-name=""><text:span text:style-name="a35" text:class-names="">匯率有關契約</text:span></text:p>
              </draw:text-box>
              <svg:title/>
              <svg:desc/>
            </draw:frame>
            <draw:frame draw:id="id9" draw:style-name="a40" draw:name="Text Box 13" svg:x="9.82428in" svg:y="6.56129in" svg:width="0.61745in" svg:height="0.35697in">
              <draw:text-box>
                <text:p text:style-name="a39" text:class-names="" text:cond-style-name=""><text:span text:style-name="a38" text:class-names="">年/月</text:span></text:p>
              </draw:text-box>
              <svg:title/>
              <svg:desc/>
            </draw:frame>
            <draw:frame draw:id="id10" draw:style-name="a45" draw:name="Text Box 14" svg:x="0.85292in" svg:y="5.35804in" svg:width="0.56774in" svg:height="0.45797in">
              <draw:text-box>
                <text:p text:style-name="a42" text:class-names="" text:cond-style-name=""><text:span text:style-name="a41" text:class-names="">90/12</text:span></text:p>
                <text:p text:style-name="a44" text:class-names="" text:cond-style-name=""><text:span text:style-name="a43" text:class-names="">4,724</text:span></text:p>
              </draw:text-box>
              <svg:title/>
              <svg:desc/>
            </draw:frame>
            <draw:frame draw:id="id11" draw:style-name="a50" draw:name="Text Box 15" svg:x="1.4913in" svg:y="5.16824in" svg:width="0.641in" svg:height="0.51543in">
              <draw:text-box>
                <text:p text:style-name="a47" text:class-names="" text:cond-style-name=""><text:span text:style-name="a46" text:class-names="">91/12</text:span></text:p>
                <text:p text:style-name="a49" text:class-names="" text:cond-style-name=""><text:span text:style-name="a48" text:class-names="">7,286</text:span></text:p>
              </draw:text-box>
              <svg:title/>
              <svg:desc/>
            </draw:frame>
            <draw:frame draw:id="id12" draw:style-name="a58" draw:name="Text Box 16" svg:x="2.20294in" svg:y="4.7033in" svg:width="0.66716in" svg:height="0.47538in">
              <draw:text-box>
                <text:p text:style-name="a53" text:class-names="" text:cond-style-name=""><text:span text:style-name="a51" text:class-names=""><text:s text:c="1"/></text:span><text:span text:style-name="a52" text:class-names="">92/12</text:span></text:p>
                <text:p text:style-name="a57" text:class-names="" text:cond-style-name=""><text:span text:style-name="a54" text:class-names="">13,56</text:span><text:span text:style-name="a55" text:class-names="">2</text:span><text:span text:style-name="a56" text:class-names=""/></text:p>
              </draw:text-box>
              <svg:title/>
              <svg:desc/>
            </draw:frame>
            <draw:frame draw:id="id13" draw:style-name="a65" draw:name="Text Box 17" svg:x="3.11342in" svg:y="4.26623in" svg:width="0.54943in" svg:height="0.45797in">
              <draw:text-box>
                <text:p text:style-name="a61" text:class-names="" text:cond-style-name=""><text:span text:style-name="a59" text:class-names=""><text:s text:c="1"/></text:span><text:span text:style-name="a60" text:class-names="">93/12</text:span></text:p>
                <text:p text:style-name="a64" text:class-names="" text:cond-style-name=""><text:span text:style-name="a62" text:class-names="">21,778</text:span><text:span text:style-name="a63" text:class-names=""/></text:p>
              </draw:text-box>
              <svg:title/>
              <svg:desc/>
            </draw:frame>
            <draw:frame draw:id="id14" draw:style-name="a72" draw:name="Text Box 18" svg:x="3.80674in" svg:y="3.6707in" svg:width="0.58606in" svg:height="0.47886in">
              <draw:text-box>
                <text:p text:style-name="a68" text:class-names="" text:cond-style-name=""><text:span text:style-name="a66" text:class-names=""><text:s text:c="1"/></text:span><text:span text:style-name="a67" text:class-names="">94/12</text:span></text:p>
                <text:p text:style-name="a71" text:class-names="" text:cond-style-name=""><text:span text:style-name="a69" text:class-names="">30,020</text:span><text:span text:style-name="a70" text:class-names=""/></text:p>
              </draw:text-box>
              <svg:title/>
              <svg:desc/>
            </draw:frame>
            <draw:frame draw:id="id15" draw:style-name="a79" draw:name="Text Box 19" svg:x="4.57333in" svg:y="2.96373in" svg:width="0.52326in" svg:height="0.43359in">
              <draw:text-box>
                <text:p text:style-name="a75" text:class-names="" text:cond-style-name=""><text:span text:style-name="a73" text:class-names=""><text:s text:c="1"/></text:span><text:span text:style-name="a74" text:class-names="">95/12</text:span></text:p>
                <text:p text:style-name="a78" text:class-names="" text:cond-style-name=""><text:span text:style-name="a76" text:class-names="">40,532</text:span><text:span text:style-name="a77" text:class-names=""/></text:p>
              </draw:text-box>
              <svg:title/>
              <svg:desc/>
            </draw:frame>
            <draw:frame draw:id="id16" draw:style-name="a86" draw:name="Text Box 20" svg:x="5.38439in" svg:y="2.05824in" svg:width="0.49448in" svg:height="0.47364in">
              <draw:text-box>
                <text:p text:style-name="a82" text:class-names="" text:cond-style-name=""><text:span text:style-name="a80" text:class-names=""><text:s text:c="1"/></text:span><text:span text:style-name="a81" text:class-names="">96/12</text:span></text:p>
                <text:p text:style-name="a85" text:class-names="" text:cond-style-name=""><text:span text:style-name="a83" text:class-names="">54,684</text:span><text:span text:style-name="a84" text:class-names=""/></text:p>
              </draw:text-box>
              <svg:title/>
              <svg:desc/>
            </draw:frame>
            <draw:frame draw:id="id17" draw:style-name="a93" draw:name="Text Box 21" svg:x="6.22161in" svg:y="1.66818in" svg:width="0.5128in" svg:height="0.50498in">
              <draw:text-box>
                <text:p text:style-name="a89" text:class-names="" text:cond-style-name=""><text:span text:style-name="a87" text:class-names=""><text:s text:c="1"/></text:span><text:span text:style-name="a88" text:class-names="">97/12</text:span></text:p>
                <text:p text:style-name="a92" text:class-names="" text:cond-style-name=""><text:span text:style-name="a90" text:class-names="">59,679</text:span><text:span text:style-name="a91" text:class-names=""/></text:p>
              </draw:text-box>
              <svg:title/>
              <svg:desc/>
            </draw:frame>
            <draw:frame draw:id="id18" draw:style-name="a98" draw:name="Text Box 22" svg:x="7.23936in" svg:y="1.6142in" svg:width="0.67501in" svg:height="0.47016in">
              <draw:text-box>
                <text:p text:style-name="a95" text:class-names="" text:cond-style-name=""><text:span text:style-name="a94" text:class-names=""><text:s text:c="1"/>98/12</text:span></text:p>
                <text:p text:style-name="a97" text:class-names="" text:cond-style-name=""><text:span text:style-name="a96" text:class-names="">63,474</text:span></text:p>
              </draw:text-box>
              <svg:title/>
              <svg:desc/>
            </draw:frame>
            <draw:frame draw:id="id19" draw:style-name="a103" draw:name="Text Box 23" svg:x="7.91437in" svg:y="2.30028in" svg:width="0.54943in" svg:height="0.45797in">
              <draw:text-box>
                <text:p text:style-name="a100" text:class-names="" text:cond-style-name=""><text:span text:style-name="a99" text:class-names="">99/12</text:span></text:p>
                <text:p text:style-name="a102" text:class-names="" text:cond-style-name=""><text:span text:style-name="a101" text:class-names="">51,244</text:span></text:p>
              </draw:text-box>
              <svg:title/>
              <svg:desc/>
            </draw:frame>
            <draw:frame draw:id="id20" draw:style-name="a110" draw:name="Text Box 24" svg:x="4.89775in" svg:y="0.54155in" svg:width="1.19827in" svg:height="0.28558in">
              <draw:text-box>
                <text:p text:style-name="a109" text:class-names="" text:cond-style-name=""><text:span text:style-name="a104" text:class-names="">101</text:span><text:span text:style-name="a105" text:class-names="">年</text:span><text:span text:style-name="a106" text:class-names="">12</text:span><text:span text:style-name="a107" text:class-names="">月底</text:span><text:span text:style-name="a108" text:class-names=""/></text:p>
              </draw:text-box>
              <svg:title/>
              <svg:desc/>
            </draw:frame>
            <draw:frame draw:id="id21" draw:style-name="a115" draw:name="Text Box 29" svg:x="9.80335in" svg:y="2.86969in" svg:width="0.63838in" svg:height="0.39528in">
              <draw:text-box>
                <text:p text:style-name="a112" text:class-names="" text:cond-style-name=""><text:span text:style-name="a111" text:class-names="">101/12</text:span></text:p>
                <text:p text:style-name="a114" text:class-names="" text:cond-style-name=""><text:span text:style-name="a113" text:class-names="">45,912</text:span></text:p>
              </draw:text-box>
              <svg:title/>
              <svg:desc/>
            </draw:frame>
            <draw:custom-shape svg:x="9.82428in" svg:y="6.15905in" svg:width="0.62007in" svg:height="0.25597in" draw:id="id22" draw:style-name="a11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3" draw:style-name="a121" draw:name="Text Box 31" svg:x="9.77195in" svg:y="4.24534in" svg:width="0.54419in" svg:height="0.41095in">
              <draw:text-box>
                <text:p text:style-name="a118" text:class-names="" text:cond-style-name=""><text:span text:style-name="a117" text:class-names="">101/12</text:span></text:p>
                <text:p text:style-name="a120" text:class-names="" text:cond-style-name=""><text:span text:style-name="a119" text:class-names="">23,288</text:span></text:p>
              </draw:text-box>
              <svg:title/>
              <svg:desc/>
            </draw:frame>
            <draw:frame draw:id="id24" draw:style-name="a126" draw:name="Text Box 32" svg:x="9.77195in" svg:y="4.65106in" svg:width="0.53896in" svg:height="0.39006in">
              <draw:text-box>
                <text:p text:style-name="a123" text:class-names="" text:cond-style-name=""><text:span text:style-name="a122" text:class-names="">101/12</text:span></text:p>
                <text:p text:style-name="a125" text:class-names="" text:cond-style-name=""><text:span text:style-name="a124" text:class-names="">22,476</text:span></text:p>
              </draw:text-box>
              <svg:title/>
              <svg:desc/>
            </draw:fram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附圖2" table:style-name="ta4">
        <table:table-column table:style-name="co19" table:number-columns-repeated="8" table:default-cell-style-name="ce1"/>
        <table:table-column table:style-name="co20" table:default-cell-style-name="ce1"/>
        <table:table-column table:style-name="co19" table:number-columns-repeated="16375" table:default-cell-style-name="ce1"/>
        <table:table-row table:style-name="ro12">
          <table:table-cell office:value-type="string" table:number-columns-spanned="9" table:number-rows-spanned="1" table:style-name="ce101">
            <text:p>附圖<text:span text:style-name="T6">2<text:s text:c="2"/></text:span>銀行衍生性金融商品未結清契約內容分析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04">
            <text:p>101<text:span text:style-name="T2">年</text:span>12<text:span text:style-name="T2">月底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3">
            <text:p>市場類別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">
            <draw:frame draw:z-index="2" draw:id="id28" draw:style-name="a130" draw:name="圖表 2" svg:x="0.38889in" svg:y="0.11806in" svg:width="5.90972in" svg:height="2.9722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3"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03">
            <text:p>風險類別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">
            <draw:frame draw:z-index="1" draw:id="id27" draw:style-name="a129" draw:name="圖表 1" svg:x="0.40972in" svg:y="0.01389in" svg:width="5.88889in" svg:height="3.04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3"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03">
            <text:p>銀行類別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">
            <draw:frame draw:z-index="3" draw:id="id29" draw:style-name="a131" draw:name="圖表 3" svg:x="0.40972in" svg:y="0.03472in" svg:width="5.88889in" svg:height="2.93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資料" table:style-name="ta5">
        <table:table-column table:style-name="co19" table:default-cell-style-name="ce1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16377" table:default-cell-style-name="ce1"/>
        <table:table-row table:style-name="ro1">
          <table:table-cell table:style-name="ce12"/>
          <table:table-cell table:style-name="ce8"/>
          <table:table-cell table:style-name="ce3"/>
          <table:table-cell office:value-type="string" table:style-name="ce17">
            <text:p>新臺幣百萬元</text:p>
          </table:table-cell>
          <table:table-cell table:number-columns-repeated="2" table:style-name="ce3"/>
          <table:table-cell office:value-type="string" table:style-name="ce5">
            <text:p>新臺幣十億元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年月</text:p>
          </table:table-cell>
          <table:table-cell office:value-type="string" table:style-name="ce4">
            <text:p>契約餘額</text:p>
          </table:table-cell>
          <table:table-cell office:value-type="string" table:style-name="ce5">
            <text:p>匯率有關契約</text:p>
          </table:table-cell>
          <table:table-cell office:value-type="string" table:style-name="ce17">
            <text:p>利率有關契約</text:p>
          </table:table-cell>
          <table:table-cell office:value-type="string" table:style-name="ce4">
            <text:p>契約餘額</text:p>
          </table:table-cell>
          <table:table-cell office:value-type="string" table:style-name="ce5">
            <text:p>匯率有關契約</text:p>
          </table:table-cell>
          <table:table-cell office:value-type="string" table:style-name="ce5">
            <text:p>利率有關契約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7/3</text:p>
          </table:table-cell>
          <table:table-cell office:value-type="float" office:value="2014909" table:style-name="ce21">
            <text:p>2,014,909<text:s/></text:p>
          </table:table-cell>
          <table:table-cell office:value-type="float" office:value="1757046" table:style-name="ce23">
            <text:p>1,757,046<text:s/></text:p>
          </table:table-cell>
          <table:table-cell office:value-type="float" office:value="254658" table:style-name="ce23">
            <text:p>254,658<text:s/></text:p>
          </table:table-cell>
          <table:table-cell office:value-type="float" office:value="2014.9090000000001" table:formula="of:=[.B3]/1000" table:style-name="ce23">
            <text:p>2,015<text:s/></text:p>
          </table:table-cell>
          <table:table-cell office:value-type="float" office:value="1757.046" table:formula="of:=[.C3]/1000" table:style-name="ce23">
            <text:p>1,757<text:s/></text:p>
          </table:table-cell>
          <table:table-cell office:value-type="float" office:value="254.65799999999999" table:formula="of:=[.D3]/1000" table:style-name="ce23">
            <text:p>25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7/6</text:p>
          </table:table-cell>
          <table:table-cell office:value-type="float" office:value="2672155" table:style-name="ce22">
            <text:p>2,672,155<text:s/></text:p>
          </table:table-cell>
          <table:table-cell office:value-type="float" office:value="2377957" table:style-name="ce23">
            <text:p>2,377,957<text:s/></text:p>
          </table:table-cell>
          <table:table-cell office:value-type="float" office:value="291178" table:style-name="ce23">
            <text:p>291,178<text:s/></text:p>
          </table:table-cell>
          <table:table-cell office:value-type="float" office:value="2672.1550000000002" table:formula="of:=[.B4]/1000" table:style-name="ce23">
            <text:p>2,672<text:s/></text:p>
          </table:table-cell>
          <table:table-cell office:value-type="float" office:value="2377.9569999999999" table:formula="of:=[.C4]/1000" table:style-name="ce23">
            <text:p>2,378<text:s/></text:p>
          </table:table-cell>
          <table:table-cell office:value-type="float" office:value="291.178" table:formula="of:=[.D4]/1000" table:style-name="ce23">
            <text:p>29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7/9</text:p>
          </table:table-cell>
          <table:table-cell office:value-type="float" office:value="2277598" table:style-name="ce22">
            <text:p>2,277,598<text:s/></text:p>
          </table:table-cell>
          <table:table-cell office:value-type="float" office:value="1876659" table:style-name="ce23">
            <text:p>1,876,659<text:s/></text:p>
          </table:table-cell>
          <table:table-cell office:value-type="float" office:value="398635" table:style-name="ce23">
            <text:p>398,635<text:s/></text:p>
          </table:table-cell>
          <table:table-cell office:value-type="float" office:value="2277.598" table:formula="of:=[.B5]/1000" table:style-name="ce23">
            <text:p>2,278<text:s/></text:p>
          </table:table-cell>
          <table:table-cell office:value-type="float" office:value="1876.6590000000001" table:formula="of:=[.C5]/1000" table:style-name="ce23">
            <text:p>1,877<text:s/></text:p>
          </table:table-cell>
          <table:table-cell office:value-type="float" office:value="398.63499999999999" table:formula="of:=[.D5]/1000" table:style-name="ce23">
            <text:p>39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7/12</text:p>
          </table:table-cell>
          <table:table-cell office:value-type="float" office:value="1688570" table:style-name="ce22">
            <text:p>1,688,570<text:s/></text:p>
          </table:table-cell>
          <table:table-cell office:value-type="float" office:value="1304955" table:style-name="ce23">
            <text:p>1,304,955<text:s/></text:p>
          </table:table-cell>
          <table:table-cell office:value-type="float" office:value="381464" table:style-name="ce23">
            <text:p>381,464<text:s/></text:p>
          </table:table-cell>
          <table:table-cell office:value-type="float" office:value="1688.57" table:formula="of:=[.B6]/1000" table:style-name="ce23">
            <text:p>1,689<text:s/></text:p>
          </table:table-cell>
          <table:table-cell office:value-type="float" office:value="1304.9549999999999" table:formula="of:=[.C6]/1000" table:style-name="ce23">
            <text:p>1,305<text:s/></text:p>
          </table:table-cell>
          <table:table-cell office:value-type="float" office:value="381.464" table:formula="of:=[.D6]/1000" table:style-name="ce23">
            <text:p>381<text:s/></text:p>
          </table:table-cell>
          <table:table-cell table:style-name="ce1">
            <draw:frame draw:z-index="1" draw:id="id30" draw:style-name="a132" draw:name="圖表 1" svg:x="0.17361in" svg:y="0.04167in" svg:width="4.5in" svg:height="2.8472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88/3</text:p>
          </table:table-cell>
          <table:table-cell office:value-type="float" office:value="1850087" table:style-name="ce22">
            <text:p>1,850,087<text:s/></text:p>
          </table:table-cell>
          <table:table-cell office:value-type="float" office:value="1451591" table:style-name="ce23">
            <text:p>1,451,591<text:s/></text:p>
          </table:table-cell>
          <table:table-cell office:value-type="float" office:value="397280" table:style-name="ce23">
            <text:p>397,280<text:s/></text:p>
          </table:table-cell>
          <table:table-cell office:value-type="float" office:value="1850.087" table:formula="of:=[.B7]/1000" table:style-name="ce23">
            <text:p>1,850<text:s/></text:p>
          </table:table-cell>
          <table:table-cell office:value-type="float" office:value="1451.5909999999999" table:formula="of:=[.C7]/1000" table:style-name="ce23">
            <text:p>1,452<text:s/></text:p>
          </table:table-cell>
          <table:table-cell office:value-type="float" office:value="397.28" table:formula="of:=[.D7]/1000" table:style-name="ce23">
            <text:p>39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8/6</text:p>
          </table:table-cell>
          <table:table-cell office:value-type="float" office:value="1984429" table:style-name="ce22">
            <text:p>1,984,429<text:s/></text:p>
          </table:table-cell>
          <table:table-cell office:value-type="float" office:value="1495841" table:style-name="ce23">
            <text:p>1,495,841<text:s/></text:p>
          </table:table-cell>
          <table:table-cell office:value-type="float" office:value="482745" table:style-name="ce23">
            <text:p>482,745<text:s/></text:p>
          </table:table-cell>
          <table:table-cell office:value-type="float" office:value="1984.4290000000001" table:formula="of:=[.B8]/1000" table:style-name="ce23">
            <text:p>1,984<text:s/></text:p>
          </table:table-cell>
          <table:table-cell office:value-type="float" office:value="1495.8409999999999" table:formula="of:=[.C8]/1000" table:style-name="ce23">
            <text:p>1,496<text:s/></text:p>
          </table:table-cell>
          <table:table-cell office:value-type="float" office:value="482.745" table:formula="of:=[.D8]/1000" table:style-name="ce23">
            <text:p>48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8/9</text:p>
          </table:table-cell>
          <table:table-cell office:value-type="float" office:value="2029484" table:style-name="ce22">
            <text:p>2,029,484<text:s/></text:p>
          </table:table-cell>
          <table:table-cell office:value-type="float" office:value="1556215" table:style-name="ce23">
            <text:p>1,556,215<text:s/></text:p>
          </table:table-cell>
          <table:table-cell office:value-type="float" office:value="460916" table:style-name="ce23">
            <text:p>460,916<text:s/></text:p>
          </table:table-cell>
          <table:table-cell office:value-type="float" office:value="2029.4839999999999" table:formula="of:=[.B9]/1000" table:style-name="ce23">
            <text:p>2,029<text:s/></text:p>
          </table:table-cell>
          <table:table-cell office:value-type="float" office:value="1556.2149999999999" table:formula="of:=[.C9]/1000" table:style-name="ce23">
            <text:p>1,556<text:s/></text:p>
          </table:table-cell>
          <table:table-cell office:value-type="float" office:value="460.916" table:formula="of:=[.D9]/1000" table:style-name="ce23">
            <text:p>46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8/12</text:p>
          </table:table-cell>
          <table:table-cell office:value-type="float" office:value="2145967" table:style-name="ce22">
            <text:p>2,145,967<text:s/></text:p>
          </table:table-cell>
          <table:table-cell office:value-type="float" office:value="1645830" table:style-name="ce23">
            <text:p>1,645,830<text:s/></text:p>
          </table:table-cell>
          <table:table-cell office:value-type="float" office:value="487600" table:style-name="ce23">
            <text:p>487,600<text:s/></text:p>
          </table:table-cell>
          <table:table-cell office:value-type="float" office:value="2145.9670000000001" table:formula="of:=[.B10]/1000" table:style-name="ce23">
            <text:p>2,146<text:s/></text:p>
          </table:table-cell>
          <table:table-cell office:value-type="float" office:value="1645.83" table:formula="of:=[.C10]/1000" table:style-name="ce23">
            <text:p>1,646<text:s/></text:p>
          </table:table-cell>
          <table:table-cell office:value-type="float" office:value="487.6" table:formula="of:=[.D10]/1000" table:style-name="ce23">
            <text:p>48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9/3</text:p>
          </table:table-cell>
          <table:table-cell office:value-type="float" office:value="2371223" table:style-name="ce22">
            <text:p>2,371,223<text:s/></text:p>
          </table:table-cell>
          <table:table-cell office:value-type="float" office:value="1824593" table:style-name="ce23">
            <text:p>1,824,593<text:s/></text:p>
          </table:table-cell>
          <table:table-cell office:value-type="float" office:value="528645" table:style-name="ce23">
            <text:p>528,645<text:s/></text:p>
          </table:table-cell>
          <table:table-cell office:value-type="float" office:value="2371.223" table:formula="of:=[.B11]/1000" table:style-name="ce23">
            <text:p>2,371<text:s/></text:p>
          </table:table-cell>
          <table:table-cell office:value-type="float" office:value="1824.5930000000001" table:formula="of:=[.C11]/1000" table:style-name="ce23">
            <text:p>1,825<text:s/></text:p>
          </table:table-cell>
          <table:table-cell office:value-type="float" office:value="528.64499999999998" table:formula="of:=[.D11]/1000" table:style-name="ce23">
            <text:p>52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9/6</text:p>
          </table:table-cell>
          <table:table-cell office:value-type="float" office:value="2451390" table:style-name="ce22">
            <text:p>2,451,390<text:s/></text:p>
          </table:table-cell>
          <table:table-cell office:value-type="float" office:value="1887136" table:style-name="ce23">
            <text:p>1,887,136<text:s/></text:p>
          </table:table-cell>
          <table:table-cell office:value-type="float" office:value="546197" table:style-name="ce23">
            <text:p>546,197<text:s/></text:p>
          </table:table-cell>
          <table:table-cell office:value-type="float" office:value="2451.39" table:formula="of:=[.B12]/1000" table:style-name="ce23">
            <text:p>2,451<text:s/></text:p>
          </table:table-cell>
          <table:table-cell office:value-type="float" office:value="1887.136" table:formula="of:=[.C12]/1000" table:style-name="ce23">
            <text:p>1,887<text:s/></text:p>
          </table:table-cell>
          <table:table-cell office:value-type="float" office:value="546.197" table:formula="of:=[.D12]/1000" table:style-name="ce23">
            <text:p>54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9/9</text:p>
          </table:table-cell>
          <table:table-cell office:value-type="float" office:value="2689879" table:style-name="ce22">
            <text:p>2,689,879<text:s/></text:p>
          </table:table-cell>
          <table:table-cell office:value-type="float" office:value="2047934" table:style-name="ce23">
            <text:p>2,047,934<text:s/></text:p>
          </table:table-cell>
          <table:table-cell office:value-type="float" office:value="602589" table:style-name="ce23">
            <text:p>602,589<text:s/></text:p>
          </table:table-cell>
          <table:table-cell office:value-type="float" office:value="2689.8789999999999" table:formula="of:=[.B13]/1000" table:style-name="ce23">
            <text:p>2,690<text:s/></text:p>
          </table:table-cell>
          <table:table-cell office:value-type="float" office:value="2047.934" table:formula="of:=[.C13]/1000" table:style-name="ce23">
            <text:p>2,048<text:s/></text:p>
          </table:table-cell>
          <table:table-cell office:value-type="float" office:value="602.58900000000006" table:formula="of:=[.D13]/1000" table:style-name="ce23">
            <text:p>60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9/12</text:p>
          </table:table-cell>
          <table:table-cell office:value-type="float" office:value="3104173" table:style-name="ce22">
            <text:p>3,104,173<text:s/></text:p>
          </table:table-cell>
          <table:table-cell office:value-type="float" office:value="2353786" table:style-name="ce23">
            <text:p>2,353,786<text:s/></text:p>
          </table:table-cell>
          <table:table-cell office:value-type="float" office:value="702791" table:style-name="ce23">
            <text:p>702,791<text:s/></text:p>
          </table:table-cell>
          <table:table-cell office:value-type="float" office:value="3104.1729999999998" table:formula="of:=[.B14]/1000" table:style-name="ce23">
            <text:p>3,104<text:s/></text:p>
          </table:table-cell>
          <table:table-cell office:value-type="float" office:value="2353.7860000000001" table:formula="of:=[.C14]/1000" table:style-name="ce23">
            <text:p>2,354<text:s/></text:p>
          </table:table-cell>
          <table:table-cell office:value-type="float" office:value="702.79100000000005" table:formula="of:=[.D14]/1000" table:style-name="ce23">
            <text:p>70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0/3</text:p>
          </table:table-cell>
          <table:table-cell office:value-type="float" office:value="3236938" table:style-name="ce22">
            <text:p>3,236,938<text:s/></text:p>
          </table:table-cell>
          <table:table-cell office:value-type="float" office:value="2483643" table:style-name="ce23">
            <text:p>2,483,643<text:s/></text:p>
          </table:table-cell>
          <table:table-cell office:value-type="float" office:value="710768" table:style-name="ce23">
            <text:p>710,768<text:s/></text:p>
          </table:table-cell>
          <table:table-cell office:value-type="float" office:value="3236.9380000000001" table:formula="of:=[.B15]/1000" table:style-name="ce23">
            <text:p>3,237<text:s/></text:p>
          </table:table-cell>
          <table:table-cell office:value-type="float" office:value="2483.643" table:formula="of:=[.C15]/1000" table:style-name="ce23">
            <text:p>2,484<text:s/></text:p>
          </table:table-cell>
          <table:table-cell office:value-type="float" office:value="710.76800000000003" table:formula="of:=[.D15]/1000" table:style-name="ce23">
            <text:p>71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0/6</text:p>
          </table:table-cell>
          <table:table-cell office:value-type="float" office:value="3882483" table:style-name="ce22">
            <text:p>3,882,483<text:s/></text:p>
          </table:table-cell>
          <table:table-cell office:value-type="float" office:value="2946574" table:style-name="ce23">
            <text:p>2,946,574<text:s/></text:p>
          </table:table-cell>
          <table:table-cell office:value-type="float" office:value="886741" table:style-name="ce23">
            <text:p>886,741<text:s/></text:p>
          </table:table-cell>
          <table:table-cell office:value-type="float" office:value="3882.4830000000002" table:formula="of:=[.B16]/1000" table:style-name="ce23">
            <text:p>3,882<text:s/></text:p>
          </table:table-cell>
          <table:table-cell office:value-type="float" office:value="2946.5740000000001" table:formula="of:=[.C16]/1000" table:style-name="ce23">
            <text:p>2,947<text:s/></text:p>
          </table:table-cell>
          <table:table-cell office:value-type="float" office:value="886.74099999999999" table:formula="of:=[.D16]/1000" table:style-name="ce23">
            <text:p>88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0/9</text:p>
          </table:table-cell>
          <table:table-cell office:value-type="float" office:value="4494885" table:style-name="ce22">
            <text:p>4,494,885<text:s/></text:p>
          </table:table-cell>
          <table:table-cell office:value-type="float" office:value="3354086" table:style-name="ce23">
            <text:p>3,354,086<text:s/></text:p>
          </table:table-cell>
          <table:table-cell office:value-type="float" office:value="1090276" table:style-name="ce23">
            <text:p>1,090,276<text:s/></text:p>
          </table:table-cell>
          <table:table-cell office:value-type="float" office:value="4494.8850000000002" table:formula="of:=[.B17]/1000" table:style-name="ce23">
            <text:p>4,495<text:s/></text:p>
          </table:table-cell>
          <table:table-cell office:value-type="float" office:value="3354.0859999999998" table:formula="of:=[.C17]/1000" table:style-name="ce23">
            <text:p>3,354<text:s/></text:p>
          </table:table-cell>
          <table:table-cell office:value-type="float" office:value="1090.2760000000001" table:formula="of:=[.D17]/1000" table:style-name="ce23">
            <text:p>1,09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0/12</text:p>
          </table:table-cell>
          <table:table-cell office:value-type="float" office:value="4724467" table:style-name="ce22">
            <text:p>4,724,467<text:s/></text:p>
          </table:table-cell>
          <table:table-cell office:value-type="float" office:value="3363045" table:style-name="ce23">
            <text:p>3,363,045<text:s/></text:p>
          </table:table-cell>
          <table:table-cell office:value-type="float" office:value="1308772" table:style-name="ce23">
            <text:p>1,308,772<text:s/></text:p>
          </table:table-cell>
          <table:table-cell office:value-type="float" office:value="4724.4669999999996" table:formula="of:=[.B18]/1000" table:style-name="ce23">
            <text:p>4,724<text:s/></text:p>
          </table:table-cell>
          <table:table-cell office:value-type="float" office:value="3363.0450000000001" table:formula="of:=[.C18]/1000" table:style-name="ce23">
            <text:p>3,363<text:s/></text:p>
          </table:table-cell>
          <table:table-cell office:value-type="float" office:value="1308.7719999999999" table:formula="of:=[.D18]/1000" table:style-name="ce23">
            <text:p>1,30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3</text:p>
          </table:table-cell>
          <table:table-cell office:value-type="float" office:value="5482050" table:style-name="ce22">
            <text:p>5,482,050<text:s/></text:p>
          </table:table-cell>
          <table:table-cell office:value-type="float" office:value="3729091" table:style-name="ce23">
            <text:p>3,729,091<text:s/></text:p>
          </table:table-cell>
          <table:table-cell office:value-type="float" office:value="1698843" table:style-name="ce23">
            <text:p>1,698,843<text:s/></text:p>
          </table:table-cell>
          <table:table-cell office:value-type="float" office:value="5482.05" table:formula="of:=[.B19]/1000" table:style-name="ce23">
            <text:p>5,482<text:s/></text:p>
          </table:table-cell>
          <table:table-cell office:value-type="float" office:value="3729.0909999999999" table:formula="of:=[.C19]/1000" table:style-name="ce23">
            <text:p>3,729<text:s/></text:p>
          </table:table-cell>
          <table:table-cell office:value-type="float" office:value="1698.8430000000001" table:formula="of:=[.D19]/1000" table:style-name="ce23">
            <text:p>1,69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6</text:p>
          </table:table-cell>
          <table:table-cell office:value-type="float" office:value="6971839" table:style-name="ce22">
            <text:p>6,971,839<text:s/></text:p>
          </table:table-cell>
          <table:table-cell office:value-type="float" office:value="4496060" table:style-name="ce23">
            <text:p>4,496,060<text:s/></text:p>
          </table:table-cell>
          <table:table-cell office:value-type="float" office:value="2411481" table:style-name="ce23">
            <text:p>2,411,481<text:s/></text:p>
          </table:table-cell>
          <table:table-cell office:value-type="float" office:value="6971.8389999999999" table:formula="of:=[.B20]/1000" table:style-name="ce23">
            <text:p>6,972<text:s/></text:p>
          </table:table-cell>
          <table:table-cell office:value-type="float" office:value="4496.0600000000004" table:formula="of:=[.C20]/1000" table:style-name="ce23">
            <text:p>4,496<text:s/></text:p>
          </table:table-cell>
          <table:table-cell office:value-type="float" office:value="2411.4810000000002" table:formula="of:=[.D20]/1000" table:style-name="ce23">
            <text:p>2,41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9</text:p>
          </table:table-cell>
          <table:table-cell office:value-type="float" office:value="7596575" table:style-name="ce22">
            <text:p>7,596,575<text:s/></text:p>
          </table:table-cell>
          <table:table-cell office:value-type="float" office:value="4608514" table:style-name="ce23">
            <text:p>4,608,514<text:s/></text:p>
          </table:table-cell>
          <table:table-cell office:value-type="float" office:value="2871796" table:style-name="ce23">
            <text:p>2,871,796<text:s/></text:p>
          </table:table-cell>
          <table:table-cell office:value-type="float" office:value="7596.5749999999998" table:formula="of:=[.B21]/1000" table:style-name="ce23">
            <text:p>7,597<text:s/></text:p>
          </table:table-cell>
          <table:table-cell office:value-type="float" office:value="4608.5140000000001" table:formula="of:=[.C21]/1000" table:style-name="ce23">
            <text:p>4,609<text:s/></text:p>
          </table:table-cell>
          <table:table-cell office:value-type="float" office:value="2871.7959999999998" table:formula="of:=[.D21]/1000" table:style-name="ce23">
            <text:p>2,87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12</text:p>
          </table:table-cell>
          <table:table-cell office:value-type="float" office:value="7285569" table:style-name="ce22">
            <text:p>7,285,569<text:s/></text:p>
          </table:table-cell>
          <table:table-cell office:value-type="float" office:value="4140787" table:style-name="ce23">
            <text:p>4,140,787<text:s/></text:p>
          </table:table-cell>
          <table:table-cell office:value-type="float" office:value="3029844" table:style-name="ce23">
            <text:p>3,029,844<text:s/></text:p>
          </table:table-cell>
          <table:table-cell office:value-type="float" office:value="7285.5690000000004" table:formula="of:=[.B22]/1000" table:style-name="ce23">
            <text:p>7,286<text:s/></text:p>
          </table:table-cell>
          <table:table-cell office:value-type="float" office:value="4140.7870000000003" table:formula="of:=[.C22]/1000" table:style-name="ce23">
            <text:p>4,141<text:s/></text:p>
          </table:table-cell>
          <table:table-cell office:value-type="float" office:value="3029.8440000000001" table:formula="of:=[.D22]/1000" table:style-name="ce23">
            <text:p>3,03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3</text:p>
          </table:table-cell>
          <table:table-cell office:value-type="float" office:value="8399189" table:style-name="ce22">
            <text:p>8,399,189<text:s/></text:p>
          </table:table-cell>
          <table:table-cell office:value-type="float" office:value="4658416" table:style-name="ce23">
            <text:p>4,658,416<text:s/></text:p>
          </table:table-cell>
          <table:table-cell office:value-type="float" office:value="3630922" table:style-name="ce23">
            <text:p>3,630,922<text:s/></text:p>
          </table:table-cell>
          <table:table-cell office:value-type="float" office:value="8399.1890000000003" table:formula="of:=[.B23]/1000" table:style-name="ce23">
            <text:p>8,399<text:s/></text:p>
          </table:table-cell>
          <table:table-cell office:value-type="float" office:value="4658.4160000000002" table:formula="of:=[.C23]/1000" table:style-name="ce23">
            <text:p>4,658<text:s/></text:p>
          </table:table-cell>
          <table:table-cell office:value-type="float" office:value="3630.922" table:formula="of:=[.D23]/1000" table:style-name="ce23">
            <text:p>3,63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6</text:p>
          </table:table-cell>
          <table:table-cell office:value-type="float" office:value="9938028" table:style-name="ce22">
            <text:p>9,938,028<text:s/></text:p>
          </table:table-cell>
          <table:table-cell office:value-type="float" office:value="5417633" table:style-name="ce23">
            <text:p>5,417,633<text:s/></text:p>
          </table:table-cell>
          <table:table-cell office:value-type="float" office:value="4419710" table:style-name="ce23">
            <text:p>4,419,710<text:s/></text:p>
          </table:table-cell>
          <table:table-cell office:value-type="float" office:value="9938.0280000000002" table:formula="of:=[.B24]/1000" table:style-name="ce23">
            <text:p>9,938<text:s/></text:p>
          </table:table-cell>
          <table:table-cell office:value-type="float" office:value="5417.6329999999998" table:formula="of:=[.C24]/1000" table:style-name="ce23">
            <text:p>5,418<text:s/></text:p>
          </table:table-cell>
          <table:table-cell office:value-type="float" office:value="4419.71" table:formula="of:=[.D24]/1000" table:style-name="ce23">
            <text:p>4,42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9</text:p>
          </table:table-cell>
          <table:table-cell office:value-type="float" office:value="12543205" table:style-name="ce22">
            <text:p>12,543,205<text:s/></text:p>
          </table:table-cell>
          <table:table-cell office:value-type="float" office:value="7068868" table:style-name="ce23">
            <text:p>7,068,868<text:s/></text:p>
          </table:table-cell>
          <table:table-cell office:value-type="float" office:value="5350442" table:style-name="ce23">
            <text:p>5,350,442<text:s/></text:p>
          </table:table-cell>
          <table:table-cell office:value-type="float" office:value="12543.205" table:formula="of:=[.B25]/1000" table:style-name="ce23">
            <text:p>12,543<text:s/></text:p>
          </table:table-cell>
          <table:table-cell office:value-type="float" office:value="7068.8680000000004" table:formula="of:=[.C25]/1000" table:style-name="ce23">
            <text:p>7,069<text:s/></text:p>
          </table:table-cell>
          <table:table-cell office:value-type="float" office:value="5350.442" table:formula="of:=[.D25]/1000" table:style-name="ce23">
            <text:p>5,3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12</text:p>
          </table:table-cell>
          <table:table-cell office:value-type="float" office:value="13562069" table:style-name="ce22">
            <text:p>13,562,069<text:s/></text:p>
          </table:table-cell>
          <table:table-cell office:value-type="float" office:value="7119975" table:style-name="ce23">
            <text:p>7,119,975<text:s/></text:p>
          </table:table-cell>
          <table:table-cell office:value-type="float" office:value="6288102" table:style-name="ce23">
            <text:p>6,288,102<text:s/></text:p>
          </table:table-cell>
          <table:table-cell office:value-type="float" office:value="13562.069" table:formula="of:=[.B26]/1000" table:style-name="ce23">
            <text:p>13,562<text:s/></text:p>
          </table:table-cell>
          <table:table-cell office:value-type="float" office:value="7119.9750000000004" table:formula="of:=[.C26]/1000" table:style-name="ce23">
            <text:p>7,120<text:s/></text:p>
          </table:table-cell>
          <table:table-cell office:value-type="float" office:value="6288.1019999999999" table:formula="of:=[.D26]/1000" table:style-name="ce23">
            <text:p>6,28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3</text:p>
          </table:table-cell>
          <table:table-cell office:value-type="float" office:value="18206563" table:style-name="ce22">
            <text:p>18,206,563<text:s/></text:p>
          </table:table-cell>
          <table:table-cell office:value-type="float" office:value="10181879" table:style-name="ce23">
            <text:p>10,181,879<text:s/></text:p>
          </table:table-cell>
          <table:table-cell office:value-type="float" office:value="7875074" table:style-name="ce23">
            <text:p>7,875,074<text:s/></text:p>
          </table:table-cell>
          <table:table-cell office:value-type="float" office:value="18206.562999999998" table:formula="of:=[.B27]/1000" table:style-name="ce23">
            <text:p>18,207<text:s/></text:p>
          </table:table-cell>
          <table:table-cell office:value-type="float" office:value="10181.879000000001" table:formula="of:=[.C27]/1000" table:style-name="ce23">
            <text:p>10,182<text:s/></text:p>
          </table:table-cell>
          <table:table-cell office:value-type="float" office:value="7875.0739999999996" table:formula="of:=[.D27]/1000" table:style-name="ce23">
            <text:p>7,8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6</text:p>
          </table:table-cell>
          <table:table-cell office:value-type="float" office:value="20343223" table:style-name="ce22">
            <text:p>20,343,223<text:s/></text:p>
          </table:table-cell>
          <table:table-cell office:value-type="float" office:value="10306775" table:style-name="ce23">
            <text:p>10,306,775<text:s/></text:p>
          </table:table-cell>
          <table:table-cell office:value-type="float" office:value="9824685" table:style-name="ce23">
            <text:p>9,824,685<text:s/></text:p>
          </table:table-cell>
          <table:table-cell office:value-type="float" office:value="20343.223000000002" table:formula="of:=[.B28]/1000" table:style-name="ce23">
            <text:p>20,343<text:s/></text:p>
          </table:table-cell>
          <table:table-cell office:value-type="float" office:value="10306.775" table:formula="of:=[.C28]/1000" table:style-name="ce23">
            <text:p>10,307<text:s/></text:p>
          </table:table-cell>
          <table:table-cell office:value-type="float" office:value="9824.6849999999995" table:formula="of:=[.D28]/1000" table:style-name="ce23">
            <text:p>9,82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9</text:p>
          </table:table-cell>
          <table:table-cell office:value-type="float" office:value="20879273" table:style-name="ce22">
            <text:p>20,879,273<text:s/></text:p>
          </table:table-cell>
          <table:table-cell office:value-type="float" office:value="9647581" table:style-name="ce23">
            <text:p>9,647,581<text:s/></text:p>
          </table:table-cell>
          <table:table-cell office:value-type="float" office:value="10993372" table:style-name="ce23">
            <text:p>10,993,372<text:s/></text:p>
          </table:table-cell>
          <table:table-cell office:value-type="float" office:value="20879.273000000001" table:formula="of:=[.B29]/1000" table:style-name="ce23">
            <text:p>20,879<text:s/></text:p>
          </table:table-cell>
          <table:table-cell office:value-type="float" office:value="9647.5810000000001" table:formula="of:=[.C29]/1000" table:style-name="ce23">
            <text:p>9,648<text:s/></text:p>
          </table:table-cell>
          <table:table-cell office:value-type="float" office:value="10993.371999999999" table:formula="of:=[.D29]/1000" table:style-name="ce23">
            <text:p>10,99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12</text:p>
          </table:table-cell>
          <table:table-cell office:value-type="float" office:value="21777919" table:style-name="ce22">
            <text:p>21,777,919<text:s/></text:p>
          </table:table-cell>
          <table:table-cell office:value-type="float" office:value="9870345" table:style-name="ce23">
            <text:p>9,870,345<text:s/></text:p>
          </table:table-cell>
          <table:table-cell office:value-type="float" office:value="11675498" table:style-name="ce23">
            <text:p>11,675,498<text:s/></text:p>
          </table:table-cell>
          <table:table-cell office:value-type="float" office:value="21777.919000000002" table:formula="of:=[.B30]/1000" table:style-name="ce23">
            <text:p>21,778<text:s/></text:p>
          </table:table-cell>
          <table:table-cell office:value-type="float" office:value="9870.3449999999993" table:formula="of:=[.C30]/1000" table:style-name="ce23">
            <text:p>9,870<text:s/></text:p>
          </table:table-cell>
          <table:table-cell office:value-type="float" office:value="11675.498" table:formula="of:=[.D30]/1000" table:style-name="ce23">
            <text:p>11,6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3</text:p>
          </table:table-cell>
          <table:table-cell office:value-type="float" office:value="23646478" table:style-name="ce22">
            <text:p>23,646,478<text:s/></text:p>
          </table:table-cell>
          <table:table-cell office:value-type="float" office:value="10296389" table:style-name="ce23">
            <text:p>10,296,389<text:s/></text:p>
          </table:table-cell>
          <table:table-cell office:value-type="float" office:value="13089110" table:style-name="ce23">
            <text:p>13,089,110<text:s/></text:p>
          </table:table-cell>
          <table:table-cell office:value-type="float" office:value="23646.477999999999" table:formula="of:=[.B31]/1000" table:style-name="ce23">
            <text:p>23,646<text:s/></text:p>
          </table:table-cell>
          <table:table-cell office:value-type="float" office:value="10296.388999999999" table:formula="of:=[.C31]/1000" table:style-name="ce23">
            <text:p>10,296<text:s/></text:p>
          </table:table-cell>
          <table:table-cell office:value-type="float" office:value="13089.11" table:formula="of:=[.D31]/1000" table:style-name="ce23">
            <text:p>13,08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6</text:p>
          </table:table-cell>
          <table:table-cell office:value-type="float" office:value="25644074" table:style-name="ce22">
            <text:p>25,644,074<text:s/></text:p>
          </table:table-cell>
          <table:table-cell office:value-type="float" office:value="10437228" table:style-name="ce23">
            <text:p>10,437,228<text:s/></text:p>
          </table:table-cell>
          <table:table-cell office:value-type="float" office:value="14926506" table:style-name="ce23">
            <text:p>14,926,506<text:s/></text:p>
          </table:table-cell>
          <table:table-cell office:value-type="float" office:value="25644.074000000001" table:formula="of:=[.B32]/1000" table:style-name="ce23">
            <text:p>25,644<text:s/></text:p>
          </table:table-cell>
          <table:table-cell office:value-type="float" office:value="10437.227999999999" table:formula="of:=[.C32]/1000" table:style-name="ce23">
            <text:p>10,437<text:s/></text:p>
          </table:table-cell>
          <table:table-cell office:value-type="float" office:value="14926.505999999999" table:formula="of:=[.D32]/1000" table:style-name="ce23">
            <text:p>14,92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9</text:p>
          </table:table-cell>
          <table:table-cell office:value-type="float" office:value="28322041" table:style-name="ce22">
            <text:p>28,322,041<text:s/></text:p>
          </table:table-cell>
          <table:table-cell office:value-type="float" office:value="10662016" table:style-name="ce23">
            <text:p>10,662,016<text:s/></text:p>
          </table:table-cell>
          <table:table-cell office:value-type="float" office:value="17372736" table:style-name="ce23">
            <text:p>17,372,736<text:s/></text:p>
          </table:table-cell>
          <table:table-cell office:value-type="float" office:value="28322.041000000001" table:formula="of:=[.B33]/1000" table:style-name="ce23">
            <text:p>28,322<text:s/></text:p>
          </table:table-cell>
          <table:table-cell office:value-type="float" office:value="10662.016" table:formula="of:=[.C33]/1000" table:style-name="ce23">
            <text:p>10,662<text:s/></text:p>
          </table:table-cell>
          <table:table-cell office:value-type="float" office:value="17372.736000000001" table:formula="of:=[.D33]/1000" table:style-name="ce23">
            <text:p>17,37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12</text:p>
          </table:table-cell>
          <table:table-cell office:value-type="float" office:value="30020099" table:style-name="ce22">
            <text:p>30,020,099<text:s/></text:p>
          </table:table-cell>
          <table:table-cell office:value-type="float" office:value="10783615" table:style-name="ce23">
            <text:p>10,783,615<text:s/></text:p>
          </table:table-cell>
          <table:table-cell office:value-type="float" office:value="18923399" table:style-name="ce23">
            <text:p>18,923,399<text:s/></text:p>
          </table:table-cell>
          <table:table-cell office:value-type="float" office:value="30020.098999999998" table:formula="of:=[.B34]/1000" table:style-name="ce23">
            <text:p>30,020<text:s/></text:p>
          </table:table-cell>
          <table:table-cell office:value-type="float" office:value="10783.615" table:formula="of:=[.C34]/1000" table:style-name="ce23">
            <text:p>10,784<text:s/></text:p>
          </table:table-cell>
          <table:table-cell office:value-type="float" office:value="18923.399000000001" table:formula="of:=[.D34]/1000" table:style-name="ce23">
            <text:p>18,92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3</text:p>
          </table:table-cell>
          <table:table-cell office:value-type="float" office:value="32290957" table:style-name="ce22">
            <text:p>32,290,957<text:s/></text:p>
          </table:table-cell>
          <table:table-cell office:value-type="float" office:value="10700363" table:style-name="ce23">
            <text:p>10,700,363<text:s/></text:p>
          </table:table-cell>
          <table:table-cell office:value-type="float" office:value="21295772" table:style-name="ce23">
            <text:p>21,295,772<text:s/></text:p>
          </table:table-cell>
          <table:table-cell office:value-type="float" office:value="32290.956999999999" table:formula="of:=[.B35]/1000" table:style-name="ce23">
            <text:p>32,291<text:s/></text:p>
          </table:table-cell>
          <table:table-cell office:value-type="float" office:value="10700.362999999999" table:formula="of:=[.C35]/1000" table:style-name="ce23">
            <text:p>10,700<text:s/></text:p>
          </table:table-cell>
          <table:table-cell office:value-type="float" office:value="21295.772000000001" table:formula="of:=[.D35]/1000" table:style-name="ce23">
            <text:p>21,29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6</text:p>
          </table:table-cell>
          <table:table-cell office:value-type="float" office:value="36349067" table:style-name="ce22">
            <text:p>36,349,067<text:s/></text:p>
          </table:table-cell>
          <table:table-cell office:value-type="float" office:value="11382486" table:style-name="ce23">
            <text:p>11,382,486<text:s/></text:p>
          </table:table-cell>
          <table:table-cell office:value-type="float" office:value="24693244" table:style-name="ce23">
            <text:p>24,693,244<text:s/></text:p>
          </table:table-cell>
          <table:table-cell office:value-type="float" office:value="36349.067000000003" table:formula="of:=[.B36]/1000" table:style-name="ce23">
            <text:p>36,349<text:s/></text:p>
          </table:table-cell>
          <table:table-cell office:value-type="float" office:value="11382.486000000001" table:formula="of:=[.C36]/1000" table:style-name="ce23">
            <text:p>11,382<text:s/></text:p>
          </table:table-cell>
          <table:table-cell office:value-type="float" office:value="24693.243999999999" table:formula="of:=[.D36]/1000" table:style-name="ce23">
            <text:p>24,69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9</text:p>
          </table:table-cell>
          <table:table-cell office:value-type="float" office:value="38368673" table:style-name="ce22">
            <text:p>38,368,673<text:s/></text:p>
          </table:table-cell>
          <table:table-cell office:value-type="float" office:value="11832317" table:style-name="ce23">
            <text:p>11,832,317<text:s/></text:p>
          </table:table-cell>
          <table:table-cell office:value-type="float" office:value="26299881" table:style-name="ce23">
            <text:p>26,299,881<text:s/></text:p>
          </table:table-cell>
          <table:table-cell office:value-type="float" office:value="38368.673000000003" table:formula="of:=[.B37]/1000" table:style-name="ce23">
            <text:p>38,369<text:s/></text:p>
          </table:table-cell>
          <table:table-cell office:value-type="float" office:value="11832.316999999999" table:formula="of:=[.C37]/1000" table:style-name="ce23">
            <text:p>11,832<text:s/></text:p>
          </table:table-cell>
          <table:table-cell office:value-type="float" office:value="26299.881000000001" table:formula="of:=[.D37]/1000" table:style-name="ce23">
            <text:p>26,3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12</text:p>
          </table:table-cell>
          <table:table-cell office:value-type="float" office:value="40531801" table:style-name="ce22">
            <text:p>40,531,801<text:s/></text:p>
          </table:table-cell>
          <table:table-cell office:value-type="float" office:value="13038044" table:style-name="ce23">
            <text:p>13,038,044<text:s/></text:p>
          </table:table-cell>
          <table:table-cell office:value-type="float" office:value="27206375" table:style-name="ce23">
            <text:p>27,206,375<text:s/></text:p>
          </table:table-cell>
          <table:table-cell office:value-type="float" office:value="40531.800999999999" table:formula="of:=[.B38]/1000" table:style-name="ce23">
            <text:p>40,532<text:s/></text:p>
          </table:table-cell>
          <table:table-cell office:value-type="float" office:value="13038.044" table:formula="of:=[.C38]/1000" table:style-name="ce23">
            <text:p>13,038<text:s/></text:p>
          </table:table-cell>
          <table:table-cell office:value-type="float" office:value="27206.375" table:formula="of:=[.D38]/1000" table:style-name="ce23">
            <text:p>27,20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3</text:p>
          </table:table-cell>
          <table:table-cell office:value-type="float" office:value="43308309" table:style-name="ce22">
            <text:p>43,308,309<text:s/></text:p>
          </table:table-cell>
          <table:table-cell office:value-type="float" office:value="14421726" table:style-name="ce23">
            <text:p>14,421,726<text:s/></text:p>
          </table:table-cell>
          <table:table-cell office:value-type="float" office:value="28511673" table:style-name="ce23">
            <text:p>28,511,673<text:s/></text:p>
          </table:table-cell>
          <table:table-cell office:value-type="float" office:value="43308.309000000001" table:formula="of:=[.B39]/1000" table:style-name="ce23">
            <text:p>43,308<text:s/></text:p>
          </table:table-cell>
          <table:table-cell office:value-type="float" office:value="14421.726000000001" table:formula="of:=[.C39]/1000" table:style-name="ce23">
            <text:p>14,422<text:s/></text:p>
          </table:table-cell>
          <table:table-cell office:value-type="float" office:value="28511.672999999999" table:formula="of:=[.D39]/1000" table:style-name="ce23">
            <text:p>28,51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6</text:p>
          </table:table-cell>
          <table:table-cell office:value-type="float" office:value="49575317" table:style-name="ce22">
            <text:p>49,575,317<text:s/></text:p>
          </table:table-cell>
          <table:table-cell office:value-type="float" office:value="15087186" table:style-name="ce23">
            <text:p>15,087,186<text:s/></text:p>
          </table:table-cell>
          <table:table-cell office:value-type="float" office:value="34067366" table:style-name="ce23">
            <text:p>34,067,366<text:s/></text:p>
          </table:table-cell>
          <table:table-cell office:value-type="float" office:value="49575.317000000003" table:formula="of:=[.B40]/1000" table:style-name="ce23">
            <text:p>49,575<text:s/></text:p>
          </table:table-cell>
          <table:table-cell office:value-type="float" office:value="15087.186" table:formula="of:=[.C40]/1000" table:style-name="ce23">
            <text:p>15,087<text:s/></text:p>
          </table:table-cell>
          <table:table-cell office:value-type="float" office:value="34067.366000000002" table:formula="of:=[.D40]/1000" table:style-name="ce23">
            <text:p>34,06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9</text:p>
          </table:table-cell>
          <table:table-cell office:value-type="float" office:value="52785698" table:style-name="ce22">
            <text:p>52,785,698<text:s/></text:p>
          </table:table-cell>
          <table:table-cell office:value-type="float" office:value="14713857" table:style-name="ce23">
            <text:p>14,713,857<text:s/></text:p>
          </table:table-cell>
          <table:table-cell office:value-type="float" office:value="37723102" table:style-name="ce23">
            <text:p>37,723,102<text:s/></text:p>
          </table:table-cell>
          <table:table-cell office:value-type="float" office:value="52785.697999999997" table:formula="of:=[.B41]/1000" table:style-name="ce23">
            <text:p>52,786<text:s/></text:p>
          </table:table-cell>
          <table:table-cell office:value-type="float" office:value="14713.857" table:formula="of:=[.C41]/1000" table:style-name="ce23">
            <text:p>14,714<text:s/></text:p>
          </table:table-cell>
          <table:table-cell office:value-type="float" office:value="37723.101999999999" table:formula="of:=[.D41]/1000" table:style-name="ce23">
            <text:p>37,72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12</text:p>
          </table:table-cell>
          <table:table-cell office:value-type="float" office:value="54684140" table:style-name="ce22">
            <text:p>54,684,140<text:s/></text:p>
          </table:table-cell>
          <table:table-cell office:value-type="float" office:value="15405253" table:style-name="ce23">
            <text:p>15,405,253<text:s/></text:p>
          </table:table-cell>
          <table:table-cell office:value-type="float" office:value="38907878" table:style-name="ce23">
            <text:p>38,907,878<text:s/></text:p>
          </table:table-cell>
          <table:table-cell office:value-type="float" office:value="54684.14" table:formula="of:=[.B42]/1000" table:style-name="ce23">
            <text:p>54,684<text:s/></text:p>
          </table:table-cell>
          <table:table-cell office:value-type="float" office:value="15405.253000000001" table:formula="of:=[.C42]/1000" table:style-name="ce23">
            <text:p>15,405<text:s/></text:p>
          </table:table-cell>
          <table:table-cell office:value-type="float" office:value="38907.877999999997" table:formula="of:=[.D42]/1000" table:style-name="ce23">
            <text:p>38,90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3</text:p>
          </table:table-cell>
          <table:table-cell office:value-type="float" office:value="57720819" table:style-name="ce22">
            <text:p>57,720,819<text:s/></text:p>
          </table:table-cell>
          <table:table-cell office:value-type="float" office:value="17653291" table:style-name="ce23">
            <text:p>17,653,291<text:s/></text:p>
          </table:table-cell>
          <table:table-cell office:value-type="float" office:value="39658116" table:style-name="ce23">
            <text:p>39,658,116<text:s/></text:p>
          </table:table-cell>
          <table:table-cell office:value-type="float" office:value="57720.819000000003" table:formula="of:=[.B43]/1000" table:style-name="ce23">
            <text:p>57,721<text:s/></text:p>
          </table:table-cell>
          <table:table-cell office:value-type="float" office:value="17653.291000000001" table:formula="of:=[.C43]/1000" table:style-name="ce23">
            <text:p>17,653<text:s/></text:p>
          </table:table-cell>
          <table:table-cell office:value-type="float" office:value="39658.116000000002" table:formula="of:=[.D43]/1000" table:style-name="ce23">
            <text:p>39,65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6</text:p>
          </table:table-cell>
          <table:table-cell office:value-type="float" office:value="57821733" table:style-name="ce22">
            <text:p>57,821,733<text:s/></text:p>
          </table:table-cell>
          <table:table-cell office:value-type="float" office:value="17307802" table:style-name="ce23">
            <text:p>17,307,802<text:s/></text:p>
          </table:table-cell>
          <table:table-cell office:value-type="float" office:value="40091497" table:style-name="ce23">
            <text:p>40,091,497<text:s/></text:p>
          </table:table-cell>
          <table:table-cell office:value-type="float" office:value="57821.733" table:formula="of:=[.B44]/1000" table:style-name="ce23">
            <text:p>57,822<text:s/></text:p>
          </table:table-cell>
          <table:table-cell office:value-type="float" office:value="17307.802" table:formula="of:=[.C44]/1000" table:style-name="ce23">
            <text:p>17,308<text:s/></text:p>
          </table:table-cell>
          <table:table-cell office:value-type="float" office:value="40091.497000000003" table:formula="of:=[.D44]/1000" table:style-name="ce23">
            <text:p>40,09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9</text:p>
          </table:table-cell>
          <table:table-cell office:value-type="float" office:value="61006601" table:style-name="ce22">
            <text:p>61,006,601<text:s/></text:p>
          </table:table-cell>
          <table:table-cell office:value-type="float" office:value="18717832" table:style-name="ce23">
            <text:p>18,717,832<text:s/></text:p>
          </table:table-cell>
          <table:table-cell office:value-type="float" office:value="41812597" table:style-name="ce23">
            <text:p>41,812,597<text:s/></text:p>
          </table:table-cell>
          <table:table-cell office:value-type="float" office:value="61006.601000000002" table:formula="of:=[.B45]/1000" table:style-name="ce23">
            <text:p>61,007<text:s/></text:p>
          </table:table-cell>
          <table:table-cell office:value-type="float" office:value="18717.831999999999" table:formula="of:=[.C45]/1000" table:style-name="ce23">
            <text:p>18,718<text:s/></text:p>
          </table:table-cell>
          <table:table-cell office:value-type="float" office:value="41812.597000000002" table:formula="of:=[.D45]/1000" table:style-name="ce23">
            <text:p>41,81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12</text:p>
          </table:table-cell>
          <table:table-cell office:value-type="float" office:value="59679044" table:style-name="ce22">
            <text:p>59,679,044<text:s/></text:p>
          </table:table-cell>
          <table:table-cell office:value-type="float" office:value="16301507" table:style-name="ce23">
            <text:p>16,301,507<text:s/></text:p>
          </table:table-cell>
          <table:table-cell office:value-type="float" office:value="42872153" table:style-name="ce23">
            <text:p>42,872,153<text:s/></text:p>
          </table:table-cell>
          <table:table-cell office:value-type="float" office:value="59679.044000000002" table:formula="of:=[.B46]/1000" table:style-name="ce23">
            <text:p>59,679<text:s/></text:p>
          </table:table-cell>
          <table:table-cell office:value-type="float" office:value="16301.507" table:formula="of:=[.C46]/1000" table:style-name="ce23">
            <text:p>16,302<text:s/></text:p>
          </table:table-cell>
          <table:table-cell office:value-type="float" office:value="42872.152999999998" table:formula="of:=[.D46]/1000" table:style-name="ce23">
            <text:p>42,87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3</text:p>
          </table:table-cell>
          <table:table-cell office:value-type="float" office:value="63533238" table:style-name="ce22">
            <text:p>63,533,238<text:s/></text:p>
          </table:table-cell>
          <table:table-cell office:value-type="float" office:value="16627868" table:style-name="ce23">
            <text:p>16,627,868<text:s/></text:p>
          </table:table-cell>
          <table:table-cell office:value-type="float" office:value="46388284" table:style-name="ce23">
            <text:p>46,388,284<text:s/></text:p>
          </table:table-cell>
          <table:table-cell office:value-type="float" office:value="63533.237999999998" table:formula="of:=[.B47]/1000" table:style-name="ce23">
            <text:p>63,533<text:s/></text:p>
          </table:table-cell>
          <table:table-cell office:value-type="float" office:value="16627.867999999999" table:formula="of:=[.C47]/1000" table:style-name="ce23">
            <text:p>16,628<text:s/></text:p>
          </table:table-cell>
          <table:table-cell office:value-type="float" office:value="46388.284" table:formula="of:=[.D47]/1000" table:style-name="ce23">
            <text:p>46,38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6</text:p>
          </table:table-cell>
          <table:table-cell office:value-type="float" office:value="66819124" table:style-name="ce22">
            <text:p>66,819,124<text:s/></text:p>
          </table:table-cell>
          <table:table-cell office:value-type="float" office:value="16947608" table:style-name="ce23">
            <text:p>16,947,608<text:s/></text:p>
          </table:table-cell>
          <table:table-cell office:value-type="float" office:value="49400280" table:style-name="ce23">
            <text:p>49,400,280<text:s/></text:p>
          </table:table-cell>
          <table:table-cell office:value-type="float" office:value="66819.123999999996" table:formula="of:=[.B48]/1000" table:style-name="ce23">
            <text:p>66,819<text:s/></text:p>
          </table:table-cell>
          <table:table-cell office:value-type="float" office:value="16947.608" table:formula="of:=[.C48]/1000" table:style-name="ce23">
            <text:p>16,948<text:s/></text:p>
          </table:table-cell>
          <table:table-cell office:value-type="float" office:value="49400.28" table:formula="of:=[.D48]/1000" table:style-name="ce23">
            <text:p>49,4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9</text:p>
          </table:table-cell>
          <table:table-cell office:value-type="float" office:value="64890724" table:style-name="ce22">
            <text:p>64,890,724<text:s/></text:p>
          </table:table-cell>
          <table:table-cell office:value-type="float" office:value="17210244" table:style-name="ce23">
            <text:p>17,210,244<text:s/></text:p>
          </table:table-cell>
          <table:table-cell office:value-type="float" office:value="47252621" table:style-name="ce23">
            <text:p>47,252,621<text:s/></text:p>
          </table:table-cell>
          <table:table-cell office:value-type="float" office:value="64890.724000000002" table:formula="of:=[.B49]/1000" table:style-name="ce23">
            <text:p>64,891<text:s/></text:p>
          </table:table-cell>
          <table:table-cell office:value-type="float" office:value="17210.243999999999" table:formula="of:=[.C49]/1000" table:style-name="ce23">
            <text:p>17,210<text:s/></text:p>
          </table:table-cell>
          <table:table-cell office:value-type="float" office:value="47252.620999999999" table:formula="of:=[.D49]/1000" table:style-name="ce23">
            <text:p>47,25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12</text:p>
          </table:table-cell>
          <table:table-cell office:value-type="float" office:value="63474364" table:style-name="ce22">
            <text:p>63,474,364<text:s/></text:p>
          </table:table-cell>
          <table:table-cell office:value-type="float" office:value="16683876" table:style-name="ce23">
            <text:p>16,683,876<text:s/></text:p>
          </table:table-cell>
          <table:table-cell office:value-type="float" office:value="46406686" table:style-name="ce23">
            <text:p>46,406,686<text:s/></text:p>
          </table:table-cell>
          <table:table-cell office:value-type="float" office:value="63474.364000000001" table:formula="of:=[.B50]/1000" table:style-name="ce23">
            <text:p>63,474<text:s/></text:p>
          </table:table-cell>
          <table:table-cell office:value-type="float" office:value="16683.876" table:formula="of:=[.C50]/1000" table:style-name="ce23">
            <text:p>16,684<text:s/></text:p>
          </table:table-cell>
          <table:table-cell office:value-type="float" office:value="46406.686000000002" table:formula="of:=[.D50]/1000" table:style-name="ce23">
            <text:p>46,40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3</text:p>
          </table:table-cell>
          <table:table-cell office:value-type="float" office:value="58202083" table:style-name="ce22">
            <text:p>58,202,083<text:s/></text:p>
          </table:table-cell>
          <table:table-cell office:value-type="float" office:value="18736920" table:style-name="ce23">
            <text:p>18,736,920<text:s/></text:p>
          </table:table-cell>
          <table:table-cell office:value-type="float" office:value="39140298" table:style-name="ce23">
            <text:p>39,140,298<text:s/></text:p>
          </table:table-cell>
          <table:table-cell office:value-type="float" office:value="58202.082999999999" table:formula="of:=[.B51]/1000" table:style-name="ce23">
            <text:p>58,202<text:s/></text:p>
          </table:table-cell>
          <table:table-cell office:value-type="float" office:value="18736.919999999998" table:formula="of:=[.C51]/1000" table:style-name="ce23">
            <text:p>18,737<text:s/></text:p>
          </table:table-cell>
          <table:table-cell office:value-type="float" office:value="39140.298000000003" table:formula="of:=[.D51]/1000" table:style-name="ce23">
            <text:p>39,14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6</text:p>
          </table:table-cell>
          <table:table-cell office:value-type="float" office:value="60790056" table:style-name="ce22">
            <text:p>60,790,056<text:s/></text:p>
          </table:table-cell>
          <table:table-cell office:value-type="float" office:value="25021464" table:style-name="ce23">
            <text:p>25,021,464<text:s/></text:p>
          </table:table-cell>
          <table:table-cell office:value-type="float" office:value="35507979" table:style-name="ce23">
            <text:p>35,507,979<text:s/></text:p>
          </table:table-cell>
          <table:table-cell office:value-type="float" office:value="60790.055999999997" table:formula="of:=[.B52]/1000" table:style-name="ce23">
            <text:p>60,790<text:s/></text:p>
          </table:table-cell>
          <table:table-cell office:value-type="float" office:value="25021.464" table:formula="of:=[.C52]/1000" table:style-name="ce23">
            <text:p>25,021<text:s/></text:p>
          </table:table-cell>
          <table:table-cell office:value-type="float" office:value="35507.978999999999" table:formula="of:=[.D52]/1000" table:style-name="ce23">
            <text:p>35,50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9</text:p>
          </table:table-cell>
          <table:table-cell office:value-type="float" office:value="53319060" table:style-name="ce22">
            <text:p>53,319,060<text:s/></text:p>
          </table:table-cell>
          <table:table-cell office:value-type="float" office:value="19875011" table:style-name="ce23">
            <text:p>19,875,011<text:s/></text:p>
          </table:table-cell>
          <table:table-cell office:value-type="float" office:value="33255548" table:style-name="ce23">
            <text:p>33,255,548<text:s/></text:p>
          </table:table-cell>
          <table:table-cell office:value-type="float" office:value="53319.06" table:formula="of:=[.B53]/1000" table:style-name="ce23">
            <text:p>53,319<text:s/></text:p>
          </table:table-cell>
          <table:table-cell office:value-type="float" office:value="19875.010999999999" table:formula="of:=[.C53]/1000" table:style-name="ce23">
            <text:p>19,875<text:s/></text:p>
          </table:table-cell>
          <table:table-cell office:value-type="float" office:value="33255.548000000003" table:formula="of:=[.D53]/1000" table:style-name="ce23">
            <text:p>33,25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12</text:p>
          </table:table-cell>
          <table:table-cell office:value-type="float" office:value="51244186" table:style-name="ce22">
            <text:p>51,244,186<text:s/></text:p>
          </table:table-cell>
          <table:table-cell office:value-type="float" office:value="18873207" table:style-name="ce23">
            <text:p>18,873,207<text:s/></text:p>
          </table:table-cell>
          <table:table-cell office:value-type="float" office:value="32217316" table:style-name="ce23">
            <text:p>32,217,316<text:s/></text:p>
          </table:table-cell>
          <table:table-cell office:value-type="float" office:value="51244.186000000002" table:formula="of:=[.B54]/1000" table:style-name="ce23">
            <text:p>51,244<text:s/></text:p>
          </table:table-cell>
          <table:table-cell office:value-type="float" office:value="18873.206999999999" table:formula="of:=[.C54]/1000" table:style-name="ce23">
            <text:p>18,873<text:s/></text:p>
          </table:table-cell>
          <table:table-cell office:value-type="float" office:value="32217.315999999999" table:formula="of:=[.D54]/1000" table:style-name="ce23">
            <text:p>32,21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/3</text:p>
          </table:table-cell>
          <table:table-cell office:value-type="float" office:value="51898088" table:style-name="ce22">
            <text:p>51,898,088<text:s/></text:p>
          </table:table-cell>
          <table:table-cell office:value-type="float" office:value="19393263" table:style-name="ce23">
            <text:p>19,393,263<text:s/></text:p>
          </table:table-cell>
          <table:table-cell office:value-type="float" office:value="32335001" table:style-name="ce23">
            <text:p>32,335,001<text:s/></text:p>
          </table:table-cell>
          <table:table-cell office:value-type="float" office:value="51898.088000000003" table:formula="of:=[.B55]/1000" table:style-name="ce23">
            <text:p>51,898<text:s/></text:p>
          </table:table-cell>
          <table:table-cell office:value-type="float" office:value="19393.262999999999" table:formula="of:=[.C55]/1000" table:style-name="ce23">
            <text:p>19,393<text:s/></text:p>
          </table:table-cell>
          <table:table-cell office:value-type="float" office:value="32335.001" table:formula="of:=[.D55]/1000" table:style-name="ce23">
            <text:p>32,335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0/6</text:p>
          </table:table-cell>
          <table:table-cell office:value-type="float" office:value="51154079" table:style-name="ce22">
            <text:p>51,154,079<text:s/></text:p>
          </table:table-cell>
          <table:table-cell office:value-type="float" office:value="20702843" table:style-name="ce23">
            <text:p>20,702,843<text:s/></text:p>
          </table:table-cell>
          <table:table-cell office:value-type="float" office:value="30263746" table:style-name="ce23">
            <text:p>30,263,746<text:s/></text:p>
          </table:table-cell>
          <table:table-cell office:value-type="float" office:value="51154.078999999998" table:formula="of:=[.B56]/1000" table:style-name="ce23">
            <text:p>51,154<text:s/></text:p>
          </table:table-cell>
          <table:table-cell office:value-type="float" office:value="20702.843000000001" table:formula="of:=[.C56]/1000" table:style-name="ce23">
            <text:p>20,703<text:s/></text:p>
          </table:table-cell>
          <table:table-cell office:value-type="float" office:value="30263.745999999999" table:formula="of:=[.D56]/1000" table:style-name="ce23">
            <text:p>30,264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0/9</text:p>
          </table:table-cell>
          <table:table-cell office:value-type="float" office:value="55691253" table:style-name="ce22">
            <text:p>55,691,253<text:s/></text:p>
          </table:table-cell>
          <table:table-cell office:value-type="float" office:value="23241022" table:style-name="ce23">
            <text:p>23,241,022<text:s/></text:p>
          </table:table-cell>
          <table:table-cell office:value-type="float" office:value="32213880" table:style-name="ce23">
            <text:p>32,213,880<text:s/></text:p>
          </table:table-cell>
          <table:table-cell office:value-type="float" office:value="55691.252999999997" table:formula="of:=[.B57]/1000" table:style-name="ce23">
            <text:p>55,691<text:s/></text:p>
          </table:table-cell>
          <table:table-cell office:value-type="float" office:value="23241.022000000001" table:formula="of:=[.C57]/1000" table:style-name="ce23">
            <text:p>23,241<text:s/></text:p>
          </table:table-cell>
          <table:table-cell office:value-type="float" office:value="32213.88" table:formula="of:=[.D57]/1000" table:style-name="ce23">
            <text:p>32,214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0/12</text:p>
          </table:table-cell>
          <table:table-cell office:value-type="float" office:value="49047225" table:style-name="ce22">
            <text:p>49,047,225<text:s/></text:p>
          </table:table-cell>
          <table:table-cell office:value-type="float" office:value="20761248" table:style-name="ce23">
            <text:p>20,761,248<text:s/></text:p>
          </table:table-cell>
          <table:table-cell office:value-type="float" office:value="28066210" table:style-name="ce23">
            <text:p>28,066,210<text:s/></text:p>
          </table:table-cell>
          <table:table-cell office:value-type="float" office:value="49047.224999999999" table:formula="of:=[.B58]/1000" table:style-name="ce23">
            <text:p>49,047<text:s/></text:p>
          </table:table-cell>
          <table:table-cell office:value-type="float" office:value="20761.248" table:formula="of:=[.C58]/1000" table:style-name="ce23">
            <text:p>20,761<text:s/></text:p>
          </table:table-cell>
          <table:table-cell office:value-type="float" office:value="28066.21" table:formula="of:=[.D58]/1000" table:style-name="ce23">
            <text:p>28,066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01/3</text:p>
          </table:table-cell>
          <table:table-cell table:number-columns-repeated="3" table:style-name="ce1"/>
          <table:table-cell office:value-type="float" office:value="48993" table:style-name="ce23">
            <text:p>48,993<text:s/></text:p>
          </table:table-cell>
          <table:table-cell office:value-type="float" office:value="21696" table:style-name="ce23">
            <text:p>21,696<text:s/></text:p>
          </table:table-cell>
          <table:table-cell office:value-type="float" office:value="27074" table:style-name="ce23">
            <text:p>27,074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01/6</text:p>
          </table:table-cell>
          <table:table-cell table:number-columns-repeated="3" table:style-name="ce1"/>
          <table:table-cell office:value-type="float" office:value="48982" table:style-name="ce23">
            <text:p>48,982<text:s/></text:p>
          </table:table-cell>
          <table:table-cell office:value-type="float" office:value="23614" table:style-name="ce23">
            <text:p>23,614<text:s/></text:p>
          </table:table-cell>
          <table:table-cell office:value-type="float" office:value="25167" table:style-name="ce23">
            <text:p>25,167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01/9</text:p>
          </table:table-cell>
          <table:table-cell table:number-columns-repeated="3" table:style-name="ce1"/>
          <table:table-cell office:value-type="float" office:value="47274" table:style-name="ce23">
            <text:p>47,274<text:s/></text:p>
          </table:table-cell>
          <table:table-cell office:value-type="float" office:value="23147" table:style-name="ce23">
            <text:p>23,147<text:s/></text:p>
          </table:table-cell>
          <table:table-cell office:value-type="float" office:value="23958" table:style-name="ce23">
            <text:p>23,958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01/12</text:p>
          </table:table-cell>
          <table:table-cell table:number-columns-repeated="3" table:style-name="ce1"/>
          <table:table-cell office:value-type="float" office:value="45912" table:style-name="ce23">
            <text:p>45,912<text:s/></text:p>
          </table:table-cell>
          <table:table-cell office:value-type="float" office:value="22476" table:style-name="ce23">
            <text:p>22,476<text:s/></text:p>
          </table:table-cell>
          <table:table-cell office:value-type="float" office:value="23288" table:style-name="ce23">
            <text:p>23,288<text:s/>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3"/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</table:table>
      <table:table table:name="'file:///C:/Documents%20and%20Settings/hsipin/桌面/衍生性商品/季報/季報/新聞稿─衍生性金融商品交易量統計圖.xls'#Data" table:style-name="ta6">
        <table:table-source xlink:href="file:///C:/Documents%20and%20Settings/hsipin/桌面/衍生性商品/季報/季報/新聞稿─衍生性金融商品交易量統計圖.xls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匯率契約"/>
          <table:table-cell office:value-type="float" office:value="0.48963074306920412"/>
          <table:table-cell/>
          <table:table-cell office:value-type="string" office:string-value="店頭市場"/>
          <table:table-cell office:value-type="float" office:value="0.99837390093798761"/>
          <table:table-cell/>
          <table:table-cell office:value-type="string" office:string-value="本國銀行"/>
          <table:table-cell office:value-type="float" office:value="0.53769767129232293"/>
          <table:table-cell table:number-columns-repeated="16376"/>
        </table:table-row>
        <table:table-row>
          <table:table-cell office:value-type="string" office:string-value="利率契約"/>
          <table:table-cell office:value-type="float" office:value="0.50713794644105636"/>
          <table:table-cell/>
          <table:table-cell office:value-type="string" office:string-value="交易所"/>
          <table:table-cell office:value-type="float" office:value="1.6260990620123588E-3"/>
          <table:table-cell/>
          <table:table-cell office:value-type="string" office:string-value="外國銀行在台分行"/>
          <table:table-cell office:value-type="float" office:value="0.46230232870767707"/>
          <table:table-cell table:number-columns-repeated="16376"/>
        </table:table-row>
        <table:table-row>
          <table:table-cell office:value-type="string" office:string-value="權益證券契約"/>
          <table:table-cell office:value-type="float" office:value="1.012865127391046E-3"/>
          <table:table-cell table:number-columns-repeated="16382"/>
        </table:table-row>
        <table:table-row>
          <table:table-cell office:value-type="string" office:string-value="商品契約"/>
          <table:table-cell office:value-type="float" office:value="8.6336281067143352E-4"/>
          <table:table-cell table:number-columns-repeated="16382"/>
        </table:table-row>
        <table:table-row>
          <table:table-cell office:value-type="string" office:string-value="信用契約"/>
          <table:table-cell office:value-type="float" office:value="1.3550825516769655E-3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Documents%20and%20Settings/hsipin/桌面/衍生性商品/季報/季報/新聞稿─衍生性金融商品交易量統計圖.xls'#Chart" table:style-name="ta6">
        <table:table-source xlink:href="file:///C:/Documents%20and%20Settings/hsipin/桌面/衍生性商品/季報/季報/新聞稿─衍生性金融商品交易量統計圖.xls" table:table-name="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hsipin/桌面/衍生性商品/季報/季報/新聞稿─衍生性金融商品交易量統計圖.xls'#Chart2" table:style-name="ta6">
        <table:table-source xlink:href="file:///C:/Documents%20and%20Settings/hsipin/桌面/衍生性商品/季報/季報/新聞稿─衍生性金融商品交易量統計圖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hsipin/桌面/衍生性商品/季報/季報/新聞稿─衍生性金融商品交易量統計圖.xls'#Sheet3" table:style-name="ta6">
        <table:table-source xlink:href="file:///C:/Documents%20and%20Settings/hsipin/桌面/衍生性商品/季報/季報/新聞稿─衍生性金融商品交易量統計圖.xls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percentage-style style:name="N59P0">
      <number:text> </number:text>
      <number:number number:decimal-places="2" number:min-integer-digits="1"/>
      <number:text>% </number:text>
    </number:percentage-style>
    <number:percentage-style style:name="N59P1">
      <number:text> (</number:text>
      <number:number number:decimal-places="2" number:min-integer-digits="1"/>
      <number:text>%)</number:text>
    </number:percentage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9__25511__32929__20729__33287__37329__34701__25351__25976__20043__36264__21218_" style:display-name="一般_金控股價與金融指數之趨勢" style:family="table-cell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style:font-family-generic="scri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.196850393700787in" fo:margin-left="0.78740157480315in" fo:margin-right="0.590551181102362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landscape" style:print-page-order="ttb" style:first-page-number="continue" style:scale-to="89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雨蓉</meta:initial-creator>
    <dc:creator>T0095084</dc:creator>
    <meta:creation-date>2012-02-07T01:41:56Z</meta:creation-date>
    <dc:date>2019-07-11T09:12:35Z</dc:date>
    <meta:print-date>2013-02-08T03:11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008000" svg:stroke-opacity="100%" draw:stroke-linejoin="round" svg:stroke-linecap="round"/>
    </style:style>
    <style:style style:family="chart" style:name="GMa1">
      <style:graphic-properties draw:fill="none" draw:stroke="dash" draw:stroke-dash="a0" svg:stroke-width="0.00347in" svg:stroke-color="#000000" svg:stroke-opacity="100%" draw:stroke-linejoin="round" svg:stroke-linecap="butt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e2aa00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000080" svg:stroke-opacity="100%" draw:stroke-linejoin="round" svg:stroke-linecap="round"/>
    </style:style>
  </office:automatic-styles>
  <office:body>
    <office:chart>
      <chart:chart chart:class="chart:line" svg:height="501.5pt" svg:width="753.5pt" chart:style-name="Crt0">
        <chart:plot-area svg:x="7.79pt" svg:y="61.85496062992126pt" svg:width="711.671968503937pt" svg:height="408.0650393700788pt" chart:style-name="Plt0">
          <chart:axis chart:dimension="x" chart:name="primary-x" chart:style-name="Axs0">
            <chart:categories table:cell-range-address="資料.$A$18:.$A$62"/>
          </chart:axis>
          <chart:axis chart:dimension="y" chart:name="primary-y" chart:style-name="Axs1">
            <chart:grid chart:class="major" chart:style-name="GMa1"/>
          </chart:axis>
          <chart:series chart:values-cell-range-address="資料.$B$18:.$B$62" chart:class="chart:line" chart:attached-axis="primary-y" chart:style-name="G0S0"/>
          <chart:series chart:values-cell-range-address="資料.$C$18:.$C$62" chart:class="chart:line" chart:attached-axis="primary-y" chart:style-name="G0S1"/>
          <chart:series chart:values-cell-range-address="資料.$D$18:.$D$62" chart:class="chart:line" chart:attached-axis="primary-y" chart:style-name="G0S2"/>
          <chart:series chart:values-cell-range-address="資料.$E$18:.$E$62" chart:class="chart:line" chart:attached-axis="primary-y" chart:style-name="G0S3">
            <chart:data-point chart:repeated="45"/>
          </chart:series>
          <chart:series chart:values-cell-range-address="資料.$F$18:.$F$62" chart:class="chart:line" chart:attached-axis="primary-y" chart:style-name="G0S4">
            <chart:data-point chart:repeated="45"/>
          </chart:series>
          <chart:series chart:values-cell-range-address="資料.$G$18:.$G$62" chart:class="chart:line" chart:attached-axis="primary-y" chart:style-name="G0S5">
            <chart:data-point chart:repeated="4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69" chart:auto-position="true"/>
      <style:graphic-properties draw:fill="none" draw:stroke="non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9.0pt" svg:width="424.0pt" chart:style-name="Crt0">
        <chart:plot-area svg:x="96.50007874015748pt" svg:y="13.50007874015748pt" svg:width="202.000157480315pt" svg:height="202.000787401574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68.00007874015748pt" svg:y="172.5007086614173pt" chart:style-name="DL000">
                <text:p text:style-name="a2" text:class-names="" text:cond-style-name="">匯率契約<text:line-break/>48.96%</text:p>
              </chart:data-label>
            </chart:data-point>
            <chart:data-point chart:style-name="G0S0P1">
              <chart:data-label svg:x="73.50007874015748pt" svg:y="7.5pt" chart:style-name="DL001">
                <text:p text:style-name="a5" text:class-names="" text:cond-style-name="">利率契約<text:line-break/>50.71%</text:p>
              </chart:data-label>
            </chart:data-point>
            <chart:data-point chart:style-name="G0S0P2">
              <chart:data-label svg:x="346.0pt" svg:y="18.00007874015748pt" chart:style-name="DL002">
                <text:p text:style-name="a8" text:class-names="" text:cond-style-name="">權益證券契約<text:s text:c="1"/>0.10%</text:p>
              </chart:data-label>
            </chart:data-point>
            <chart:data-point chart:style-name="G0S0P3">
              <chart:data-label svg:x="375.0pt" svg:y="66.00023622047243pt" chart:style-name="DL003">
                <text:p text:style-name="a11" text:class-names="" text:cond-style-name="">商品契約<text:line-break/>0.09%</text:p>
              </chart:data-label>
            </chart:data-point>
            <chart:data-point chart:style-name="G0S0P4">
              <chart:data-label svg:x="374.0003149606299pt" svg:y="122.5004724409449pt" chart:style-name="DL004">
                <text:p text:style-name="a14" text:class-names="" text:cond-style-name="">信用契約<text:line-break/>0.14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匯率契約</text:p>
            </table:table-cell>
            <table:table-cell office:value-type="float" office:value="0.48963074306920412"/>
          </table:table-row>
          <table:table-row>
            <table:table-cell office:value-type="string">
              <text:p>利率契約</text:p>
            </table:table-cell>
            <table:table-cell office:value-type="float" office:value="0.50713794644105636"/>
          </table:table-row>
          <table:table-row>
            <table:table-cell office:value-type="string">
              <text:p>權益證券契約</text:p>
            </table:table-cell>
            <table:table-cell office:value-type="float" office:value="1.012865127391046E-3"/>
          </table:table-row>
          <table:table-row>
            <table:table-cell office:value-type="string">
              <text:p>商品契約</text:p>
            </table:table-cell>
            <table:table-cell office:value-type="float" office:value="8.6336281067143352E-4"/>
          </table:table-row>
          <table:table-row>
            <table:table-cell office:value-type="string">
              <text:p>信用契約</text:p>
            </table:table-cell>
            <table:table-cell office:value-type="float" office:value="1.3550825516769655E-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18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4.0pt" svg:width="425.5pt" chart:style-name="Crt0">
        <chart:plot-area svg:x="102.000157480315pt" svg:y="15.00007874015748pt" svg:width="195.50031496063pt" svg:height="195.5006299212598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284.5004724409449pt" svg:y="11.0pt" chart:style-name="DL000">
                <text:p text:style-name="a2" text:class-names="" text:cond-style-name="">店頭市場<text:line-break/>99.84%</text:p>
              </chart:data-label>
            </chart:data-point>
            <chart:data-point chart:style-name="G0S0P1">
              <chart:data-label svg:x="79.00015748031495pt" svg:y="173.5006299212598pt" chart:style-name="DL001">
                <text:p text:style-name="a5" text:class-names="" text:cond-style-name="">交易所<text:line-break/>0.16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店頭市場</text:p>
            </table:table-cell>
            <table:table-cell office:value-type="float" office:value="0.99837390093798761"/>
          </table:table-row>
          <table:table-row>
            <table:table-cell office:value-type="string">
              <text:p>交易所</text:p>
            </table:table-cell>
            <table:table-cell office:value-type="float" office:value="1.6260990620123588E-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1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1.5pt" svg:width="424.0pt" chart:style-name="Crt0">
        <chart:plot-area svg:x="103.5000787401575pt" svg:y="16.5pt" svg:width="191.500157480315pt" svg:height="191.500078740157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42.0pt" svg:y="130.5000787401575pt" chart:style-name="DL000">
                <text:p text:style-name="a2" text:class-names="" text:cond-style-name="">本國銀行<text:line-break/>53.77%</text:p>
              </chart:data-label>
            </chart:data-point>
            <chart:data-point chart:style-name="G0S0P1">
              <chart:data-label svg:x="299.5002362204724pt" svg:y="22.5pt" chart:style-name="DL001">
                <text:p text:style-name="a5" text:class-names="" text:cond-style-name="">外國銀行<text:line-break/>在台分行<text:line-break/>46.23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本國銀行</text:p>
            </table:table-cell>
            <table:table-cell office:value-type="float" office:value="0.53769767129232293"/>
          </table:table-row>
          <table:table-row>
            <table:table-cell office:value-type="string">
              <text:p>外國銀行在台分行</text:p>
            </table:table-cell>
            <table:table-cell office:value-type="float" office:value="0.4623023287076770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6" chart:interval-minor-divisor="6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403in" style:font-size-asian="0.13403in" style:font-size-complex="0.13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e2aa00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4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205.0pt" svg:width="324.0pt" chart:style-name="Crt0">
        <chart:legend svg:x="262.0000787401575pt" svg:y="64.50023622047244pt" chart:style-name="Lgnd"/>
        <chart:plot-area svg:x="12.09669291338583pt" svg:y="14.75007874015748pt" svg:width="253.5199212598425pt" svg:height="172.6633070866142pt" chart:style-name="Plt0">
          <chart:axis chart:dimension="x" chart:name="primary-x" chart:style-name="Axs0">
            <chart:categories table:cell-range-address="資料.$A$3:.$A$58"/>
          </chart:axis>
          <chart:axis chart:dimension="y" chart:name="primary-y" chart:style-name="Axs1">
            <chart:grid chart:class="major" chart:style-name="GMa1"/>
          </chart:axis>
          <chart:series chart:values-cell-range-address="資料.$B$3:.$B$58" chart:class="chart:line" chart:attached-axis="primary-y" chart:style-name="G0S0"/>
          <chart:series chart:values-cell-range-address="資料.$C$3:.$C$58" chart:class="chart:line" chart:attached-axis="primary-y" chart:style-name="G0S1"/>
          <chart:series chart:values-cell-range-address="資料.$D$3:.$D$58" chart:class="chart:line" chart:attached-axis="primary-y" chart:style-name="G0S2"/>
          <chart:series chart:values-cell-range-address="資料.$E$3:.$E$58" chart:class="chart:line" chart:attached-axis="primary-y" chart:style-name="G0S3">
            <chart:data-point chart:repeated="56"/>
          </chart:series>
          <chart:series chart:values-cell-range-address="資料.$F$3:.$F$58" chart:class="chart:line" chart:attached-axis="primary-y" chart:style-name="G0S4">
            <chart:data-point chart:repeated="56"/>
          </chart:series>
          <chart:series chart:values-cell-range-address="資料.$G$3:.$G$58" chart:class="chart:line" chart:attached-axis="primary-y" chart:style-name="G0S5">
            <chart:data-point chart:repeated="5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