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9</text:p>
          </table:table-cell>
          <table:table-cell table:style-name="ce11" office:value-type="float" office:value="3389" calcext:value-type="float">
            <text:p>3,3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215.5" calcext:value-type="float">
            <text:p>26,21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08.5" calcext:value-type="float">
            <text:p>18,2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23.5" calcext:value-type="float">
            <text:p>5,0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1.5" calcext:value-type="float">
            <text:p>2,17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76" calcext:value-type="float" table:number-columns-spanned="2" table:number-rows-spanned="1">
            <text:p>66,37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08T12:54:29</meta:creation-date>
    <dc:creator>中央銀行</dc:creator>
    <dc:date>2011-04-08T12:54:38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