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2_20_產險年報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9mm" fo:min-width="3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表二十六</text:span><text:span text:style-name="T5">  </text:span><text:span text:style-name="T6">全體漁會信用部損益</text:span>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25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32"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7">項</text:span><text:span text:style-name="T8">                </text:span><text:span text:style-name="T9">目</text:span></text:p>
          </table:table-cell>
          <table:table-cell table:style-name="ce10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2"/>
          <table:table-cell table:style-name="ce10" office:value-type="string" calcext:value-type="string" table:number-columns-spanned="2" table:number-rows-spanned="1">
            <text:p>104<text:span text:style-name="T10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10"/>
          <table:table-cell table:style-name="ce3" table:number-columns-repeated="4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營業收入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利息收入</text:span></text:p>
          </table:table-cell>
          <table:table-cell table:style-name="ce12" office:value-type="float" office:value="1205" calcext:value-type="float">
            <text:p>1,205</text:p>
          </table:table-cell>
          <table:table-cell table:style-name="ce23" office:value-type="float" office:value="97.3344103392569" calcext:value-type="float">
            <text:p>97.3</text:p>
          </table:table-cell>
          <table:table-cell table:style-name="ce12" office:value-type="float" office:value="1238" calcext:value-type="float">
            <text:p>1,238</text:p>
          </table:table-cell>
          <table:table-cell table:style-name="ce23" office:value-type="float" office:value="97.7111286503552" calcext:value-type="float">
            <text:p>97.7</text:p>
          </table:table-cell>
          <table:table-cell table:style-name="ce26" office:value-type="float" office:value="-33" calcext:value-type="float">
            <text:p>-33</text:p>
          </table:table-cell>
          <table:table-cell table:style-name="ce33" office:value-type="float" office:value="-2.66558966074313" calcext:value-type="float">
            <text:p>-2.7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放款利息收入</text:span></text:p>
          </table:table-cell>
          <table:table-cell table:style-name="ce13" office:value-type="float" office:value="909" calcext:value-type="float">
            <text:p>909</text:p>
          </table:table-cell>
          <table:table-cell table:style-name="ce23" office:value-type="float" office:value="73.4248788368336" calcext:value-type="float">
            <text:p>73.4</text:p>
          </table:table-cell>
          <table:table-cell table:style-name="ce13" office:value-type="float" office:value="900" calcext:value-type="float">
            <text:p>900</text:p>
          </table:table-cell>
          <table:table-cell table:style-name="ce23" office:value-type="float" office:value="71.0339384372534" calcext:value-type="float">
            <text:p>71.0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1" calcext:value-type="float">
            <text:p>1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存儲利息收入</text:span></text:p>
          </table:table-cell>
          <table:table-cell table:style-name="ce13" office:value-type="float" office:value="296" calcext:value-type="float">
            <text:p>296</text:p>
          </table:table-cell>
          <table:table-cell table:style-name="ce23" office:value-type="float" office:value="23.9095315024233" calcext:value-type="float">
            <text:p>23.9</text:p>
          </table:table-cell>
          <table:table-cell table:style-name="ce13" office:value-type="float" office:value="338" calcext:value-type="float">
            <text:p>338</text:p>
          </table:table-cell>
          <table:table-cell table:style-name="ce23" office:value-type="float" office:value="26.6771902131018" calcext:value-type="float">
            <text:p>26.7</text:p>
          </table:table-cell>
          <table:table-cell table:style-name="ce26" office:value-type="float" office:value="-42" calcext:value-type="float">
            <text:p>-42</text:p>
          </table:table-cell>
          <table:table-cell table:style-name="ce33" office:value-type="float" office:value="-12.4260355029586" calcext:value-type="float">
            <text:p>-12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手續費及代辦業務收入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.69628432956381" calcext:value-type="float">
            <text:p>1.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.42067876874507" calcext:value-type="float">
            <text:p>1.4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16.6666666666667" calcext:value-type="float">
            <text:p>16.7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證券投資收益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.0807754442649435" calcext:value-type="float">
            <text:p>0.1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.0789265982636148" calcext:value-type="float">
            <text:p>0.1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其他營業收入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0.888529886914378" calcext:value-type="float">
            <text:p>0.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0.789265982636148" calcext:value-type="float">
            <text:p>0.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7">營業收入</text:span></text:p>
          </table:table-cell>
          <table:table-cell table:style-name="ce15" office:value-type="float" office:value="1238" calcext:value-type="float">
            <text:p>1,238</text:p>
          </table:table-cell>
          <table:table-cell table:style-name="ce24" office:value-type="float" office:value="100" calcext:value-type="float">
            <text:p>100.0</text:p>
          </table:table-cell>
          <table:table-cell table:style-name="ce15" office:value-type="float" office:value="1267" calcext:value-type="float">
            <text:p>1,26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8" office:value-type="float" office:value="-29" calcext:value-type="float">
            <text:p>-29</text:p>
          </table:table-cell>
          <table:table-cell table:style-name="ce33" office:value-type="float" office:value="-2.28887134964483" calcext:value-type="float">
            <text:p>-2.3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營業支出</text:span></text:p>
          </table:table-cell>
          <table:table-cell table:style-name="ce11"/>
          <table:table-cell table:style-name="ce23"/>
          <table:table-cell table:style-name="ce11"/>
          <table:table-cell table:style-name="ce23"/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利息支出</text:span></text:p>
          </table:table-cell>
          <table:table-cell table:style-name="ce13" office:value-type="float" office:value="287" calcext:value-type="float">
            <text:p>287</text:p>
          </table:table-cell>
          <table:table-cell table:style-name="ce23" office:value-type="float" office:value="23.1825525040388" calcext:value-type="float">
            <text:p>23.2</text:p>
          </table:table-cell>
          <table:table-cell table:style-name="ce13" office:value-type="float" office:value="326" calcext:value-type="float">
            <text:p>326</text:p>
          </table:table-cell>
          <table:table-cell table:style-name="ce23" office:value-type="float" office:value="25.7300710339384" calcext:value-type="float">
            <text:p>25.7</text:p>
          </table:table-cell>
          <table:table-cell table:style-name="ce26" office:value-type="float" office:value="-39" calcext:value-type="float">
            <text:p>-39</text:p>
          </table:table-cell>
          <table:table-cell table:style-name="ce33" office:value-type="float" office:value="-11.9631901840491" calcext:value-type="float">
            <text:p>-12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存款利息支出</text:span></text:p>
          </table:table-cell>
          <table:table-cell table:style-name="ce13" office:value-type="float" office:value="287" calcext:value-type="float">
            <text:p>287</text:p>
          </table:table-cell>
          <table:table-cell table:style-name="ce23" office:value-type="float" office:value="23.1825525040388" calcext:value-type="float">
            <text:p>23.2</text:p>
          </table:table-cell>
          <table:table-cell table:style-name="ce13" office:value-type="float" office:value="324" calcext:value-type="float">
            <text:p>324</text:p>
          </table:table-cell>
          <table:table-cell table:style-name="ce23" office:value-type="float" office:value="25.5" calcext:value-type="float">
            <text:p>25.5</text:p>
          </table:table-cell>
          <table:table-cell table:style-name="ce26" office:value-type="float" office:value="-37" calcext:value-type="float">
            <text:p>-37</text:p>
          </table:table-cell>
          <table:table-cell table:style-name="ce33" office:value-type="float" office:value="-11.4197530864198" calcext:value-type="float">
            <text:p>-11.4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借款利息支出</text:span>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.15785319652723" calcext:value-type="float">
            <text:p>0.2</text:p>
          </table:table-cell>
          <table:table-cell table:style-name="ce16" office:value-type="float" office:value="-2" calcext:value-type="float">
            <text:p><text:s/>-2 </text:p>
          </table:table-cell>
          <table:table-cell table:style-name="ce33" office:value-type="float" office:value="-100" calcext:value-type="float">
            <text:p>-100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7">內部往來利息支出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證券投資損失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.161550888529887" calcext:value-type="float">
            <text:p>0.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.0789265982636148" calcext:value-type="float">
            <text:p>0.1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3" office:value-type="float" office:value="100" calcext:value-type="float">
            <text:p>100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用人費用</text:span></text:p>
          </table:table-cell>
          <table:table-cell table:style-name="ce13" office:value-type="float" office:value="536" calcext:value-type="float">
            <text:p>536</text:p>
          </table:table-cell>
          <table:table-cell table:style-name="ce23" office:value-type="float" office:value="43.2956381260097" calcext:value-type="float">
            <text:p>43.3</text:p>
          </table:table-cell>
          <table:table-cell table:style-name="ce13" office:value-type="float" office:value="502" calcext:value-type="float">
            <text:p>502</text:p>
          </table:table-cell>
          <table:table-cell table:style-name="ce23" office:value-type="float" office:value="39.6211523283346" calcext:value-type="float">
            <text:p>39.6</text:p>
          </table:table-cell>
          <table:table-cell table:style-name="ce26" office:value-type="float" office:value="34" calcext:value-type="float">
            <text:p>34</text:p>
          </table:table-cell>
          <table:table-cell table:style-name="ce33" office:value-type="float" office:value="6.77290836653386" calcext:value-type="float">
            <text:p>6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業務費用</text:span></text:p>
          </table:table-cell>
          <table:table-cell table:style-name="ce13" office:value-type="float" office:value="162" calcext:value-type="float">
            <text:p>162</text:p>
          </table:table-cell>
          <table:table-cell table:style-name="ce23" office:value-type="float" office:value="13.0856219709208" calcext:value-type="float">
            <text:p>13.1</text:p>
          </table:table-cell>
          <table:table-cell table:style-name="ce13" office:value-type="float" office:value="157" calcext:value-type="float">
            <text:p>157</text:p>
          </table:table-cell>
          <table:table-cell table:style-name="ce23" office:value-type="float" office:value="12.3914759273875" calcext:value-type="float">
            <text:p>12.4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float" office:value="3.18471337579618" calcext:value-type="float">
            <text:p>3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管理及會議費用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23" office:value-type="float" office:value="4.36187399030695" calcext:value-type="float">
            <text:p>4.4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3.7095501183899" calcext:value-type="float">
            <text:p>3.7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4.8936170212766" calcext:value-type="float">
            <text:p>14.9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<text:span text:style-name="T7">呆帳</text:span></text:p>
          </table:table-cell>
          <table:table-cell table:style-name="ce13" office:value-type="float" office:value="92" calcext:value-type="float">
            <text:p>92</text:p>
          </table:table-cell>
          <table:table-cell table:style-name="ce23" office:value-type="float" office:value="7.4313408723748" calcext:value-type="float">
            <text:p>7.4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office:value-type="float" office:value="9.47119179163378" calcext:value-type="float">
            <text:p>9.5</text:p>
          </table:table-cell>
          <table:table-cell table:style-name="ce26" office:value-type="float" office:value="-28" calcext:value-type="float">
            <text:p>-28</text:p>
          </table:table-cell>
          <table:table-cell table:style-name="ce33" office:value-type="float" office:value="-23.3333333333333" calcext:value-type="float">
            <text:p>-23.3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其他營業費用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.1" calcext:value-type="float">
            <text:p>0.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.15785319652723" calcext:value-type="float">
            <text:p>0.2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7">營業支出</text:span></text:p>
          </table:table-cell>
          <table:table-cell table:style-name="ce15" office:value-type="float" office:value="1135" calcext:value-type="float">
            <text:p>1,135</text:p>
          </table:table-cell>
          <table:table-cell table:style-name="ce24" office:value-type="float" office:value="91.6801292407108" calcext:value-type="float">
            <text:p>91.7</text:p>
          </table:table-cell>
          <table:table-cell table:style-name="ce15" office:value-type="float" office:value="1155" calcext:value-type="float">
            <text:p>1,155</text:p>
          </table:table-cell>
          <table:table-cell table:style-name="ce24" office:value-type="float" office:value="91.1602209944751" calcext:value-type="float">
            <text:p>91.2</text:p>
          </table:table-cell>
          <table:table-cell table:style-name="ce29" office:value-type="float" office:value="-20" calcext:value-type="float">
            <text:p>-20</text:p>
          </table:table-cell>
          <table:table-cell table:style-name="ce35" office:value-type="float" office:value="-1.73160173160173" calcext:value-type="float">
            <text:p>-1.7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營業利益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24" office:value-type="float" office:value="8.31987075928918" calcext:value-type="float">
            <text:p>8.3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8.83977900552486" calcext:value-type="float">
            <text:p>8.8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8.03571428571429" calcext:value-type="float">
            <text:p>-8.0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  <text:span text:style-name="T7">營業外收入</text:span>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5.08885298869144" calcext:value-type="float">
            <text:p>5.1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6.3930544593528" calcext:value-type="float">
            <text:p>6.4</text:p>
          </table:table-cell>
          <table:table-cell table:style-name="ce26" office:value-type="float" office:value="-18" calcext:value-type="float">
            <text:p>-18</text:p>
          </table:table-cell>
          <table:table-cell table:style-name="ce33" office:value-type="float" office:value="-22.2222222222222" calcext:value-type="float">
            <text:p>-22.2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7">營業外支出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.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.2" calcext:value-type="float">
            <text:p>1.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8.75" calcext:value-type="float">
            <text:p>-18.8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稅前純益</text:span></text:p>
          </table:table-cell>
          <table:table-cell table:style-name="ce15" office:value-type="float" office:value="153" calcext:value-type="float">
            <text:p>153</text:p>
          </table:table-cell>
          <table:table-cell table:style-name="ce24" office:value-type="float" office:value="12.3586429725363" calcext:value-type="float">
            <text:p>12.4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float" office:value="13.9700078926598" calcext:value-type="float">
            <text:p>14.0</text:p>
          </table:table-cell>
          <table:table-cell table:style-name="ce29" office:value-type="float" office:value="-24" calcext:value-type="float">
            <text:p>-24</text:p>
          </table:table-cell>
          <table:table-cell table:style-name="ce35" office:value-type="float" office:value="-13.5593220338983" calcext:value-type="float">
            <text:p>-13.6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pan text:style-name="T7">各項營運比率：</text:span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8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number-columns-repeated="2" table:style-name="ce18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1.<text:span text:style-name="T7">合格淨值／風險性資產比率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12.2" calcext:value-type="float">
            <text:p>12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1.8" calcext:value-type="float">
            <text:p>11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2]-[.D32]" office:value-type="float" office:value="0.399999999999999" calcext:value-type="float">
            <text:p>0.4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2.<text:span text:style-name="T7">現金及存放行庫／存款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56.3" calcext:value-type="float">
            <text:p>56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8" calcext:value-type="float">
            <text:p>56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3]-[.D33]" office:value-type="float" office:value="-0.5" calcext:value-type="float">
            <text:p>-0.5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19mm" svg:height="21.59mm" svg:x="61.1mm" svg:y="189.87mm" draw:caption-point-x="-3.42mm" draw:caption-point-y="2.31mm">
              <dc:date>2019-07-11T00:00:00</dc:date>
              <text:p text:style-name="P1"><text:span text:style-name="T1">許瑞敏</text:span><text:span text:style-name="T2">:</text:span></text:p>
              <text:p text:style-name="P1"><text:span text:style-name="T3">速動資產=現金及存放行庫+有價證券</text:span></text:p>
            </office:annotation>
            <text:p>  3.<text:span text:style-name="T7">速動資產／存款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56.4" calcext:value-type="float">
            <text:p>56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9" calcext:value-type="float">
            <text:p>56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4]-[.D34]" office:value-type="float" office:value="-0.5" calcext:value-type="float">
            <text:p>-0.5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4.<text:span text:style-name="T7">存款／淨值</text:span><text:span text:style-name="T8">(</text:span><text:span text:style-name="T9">倍</text:span><text:span text:style-name="T8">)</text:span></text:p>
          </table:table-cell>
          <table:table-cell table:style-name="ce19" office:value-type="float" office:value="21.9" calcext:value-type="float">
            <text:p>21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2.7" calcext:value-type="float">
            <text:p>22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5]-[.D35]" office:value-type="float" office:value="-0.800000000000001" calcext:value-type="float">
            <text:p>-0.8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5.<text:span text:style-name="T7">負債／淨值</text:span><text:span text:style-name="T8">(</text:span><text:span text:style-name="T9">倍</text:span><text:span text:style-name="T8">)</text:span></text:p>
          </table:table-cell>
          <table:table-cell table:style-name="ce19" office:value-type="float" office:value="22.4" calcext:value-type="float">
            <text:p>22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3.3" calcext:value-type="float">
            <text:p>23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6]-[.D36]" office:value-type="float" office:value="-0.900000000000002" calcext:value-type="float">
            <text:p>-0.9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6.<text:span text:style-name="T7">淨值／放款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9.2" calcext:value-type="float">
            <text:p>9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9" calcext:value-type="float">
            <text:p>9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7]-[.D37]" office:value-type="float" office:value="0.199999999999999" calcext:value-type="float">
            <text:p>0.2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7.<text:span text:style-name="T7">稅前純益／營業收入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12.4" calcext:value-type="float">
            <text:p>12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4" calcext:value-type="float">
            <text:p>14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8]-[.D38]" office:value-type="float" office:value="-1.6" calcext:value-type="float">
            <text:p>-1.6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8.<text:span text:style-name="T7">稅前純益／平均淨值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5.8" calcext:value-type="float">
            <text:p>5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7.4" calcext:value-type="float">
            <text:p>7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39]-[.D39]" office:value-type="float" office:value="-1.6" calcext:value-type="float">
            <text:p>-1.6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9.<text:span text:style-name="T7">存放比率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45.7" calcext:value-type="float">
            <text:p>45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6.4" calcext:value-type="float">
            <text:p>46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0]-[.D40]" office:value-type="float" office:value="-0.699999999999996" calcext:value-type="float">
            <text:p>-0.7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一至十二月平均</text:span><text:span text:style-name="T8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0.<text:span text:style-name="T7">贊助會員放款／贊助會員存款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57.1" calcext:value-type="float">
            <text:p>57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9.8" calcext:value-type="float">
            <text:p>59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2]-[.D42]" office:value-type="float" office:value="-2.7" calcext:value-type="float">
            <text:p>-2.7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不得超過</text:span><text:span text:style-name="T8"> 100</text:span><text:span text:style-name="T9">％</text:span><text:span text:style-name="T8">)</text:span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11.<text:span text:style-name="T7">流動準備比率</text:span><text:span text:style-name="T8">(</text:span><text:span text:style-name="T9">％</text:span><text:span text:style-name="T8">)</text:span></text:p>
          </table:table-cell>
          <table:table-cell table:style-name="ce19" office:value-type="float" office:value="46.9" calcext:value-type="float">
            <text:p>46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7.8" calcext:value-type="float">
            <text:p>47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table:formula="of:=[.B44]-[.D44]" office:value-type="float" office:value="-0.899999999999999" calcext:value-type="float">
            <text:p>-0.9</text:p>
          </table:table-cell>
          <table:table-cell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     (<text:span text:style-name="T7">十二月份</text:span><text:span text:style-name="T8">)</text:span></text:p>
          </table:table-cell>
          <table:table-cell table:style-name="ce21"/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number-columns-repeated="2" table:style-name="ce21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     (<text:span text:style-name="T7">最低標準</text:span><text:span text:style-name="T8">10</text:span><text:span text:style-name="T9">％</text:span><text:span text:style-name="T8">)</text:span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pan text:style-name="T7">註：各項比率之比較增減係指比率與倍數之增減。</text:span></text:p>
          </table:table-cell>
          <table:table-cell table:style-name="ce3" table:number-columns-repeated="10"/>
          <table:table-cell table:number-columns-repeated="1013"/>
        </table:table-row>
        <table:table-row table:style-name="ro4" table:number-rows-repeated="21">
          <table:table-cell table:style-name="ce3" table:number-columns-repeated="11"/>
          <table:table-cell table:number-columns-repeated="101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7:44</meta:creation-date>
    <dc:creator>許瑞敏</dc:creator>
    <dc:date>2017-07-12T11:48:04</dc:date>
    <meta:print-date>2017-07-12T10:03:40</meta:print-date>
    <meta:document-statistic meta:table-count="1" meta:cell-count="281" meta:object-count="0"/>
    <meta:generator>NDC_ODF_Application_Tools/1.0.3$Windows_X86_64 LibreOffice_project/8ad3e16aadc5e73175a2d44b1abec8638aa18880</meta:generator>
  </office:meta>
</office:document-meta>
</file>