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4</text:p>
          </table:table-cell>
          <table:table-cell table:style-name="ce11" office:value-type="float" office:value="229" calcext:value-type="float">
            <text:p>22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910.5" calcext:value-type="float">
            <text:p>34,9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96.5" calcext:value-type="float">
            <text:p>11,7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6.5" calcext:value-type="float">
            <text:p>1,71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0" calcext:value-type="float">
            <text:p>1,01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49.5" calcext:value-type="float" table:number-columns-spanned="2" table:number-rows-spanned="1">
            <text:p>67,049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03T13:30:01</meta:creation-date>
    <dc:creator>中央銀行</dc:creator>
    <dc:date>2011-03-03T13:30:12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