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3980" calcext:value-type="float">
            <text:p>3,980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035.4" calcext:value-type="float">
            <text:p>2,035.4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349" calcext:value-type="float">
            <text:p>3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751" calcext:value-type="float">
            <text:p>1,75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2.5" calcext:value-type="float">
            <text:p>30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1.5" calcext:value-type="float">
            <text:p>60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111.8" calcext:value-type="float">
            <text:p>1,111.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02.5" calcext:value-type="float">
            <text:p>50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184.5" calcext:value-type="float">
            <text:p>1,18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44" calcext:value-type="float">
            <text:p>8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294.7" calcext:value-type="float">
            <text:p>37,29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10.7" calcext:value-type="float">
            <text:p>3,01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099/07/01</text:p>
          </table:table-cell>
          <table:table-cell table:style-name="ce19" office:value-type="float" office:value="134" calcext:value-type="float" table:number-columns-spanned="1" table:number-rows-spanned="22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134" calcext:value-type="float">
            <text:p>13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59284.85" calcext:value-type="float" table:number-columns-spanned="2" table:number-rows-spanned="1">
            <text:p>59,284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31T16:55:23</meta:creation-date>
    <dc:creator>中央銀行</dc:creator>
    <dc:date>2009-12-31T16:55:35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