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23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483.5" calcext:value-type="float">
            <text:p>10,48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78" calcext:value-type="float">
            <text:p>32,7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73.5" calcext:value-type="float">
            <text:p>3,5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6.5" calcext:value-type="float">
            <text:p>2,1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557.5" calcext:value-type="float" table:number-columns-spanned="2" table:number-rows-spanned="1">
            <text:p>67,557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22T13:31:26</meta:creation-date>
    <dc:creator>中央銀行</dc:creator>
    <dc:date>2011-03-22T13:31:3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