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6</text:p>
          </table:table-cell>
          <table:table-cell table:style-name="ce11" office:value-type="float" office:value="504" calcext:value-type="float">
            <text:p>50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61.5" calcext:value-type="float">
            <text:p>3,4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24.5" calcext:value-type="float">
            <text:p>33,0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90" calcext:value-type="float">
            <text:p>5,8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5.5" calcext:value-type="float">
            <text:p>1,885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308.95" calcext:value-type="float" table:number-columns-spanned="2" table:number-rows-spanned="1">
            <text:p>57,308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5T16:33:12</meta:creation-date>
    <dc:creator>中央銀行</dc:creator>
    <dc:date>2009-12-25T16:34:06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