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1 <text:s text:c="3"/>12 <text:s text:c="10"/></text:p>
          </table:table-cell>
          <table:table-cell table:style-name="ce20" office:value-type="float" office:value="4442484" calcext:value-type="float">
            <text:p>4,442,484 </text:p>
          </table:table-cell>
          <table:table-cell table:style-name="ce31" office:value-type="float" office:value="2768188" calcext:value-type="float">
            <text:p>2,768,188 </text:p>
          </table:table-cell>
          <table:table-cell table:style-name="ce31" office:value-type="float" office:value="695283" calcext:value-type="float">
            <text:p>695,283 </text:p>
          </table:table-cell>
          <table:table-cell table:style-name="ce31" office:value-type="float" office:value="69299" calcext:value-type="float">
            <text:p>69,299 </text:p>
          </table:table-cell>
          <table:table-cell table:style-name="ce31" office:value-type="float" office:value="90908" calcext:value-type="float">
            <text:p>90,908 </text:p>
          </table:table-cell>
          <table:table-cell table:style-name="ce31" office:value-type="float" office:value="527988" calcext:value-type="float">
            <text:p>527,988 </text:p>
          </table:table-cell>
          <table:table-cell table:style-name="ce41" office:value-type="float" office:value="290818" calcext:value-type="float">
            <text:p>290,818 </text:p>
          </table:table-cell>
          <table:table-cell table:style-name="ce49" office:value-type="float" office:value="418809" calcext:value-type="float">
            <text:p>418,809 </text:p>
          </table:table-cell>
          <table:table-cell table:style-name="ce57" office:value-type="string" calcext:value-type="string">
            <text:p>Dec. <text:s text:c="2"/>2002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2 <text:s text:c="3"/>12 <text:s text:c="10"/></text:p>
          </table:table-cell>
          <table:table-cell table:style-name="ce21" office:value-type="float" office:value="4969421" calcext:value-type="float">
            <text:p>4,969,421 </text:p>
          </table:table-cell>
          <table:table-cell table:style-name="ce32" office:value-type="float" office:value="3038881" calcext:value-type="float">
            <text:p>3,038,881 </text:p>
          </table:table-cell>
          <table:table-cell table:style-name="ce32" office:value-type="float" office:value="690016" calcext:value-type="float">
            <text:p>690,016 </text:p>
          </table:table-cell>
          <table:table-cell table:style-name="ce32" office:value-type="float" office:value="80452" calcext:value-type="float">
            <text:p>80,452 </text:p>
          </table:table-cell>
          <table:table-cell table:style-name="ce32" office:value-type="float" office:value="172455" calcext:value-type="float">
            <text:p>172,455 </text:p>
          </table:table-cell>
          <table:table-cell table:style-name="ce32" office:value-type="float" office:value="613140" calcext:value-type="float">
            <text:p>613,140 </text:p>
          </table:table-cell>
          <table:table-cell table:style-name="ce42" office:value-type="float" office:value="374477" calcext:value-type="float">
            <text:p>374,477 </text:p>
          </table:table-cell>
          <table:table-cell table:style-name="ce50" office:value-type="float" office:value="420396" calcext:value-type="float">
            <text:p>420,396 </text:p>
          </table:table-cell>
          <table:table-cell table:style-name="ce58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4"/>5 <text:s text:c="10"/></text:p>
          </table:table-cell>
          <table:table-cell table:style-name="ce21" office:value-type="float" office:value="6704892" calcext:value-type="float">
            <text:p>6,704,892 </text:p>
          </table:table-cell>
          <table:table-cell table:style-name="ce32" office:value-type="float" office:value="4683985" calcext:value-type="float">
            <text:p>4,683,985 </text:p>
          </table:table-cell>
          <table:table-cell table:style-name="ce32" office:value-type="float" office:value="839241" calcext:value-type="float">
            <text:p>839,241 </text:p>
          </table:table-cell>
          <table:table-cell table:style-name="ce32" office:value-type="float" office:value="76585" calcext:value-type="float">
            <text:p>76,585 </text:p>
          </table:table-cell>
          <table:table-cell table:style-name="ce32" office:value-type="float" office:value="109642" calcext:value-type="float">
            <text:p>109,642 </text:p>
          </table:table-cell>
          <table:table-cell table:style-name="ce32" office:value-type="float" office:value="744855" calcext:value-type="float">
            <text:p>744,855 </text:p>
          </table:table-cell>
          <table:table-cell table:style-name="ce42" office:value-type="float" office:value="250584" calcext:value-type="float">
            <text:p>250,584 </text:p>
          </table:table-cell>
          <table:table-cell table:style-name="ce50" office:value-type="float" office:value="1031819" calcext:value-type="float">
            <text:p>1,031,819 </text:p>
          </table:table-cell>
          <table:table-cell table:style-name="ce58" office:value-type="string" calcext:value-type="string">
            <text:p>May <text:s text:c="3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725786" calcext:value-type="float">
            <text:p>6,725,786 </text:p>
          </table:table-cell>
          <table:table-cell table:style-name="ce32" office:value-type="float" office:value="4717109" calcext:value-type="float">
            <text:p>4,717,109 </text:p>
          </table:table-cell>
          <table:table-cell table:style-name="ce32" office:value-type="float" office:value="838596" calcext:value-type="float">
            <text:p>838,596 </text:p>
          </table:table-cell>
          <table:table-cell table:style-name="ce32" office:value-type="float" office:value="75119" calcext:value-type="float">
            <text:p>75,119 </text:p>
          </table:table-cell>
          <table:table-cell table:style-name="ce32" office:value-type="float" office:value="107637" calcext:value-type="float">
            <text:p>107,637 </text:p>
          </table:table-cell>
          <table:table-cell table:style-name="ce32" office:value-type="float" office:value="735196" calcext:value-type="float">
            <text:p>735,196 </text:p>
          </table:table-cell>
          <table:table-cell table:style-name="ce42" office:value-type="float" office:value="252129" calcext:value-type="float">
            <text:p>252,129 </text:p>
          </table:table-cell>
          <table:table-cell table:style-name="ce50" office:value-type="float" office:value="1034360" calcext:value-type="float">
            <text:p>1,034,360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712021" calcext:value-type="float">
            <text:p>6,712,021 </text:p>
          </table:table-cell>
          <table:table-cell table:style-name="ce32" office:value-type="float" office:value="4718695" calcext:value-type="float">
            <text:p>4,718,695 </text:p>
          </table:table-cell>
          <table:table-cell table:style-name="ce32" office:value-type="float" office:value="837725" calcext:value-type="float">
            <text:p>837,725 </text:p>
          </table:table-cell>
          <table:table-cell table:style-name="ce32" office:value-type="float" office:value="72859" calcext:value-type="float">
            <text:p>72,859 </text:p>
          </table:table-cell>
          <table:table-cell table:style-name="ce32" office:value-type="float" office:value="105808" calcext:value-type="float">
            <text:p>105,808 </text:p>
          </table:table-cell>
          <table:table-cell table:style-name="ce32" office:value-type="float" office:value="726779" calcext:value-type="float">
            <text:p>726,779 </text:p>
          </table:table-cell>
          <table:table-cell table:style-name="ce42" office:value-type="float" office:value="250155" calcext:value-type="float">
            <text:p>250,155 </text:p>
          </table:table-cell>
          <table:table-cell table:style-name="ce50" office:value-type="float" office:value="1032510" calcext:value-type="float">
            <text:p>1,032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89704" calcext:value-type="float">
            <text:p>6,689,704 </text:p>
          </table:table-cell>
          <table:table-cell table:style-name="ce32" office:value-type="float" office:value="4711779" calcext:value-type="float">
            <text:p>4,711,779 </text:p>
          </table:table-cell>
          <table:table-cell table:style-name="ce32" office:value-type="float" office:value="825447" calcext:value-type="float">
            <text:p>825,447 </text:p>
          </table:table-cell>
          <table:table-cell table:style-name="ce32" office:value-type="float" office:value="70926" calcext:value-type="float">
            <text:p>70,926 </text:p>
          </table:table-cell>
          <table:table-cell table:style-name="ce32" office:value-type="float" office:value="103772" calcext:value-type="float">
            <text:p>103,772 </text:p>
          </table:table-cell>
          <table:table-cell table:style-name="ce32" office:value-type="float" office:value="727668" calcext:value-type="float">
            <text:p>727,668 </text:p>
          </table:table-cell>
          <table:table-cell table:style-name="ce42" office:value-type="float" office:value="250112" calcext:value-type="float">
            <text:p>250,112 </text:p>
          </table:table-cell>
          <table:table-cell table:style-name="ce50" office:value-type="float" office:value="1045141" calcext:value-type="float">
            <text:p>1,045,141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78014" calcext:value-type="float">
            <text:p>6,678,014 </text:p>
          </table:table-cell>
          <table:table-cell table:style-name="ce32" office:value-type="float" office:value="4709214" calcext:value-type="float">
            <text:p>4,709,214 </text:p>
          </table:table-cell>
          <table:table-cell table:style-name="ce32" office:value-type="float" office:value="821697" calcext:value-type="float">
            <text:p>821,697 </text:p>
          </table:table-cell>
          <table:table-cell table:style-name="ce32" office:value-type="float" office:value="68624" calcext:value-type="float">
            <text:p>68,624 </text:p>
          </table:table-cell>
          <table:table-cell table:style-name="ce32" office:value-type="float" office:value="101819" calcext:value-type="float">
            <text:p>101,819 </text:p>
          </table:table-cell>
          <table:table-cell table:style-name="ce32" office:value-type="float" office:value="728889" calcext:value-type="float">
            <text:p>728,889 </text:p>
          </table:table-cell>
          <table:table-cell table:style-name="ce42" office:value-type="float" office:value="247771" calcext:value-type="float">
            <text:p>247,771 </text:p>
          </table:table-cell>
          <table:table-cell table:style-name="ce50" office:value-type="float" office:value="1060030" calcext:value-type="float">
            <text:p>1,060,030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647887" calcext:value-type="float">
            <text:p>6,647,887 </text:p>
          </table:table-cell>
          <table:table-cell table:style-name="ce32" office:value-type="float" office:value="4699621" calcext:value-type="float">
            <text:p>4,699,621 </text:p>
          </table:table-cell>
          <table:table-cell table:style-name="ce32" office:value-type="float" office:value="818247" calcext:value-type="float">
            <text:p>818,247 </text:p>
          </table:table-cell>
          <table:table-cell table:style-name="ce32" office:value-type="float" office:value="66879" calcext:value-type="float">
            <text:p>66,879 </text:p>
          </table:table-cell>
          <table:table-cell table:style-name="ce32" office:value-type="float" office:value="99786" calcext:value-type="float">
            <text:p>99,786 </text:p>
          </table:table-cell>
          <table:table-cell table:style-name="ce32" office:value-type="float" office:value="718265" calcext:value-type="float">
            <text:p>718,265 </text:p>
          </table:table-cell>
          <table:table-cell table:style-name="ce42" office:value-type="float" office:value="245089" calcext:value-type="float">
            <text:p>245,089 </text:p>
          </table:table-cell>
          <table:table-cell table:style-name="ce50" office:value-type="float" office:value="1072629" calcext:value-type="float">
            <text:p>1,072,62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643561" calcext:value-type="float">
            <text:p>6,643,561 </text:p>
          </table:table-cell>
          <table:table-cell table:style-name="ce32" office:value-type="float" office:value="4703953" calcext:value-type="float">
            <text:p>4,703,953 </text:p>
          </table:table-cell>
          <table:table-cell table:style-name="ce32" office:value-type="float" office:value="817197" calcext:value-type="float">
            <text:p>817,197 </text:p>
          </table:table-cell>
          <table:table-cell table:style-name="ce32" office:value-type="float" office:value="65521" calcext:value-type="float">
            <text:p>65,521 </text:p>
          </table:table-cell>
          <table:table-cell table:style-name="ce32" office:value-type="float" office:value="97624" calcext:value-type="float">
            <text:p>97,624 </text:p>
          </table:table-cell>
          <table:table-cell table:style-name="ce32" office:value-type="float" office:value="717249" calcext:value-type="float">
            <text:p>717,249 </text:p>
          </table:table-cell>
          <table:table-cell table:style-name="ce42" office:value-type="float" office:value="242017" calcext:value-type="float">
            <text:p>242,017 </text:p>
          </table:table-cell>
          <table:table-cell table:style-name="ce50" office:value-type="float" office:value="1071418" calcext:value-type="float">
            <text:p>1,071,418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646230" calcext:value-type="float">
            <text:p>6,646,230 </text:p>
          </table:table-cell>
          <table:table-cell table:style-name="ce32" office:value-type="float" office:value="4708703" calcext:value-type="float">
            <text:p>4,708,703 </text:p>
          </table:table-cell>
          <table:table-cell table:style-name="ce32" office:value-type="float" office:value="815705" calcext:value-type="float">
            <text:p>815,705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62883" calcext:value-type="float">
            <text:p>1,062,883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1 <text:s text:c="10"/></text:p>
          </table:table-cell>
          <table:table-cell table:style-name="ce21" office:value-type="float" office:value="6619477" calcext:value-type="float">
            <text:p>6,619,477 </text:p>
          </table:table-cell>
          <table:table-cell table:style-name="ce32" office:value-type="float" office:value="4680088" calcext:value-type="float">
            <text:p>4,680,088 </text:p>
          </table:table-cell>
          <table:table-cell table:style-name="ce32" office:value-type="float" office:value="820388" calcext:value-type="float">
            <text:p>820,388 </text:p>
          </table:table-cell>
          <table:table-cell table:style-name="ce32" office:value-type="float" office:value="63131" calcext:value-type="float">
            <text:p>63,131 </text:p>
          </table:table-cell>
          <table:table-cell table:style-name="ce32" office:value-type="float" office:value="94765" calcext:value-type="float">
            <text:p>94,765 </text:p>
          </table:table-cell>
          <table:table-cell table:style-name="ce32" office:value-type="float" office:value="724387" calcext:value-type="float">
            <text:p>724,387 </text:p>
          </table:table-cell>
          <table:table-cell table:style-name="ce42" office:value-type="float" office:value="236718" calcext:value-type="float">
            <text:p>236,718 </text:p>
          </table:table-cell>
          <table:table-cell table:style-name="ce50" office:value-type="float" office:value="1059417" calcext:value-type="float">
            <text:p>1,059,417 </text:p>
          </table:table-cell>
          <table:table-cell table:style-name="ce58" office:value-type="string" calcext:value-type="string">
            <text:p>Jan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573227" calcext:value-type="float">
            <text:p>6,573,227 </text:p>
          </table:table-cell>
          <table:table-cell table:style-name="ce32" office:value-type="float" office:value="4659014" calcext:value-type="float">
            <text:p>4,659,014 </text:p>
          </table:table-cell>
          <table:table-cell table:style-name="ce32" office:value-type="float" office:value="815224" calcext:value-type="float">
            <text:p>815,224 </text:p>
          </table:table-cell>
          <table:table-cell table:style-name="ce32" office:value-type="float" office:value="60803" calcext:value-type="float">
            <text:p>60,803 </text:p>
          </table:table-cell>
          <table:table-cell table:style-name="ce32" office:value-type="float" office:value="92821" calcext:value-type="float">
            <text:p>92,821 </text:p>
          </table:table-cell>
          <table:table-cell table:style-name="ce32" office:value-type="float" office:value="714416" calcext:value-type="float">
            <text:p>714,416 </text:p>
          </table:table-cell>
          <table:table-cell table:style-name="ce42" office:value-type="float" office:value="230949" calcext:value-type="float">
            <text:p>230,949 </text:p>
          </table:table-cell>
          <table:table-cell table:style-name="ce50" office:value-type="float" office:value="1061697" calcext:value-type="float">
            <text:p>1,061,697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558030" calcext:value-type="float">
            <text:p>6,558,030 </text:p>
          </table:table-cell>
          <table:table-cell table:style-name="ce32" office:value-type="float" office:value="4662582" calcext:value-type="float">
            <text:p>4,662,582 </text:p>
          </table:table-cell>
          <table:table-cell table:style-name="ce32" office:value-type="float" office:value="812258" calcext:value-type="float">
            <text:p>812,258 </text:p>
          </table:table-cell>
          <table:table-cell table:style-name="ce32" office:value-type="float" office:value="58722" calcext:value-type="float">
            <text:p>58,722 </text:p>
          </table:table-cell>
          <table:table-cell table:style-name="ce32" office:value-type="float" office:value="91768" calcext:value-type="float">
            <text:p>91,768 </text:p>
          </table:table-cell>
          <table:table-cell table:style-name="ce32" office:value-type="float" office:value="710245" calcext:value-type="float">
            <text:p>710,245 </text:p>
          </table:table-cell>
          <table:table-cell table:style-name="ce42" office:value-type="float" office:value="222455" calcext:value-type="float">
            <text:p>222,455 </text:p>
          </table:table-cell>
          <table:table-cell table:style-name="ce50" office:value-type="float" office:value="1047339" calcext:value-type="float">
            <text:p>1,047,339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560444" calcext:value-type="float">
            <text:p>6,560,444 </text:p>
          </table:table-cell>
          <table:table-cell table:style-name="ce32" office:value-type="float" office:value="4671819" calcext:value-type="float">
            <text:p>4,671,819 </text:p>
          </table:table-cell>
          <table:table-cell table:style-name="ce32" office:value-type="float" office:value="809995" calcext:value-type="float">
            <text:p>809,995 </text:p>
          </table:table-cell>
          <table:table-cell table:style-name="ce32" office:value-type="float" office:value="57408" calcext:value-type="float">
            <text:p>57,408 </text:p>
          </table:table-cell>
          <table:table-cell table:style-name="ce32" office:value-type="float" office:value="90839" calcext:value-type="float">
            <text:p>90,839 </text:p>
          </table:table-cell>
          <table:table-cell table:style-name="ce32" office:value-type="float" office:value="713639" calcext:value-type="float">
            <text:p>713,639 </text:p>
          </table:table-cell>
          <table:table-cell table:style-name="ce42" office:value-type="float" office:value="216744" calcext:value-type="float">
            <text:p>216,744 </text:p>
          </table:table-cell>
          <table:table-cell table:style-name="ce50" office:value-type="float" office:value="1036441" calcext:value-type="float">
            <text:p>1,036,441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584667" calcext:value-type="float">
            <text:p>6,584,667 </text:p>
          </table:table-cell>
          <table:table-cell table:style-name="ce32" office:value-type="float" office:value="4696279" calcext:value-type="float">
            <text:p>4,696,279 </text:p>
          </table:table-cell>
          <table:table-cell table:style-name="ce32" office:value-type="float" office:value="808056" calcext:value-type="float">
            <text:p>808,056 </text:p>
          </table:table-cell>
          <table:table-cell table:style-name="ce32" office:value-type="float" office:value="56734" calcext:value-type="float">
            <text:p>56,734 </text:p>
          </table:table-cell>
          <table:table-cell table:style-name="ce32" office:value-type="float" office:value="89844" calcext:value-type="float">
            <text:p>89,844 </text:p>
          </table:table-cell>
          <table:table-cell table:style-name="ce32" office:value-type="float" office:value="718897" calcext:value-type="float">
            <text:p>718,897 </text:p>
          </table:table-cell>
          <table:table-cell table:style-name="ce42" office:value-type="float" office:value="214857" calcext:value-type="float">
            <text:p>214,857 </text:p>
          </table:table-cell>
          <table:table-cell table:style-name="ce50" office:value-type="float" office:value="1019034" calcext:value-type="float">
            <text:p>1,019,034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622111" calcext:value-type="float">
            <text:p>6,622,111 </text:p>
          </table:table-cell>
          <table:table-cell table:style-name="ce32" office:value-type="float" office:value="4732321" calcext:value-type="float">
            <text:p>4,732,321 </text:p>
          </table:table-cell>
          <table:table-cell table:style-name="ce32" office:value-type="float" office:value="806934" calcext:value-type="float">
            <text:p>806,934 </text:p>
          </table:table-cell>
          <table:table-cell table:style-name="ce32" office:value-type="float" office:value="55580" calcext:value-type="float">
            <text:p>55,580 </text:p>
          </table:table-cell>
          <table:table-cell table:style-name="ce32" office:value-type="float" office:value="88548" calcext:value-type="float">
            <text:p>88,548 </text:p>
          </table:table-cell>
          <table:table-cell table:style-name="ce32" office:value-type="float" office:value="718112" calcext:value-type="float">
            <text:p>718,112 </text:p>
          </table:table-cell>
          <table:table-cell table:style-name="ce42" office:value-type="float" office:value="220616" calcext:value-type="float">
            <text:p>220,616 </text:p>
          </table:table-cell>
          <table:table-cell table:style-name="ce50" office:value-type="float" office:value="1005167" calcext:value-type="float">
            <text:p>1,005,167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653068" calcext:value-type="float">
            <text:p>6,653,068 </text:p>
          </table:table-cell>
          <table:table-cell table:style-name="ce32" office:value-type="float" office:value="4770906" calcext:value-type="float">
            <text:p>4,770,906 </text:p>
          </table:table-cell>
          <table:table-cell table:style-name="ce32" office:value-type="float" office:value="804772" calcext:value-type="float">
            <text:p>804,772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8349" calcext:value-type="float">
            <text:p>718,349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84328" calcext:value-type="float">
            <text:p>984,328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95776" calcext:value-type="float">
            <text:p>6,695,776 </text:p>
          </table:table-cell>
          <table:table-cell table:style-name="ce32" office:value-type="float" office:value="4819670" calcext:value-type="float">
            <text:p>4,819,670 </text:p>
          </table:table-cell>
          <table:table-cell table:style-name="ce32" office:value-type="float" office:value="802478" calcext:value-type="float">
            <text:p>802,478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21173" calcext:value-type="float">
            <text:p>721,173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68494" calcext:value-type="float">
            <text:p>968,494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719352" calcext:value-type="float">
            <text:p>6,719,352 </text:p>
          </table:table-cell>
          <table:table-cell table:style-name="ce32" office:value-type="float" office:value="4838533" calcext:value-type="float">
            <text:p>4,838,533 </text:p>
          </table:table-cell>
          <table:table-cell table:style-name="ce32" office:value-type="float" office:value="803256" calcext:value-type="float">
            <text:p>803,256 </text:p>
          </table:table-cell>
          <table:table-cell table:style-name="ce32" office:value-type="float" office:value="53430" calcext:value-type="float">
            <text:p>53,430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3678" calcext:value-type="float">
            <text:p>723,678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73784" calcext:value-type="float">
            <text:p>973,784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29839" calcext:value-type="float">
            <text:p>6,729,839 </text:p>
          </table:table-cell>
          <table:table-cell table:style-name="ce32" office:value-type="float" office:value="4854599" calcext:value-type="float">
            <text:p>4,854,599 </text:p>
          </table:table-cell>
          <table:table-cell table:style-name="ce32" office:value-type="float" office:value="802157" calcext:value-type="float">
            <text:p>802,157 </text:p>
          </table:table-cell>
          <table:table-cell table:style-name="ce32" office:value-type="float" office:value="53187" calcext:value-type="float">
            <text:p>53,187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3781" calcext:value-type="float">
            <text:p>723,781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76089" calcext:value-type="float">
            <text:p>976,089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52980" calcext:value-type="float">
            <text:p>6,752,980 </text:p>
          </table:table-cell>
          <table:table-cell table:style-name="ce32" office:value-type="float" office:value="4877747" calcext:value-type="float">
            <text:p>4,877,747 </text:p>
          </table:table-cell>
          <table:table-cell table:style-name="ce32" office:value-type="float" office:value="798263" calcext:value-type="float">
            <text:p>798,263 </text:p>
          </table:table-cell>
          <table:table-cell table:style-name="ce32" office:value-type="float" office:value="53297" calcext:value-type="float">
            <text:p>53,297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31705" calcext:value-type="float">
            <text:p>731,705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992023" calcext:value-type="float">
            <text:p>992,023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800493" calcext:value-type="float">
            <text:p>6,800,493 </text:p>
          </table:table-cell>
          <table:table-cell table:style-name="ce32" office:value-type="float" office:value="4909558" calcext:value-type="float">
            <text:p>4,909,558 </text:p>
          </table:table-cell>
          <table:table-cell table:style-name="ce32" office:value-type="float" office:value="795508" calcext:value-type="float">
            <text:p>795,508 </text:p>
          </table:table-cell>
          <table:table-cell table:style-name="ce32" office:value-type="float" office:value="54342" calcext:value-type="float">
            <text:p>54,342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52033" calcext:value-type="float">
            <text:p>752,033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25270" calcext:value-type="float">
            <text:p>1,025,270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801297" calcext:value-type="float">
            <text:p>6,801,297 </text:p>
          </table:table-cell>
          <table:table-cell table:style-name="ce32" office:value-type="float" office:value="4926042" calcext:value-type="float">
            <text:p>4,926,042 </text:p>
          </table:table-cell>
          <table:table-cell table:style-name="ce32" office:value-type="float" office:value="789353" calcext:value-type="float">
            <text:p>789,353 </text:p>
          </table:table-cell>
          <table:table-cell table:style-name="ce32" office:value-type="float" office:value="54655" calcext:value-type="float">
            <text:p>54,655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48236" calcext:value-type="float">
            <text:p>748,23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21508" calcext:value-type="float">
            <text:p>1,021,508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95069" calcext:value-type="float">
            <text:p>6,795,069 </text:p>
          </table:table-cell>
          <table:table-cell table:style-name="ce32" office:value-type="float" office:value="4928675" calcext:value-type="float">
            <text:p>4,928,675 </text:p>
          </table:table-cell>
          <table:table-cell table:style-name="ce32" office:value-type="float" office:value="783582" calcext:value-type="float">
            <text:p>783,582 </text:p>
          </table:table-cell>
          <table:table-cell table:style-name="ce32" office:value-type="float" office:value="54397" calcext:value-type="float">
            <text:p>54,397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46695" calcext:value-type="float">
            <text:p>746,695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34622" calcext:value-type="float">
            <text:p>1,034,622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business banks. <text:s text:c="101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9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黃曼芬</dc:creator>
    <dc:date>2010-03-22T15:58:55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