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附圖一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圖一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附圖<text:span text:style-name="T1">1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>
            <draw:frame table:end-cell-address="附圖一.I23" table:end-x="16.28mm" table:end-y="3.71mm" draw:z-index="0" draw:name="Chart 1" draw:style-name="gr1" draw:text-style-name="P1" svg:width="158.09mm" svg:height="120.39mm" svg:x="0mm" svg:y="5.56mm">
              <loext:p draw:notify-on-update-of-ranges="'file:///I:/FS/曼芬/980106放款與投資-總裁.xls'#全體.A4:'file:///I:/FS/曼芬/980106放款與投資-總裁.xls'#全體.A15 'file:///I:/FS/曼芬/980106放款與投資-總裁.xls'#全體.B3:'file:///I:/FS/曼芬/980106放款與投資-總裁.xls'#全體.B3 'file:///I:/FS/曼芬/980106放款與投資-總裁.xls'#全體.D4:'file:///I:/FS/曼芬/980106放款與投資-總裁.xls'#全體.D15 'file:///I:/FS/曼芬/980106放款與投資-總裁.xls'#全體.C3:'file:///I:/FS/曼芬/980106放款與投資-總裁.xls'#全體.C3 'file:///I:/FS/曼芬/980106放款與投資-總裁.xls'#全體.E4:'file:///I:/FS/曼芬/980106放款與投資-總裁.xls'#全體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附圖一.I44" table:end-x="17.27mm" table:end-y="5.3mm" draw:z-index="1" draw:name="Chart 2" draw:style-name="gr1" draw:text-style-name="P1" svg:width="159.08mm" svg:height="122.78mm" svg:x="0mm" svg:y="4.76mm">
              <loext:p draw:notify-on-update-of-ranges="'file:///I:/FS/曼芬/980106放款與投資-總裁.xls'#全體.A4:'file:///I:/FS/曼芬/980106放款與投資-總裁.xls'#全體.A15 'file:///I:/FS/曼芬/980106放款與投資-總裁.xls'#全體.B3:'file:///I:/FS/曼芬/980106放款與投資-總裁.xls'#全體.B3 'file:///I:/FS/曼芬/980106放款與投資-總裁.xls'#全體.G4:'file:///I:/FS/曼芬/980106放款與投資-總裁.xls'#全體.G15 'file:///I:/FS/曼芬/980106放款與投資-總裁.xls'#全體.C3:'file:///I:/FS/曼芬/980106放款與投資-總裁.xls'#全體.C3 'file:///I:/FS/曼芬/980106放款與投資-總裁.xls'#全體.F4:'file:///I:/FS/曼芬/980106放款與投資-總裁.xls'#全體.F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I:/FS/%E6%9B%BC%E8%8A%AC/980106%E6%94%BE%E6%AC%BE%E8%88%87%E6%8A%95%E8%B3%87-%E7%B8%BD%E8%A3%81.xls'#全體" table:print="false" table:style-name="ta_extref">
        <table:table-source xlink:type="simple" xlink:href="/I:/FS/%E6%9B%BC%E8%8A%AC/980106%E6%94%BE%E6%AC%BE%E8%88%87%E6%8A%95%E8%B3%87-%E7%B8%BD%E8%A3%81.xls" table:table-name="全體" table:mode="copy-results-only"/>
        <table:table-column table:number-columns-repeated="7"/>
        <table:table-row table:number-rows-repeated="2">
          <table:table-cell table:number-columns-repeated="7"/>
        </table:table-row>
        <table:table-row>
          <table:table-cell/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01762">
            <text:p>201762</text:p>
          </table:table-cell>
          <table:table-cell table:style-name="ce1" office:value-type="float" office:value="207438">
            <text:p>207438</text:p>
          </table:table-cell>
          <table:table-cell table:style-name="ce1" office:value-type="float" office:value="3.41">
            <text:p>3.41</text:p>
          </table:table-cell>
          <table:table-cell table:style-name="ce1" office:value-type="float" office:value="2.81">
            <text:p>2.81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202928">
            <text:p>202928</text:p>
          </table:table-cell>
          <table:table-cell table:style-name="ce1" office:value-type="float" office:value="206745">
            <text:p>206745</text:p>
          </table:table-cell>
          <table:table-cell table:style-name="ce1" office:value-type="float" office:value="4.11">
            <text:p>4.11</text:p>
          </table:table-cell>
          <table:table-cell table:style-name="ce1" office:value-type="float" office:value="1.88">
            <text:p>1.88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203464">
            <text:p>203464</text:p>
          </table:table-cell>
          <table:table-cell table:style-name="ce1" office:value-type="float" office:value="207092">
            <text:p>207092</text:p>
          </table:table-cell>
          <table:table-cell table:style-name="ce1" office:value-type="float" office:value="4.65">
            <text:p>4.65</text:p>
          </table:table-cell>
          <table:table-cell table:style-name="ce1" office:value-type="float" office:value="1.78">
            <text:p>1.7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number-columns-repeated="2"/>
          <table:table-cell table:style-name="ce1" office:value-type="float" office:value="203472">
            <text:p>203472</text:p>
          </table:table-cell>
          <table:table-cell table:style-name="ce1" office:value-type="float" office:value="208356">
            <text:p>208356</text:p>
          </table:table-cell>
          <table:table-cell table:style-name="ce1" office:value-type="float" office:value="4.09">
            <text:p>4.09</text:p>
          </table:table-cell>
          <table:table-cell table:style-name="ce1" office:value-type="float" office:value="2.4">
            <text:p>2.4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number-columns-repeated="2"/>
          <table:table-cell table:style-name="ce1" office:value-type="float" office:value="203735">
            <text:p>203735</text:p>
          </table:table-cell>
          <table:table-cell table:style-name="ce1" office:value-type="float" office:value="209909">
            <text:p>209909</text:p>
          </table:table-cell>
          <table:table-cell table:style-name="ce1" office:value-type="float" office:value="3.24">
            <text:p>3.24</text:p>
          </table:table-cell>
          <table:table-cell table:style-name="ce1" office:value-type="float" office:value="3.03">
            <text:p>3.03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number-columns-repeated="2"/>
          <table:table-cell table:style-name="ce1" office:value-type="float" office:value="203879">
            <text:p>203879</text:p>
          </table:table-cell>
          <table:table-cell table:style-name="ce1" office:value-type="float" office:value="210665">
            <text:p>210665</text:p>
          </table:table-cell>
          <table:table-cell table:style-name="ce1" office:value-type="float" office:value="3.19">
            <text:p>3.19</text:p>
          </table:table-cell>
          <table:table-cell table:style-name="ce1" office:value-type="float" office:value="3.33">
            <text:p>3.33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204730">
            <text:p>204730</text:p>
          </table:table-cell>
          <table:table-cell table:style-name="ce1" office:value-type="float" office:value="211334">
            <text:p>211334</text:p>
          </table:table-cell>
          <table:table-cell table:style-name="ce1" office:value-type="float" office:value="4.02">
            <text:p>4.02</text:p>
          </table:table-cell>
          <table:table-cell table:style-name="ce1" office:value-type="float" office:value="3.23">
            <text:p>3.2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204666">
            <text:p>204666</text:p>
          </table:table-cell>
          <table:table-cell table:style-name="ce1" office:value-type="float" office:value="211887">
            <text:p>211887</text:p>
          </table:table-cell>
          <table:table-cell table:style-name="ce1" office:value-type="float" office:value="3.77">
            <text:p>3.77</text:p>
          </table:table-cell>
          <table:table-cell table:style-name="ce1" office:value-type="float" office:value="3.53">
            <text:p>3.53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number-columns-repeated="2"/>
          <table:table-cell table:style-name="ce1" office:value-type="float" office:value="205187">
            <text:p>205187</text:p>
          </table:table-cell>
          <table:table-cell table:style-name="ce1" office:value-type="float" office:value="213450">
            <text:p>213450</text:p>
          </table:table-cell>
          <table:table-cell table:style-name="ce1" office:value-type="float" office:value="3.3">
            <text:p>3.3</text:p>
          </table:table-cell>
          <table:table-cell table:style-name="ce1" office:value-type="float" office:value="4.03">
            <text:p>4.03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number-columns-repeated="2"/>
          <table:table-cell table:style-name="ce1" office:value-type="float" office:value="205163">
            <text:p>205163</text:p>
          </table:table-cell>
          <table:table-cell table:style-name="ce1" office:value-type="float" office:value="213216">
            <text:p>213216</text:p>
          </table:table-cell>
          <table:table-cell table:style-name="ce1" office:value-type="float" office:value="3.54">
            <text:p>3.54</text:p>
          </table:table-cell>
          <table:table-cell table:style-name="ce1" office:value-type="float" office:value="3.93">
            <text:p>3.93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number-columns-repeated="2"/>
          <table:table-cell table:style-name="ce1" office:value-type="float" office:value="204691">
            <text:p>204691</text:p>
          </table:table-cell>
          <table:table-cell table:style-name="ce1" office:value-type="float" office:value="213336">
            <text:p>213336</text:p>
          </table:table-cell>
          <table:table-cell table:style-name="ce1" office:value-type="float" office:value="2.77">
            <text:p>2.77</text:p>
          </table:table-cell>
          <table:table-cell table:style-name="ce1" office:value-type="float" office:value="4.22">
            <text:p>4.22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number-columns-repeated="2"/>
          <table:table-cell table:style-name="ce1" office:value-type="float" office:value="206269">
            <text:p>206269</text:p>
          </table:table-cell>
          <table:table-cell table:style-name="ce1" office:value-type="float" office:value="212754">
            <text:p>212754</text:p>
          </table:table-cell>
          <table:table-cell table:style-name="ce1" office:value-type="float" office:value="2.35">
            <text:p>2.35</text:p>
          </table:table-cell>
          <table:table-cell table:style-name="ce1" office:value-type="float" office:value="3.14">
            <text:p>3.14</text:p>
          </table:table-cell>
        </table:table-row>
      </table:table>
      <table:table table:name="'file:///I:/FS/%E6%9B%BC%E8%8A%AC/980106%E6%94%BE%E6%AC%BE%E8%88%87%E6%8A%95%E8%B3%87-%E7%B8%BD%E8%A3%81.xls'#C全體" table:print="false" table:style-name="ta_extref">
        <table:table-source xlink:type="simple" xlink:href="/I:/FS/%E6%9B%BC%E8%8A%AC/980106%E6%94%BE%E6%AC%BE%E8%88%87%E6%8A%95%E8%B3%87-%E7%B8%BD%E8%A3%81.xls" table:table-name="C全體" table:mode="copy-results-only"/>
        <table:table-column/>
      </table:table>
      <table:table table:name="'file:///I:/FS/%E6%9B%BC%E8%8A%AC/980106%E6%94%BE%E6%AC%BE%E8%88%87%E6%8A%95%E8%B3%87-%E7%B8%BD%E8%A3%81.xls'#C全體 %" table:print="false" table:style-name="ta_extref">
        <table:table-source xlink:type="simple" xlink:href="/I:/FS/%E6%9B%BC%E8%8A%AC/980106%E6%94%BE%E6%AC%BE%E8%88%87%E6%8A%95%E8%B3%87-%E7%B8%BD%E8%A3%81.xls" table:table-name="C全體 %" table:mode="copy-results-only"/>
        <table:table-column/>
      </table:table>
      <table:table table:name="'file:///I:/FS/%E6%9B%BC%E8%8A%AC/980106%E6%94%BE%E6%AC%BE%E8%88%87%E6%8A%95%E8%B3%87-%E7%B8%BD%E8%A3%81.xls'#C台銀" table:print="false" table:style-name="ta_extref">
        <table:table-source xlink:type="simple" xlink:href="/I:/FS/%E6%9B%BC%E8%8A%AC/980106%E6%94%BE%E6%AC%BE%E8%88%87%E6%8A%95%E8%B3%87-%E7%B8%BD%E8%A3%81.xls" table:table-name="C台銀" table:mode="copy-results-only"/>
        <table:table-column/>
      </table:table>
      <table:table table:name="'file:///I:/FS/%E6%9B%BC%E8%8A%AC/980106%E6%94%BE%E6%AC%BE%E8%88%87%E6%8A%95%E8%B3%87-%E7%B8%BD%E8%A3%81.xls'#C土銀 " table:print="false" table:style-name="ta_extref">
        <table:table-source xlink:type="simple" xlink:href="/I:/FS/%E6%9B%BC%E8%8A%AC/980106%E6%94%BE%E6%AC%BE%E8%88%87%E6%8A%95%E8%B3%87-%E7%B8%BD%E8%A3%81.xls" table:table-name="C土銀 " table:mode="copy-results-only"/>
        <table:table-column/>
      </table:table>
      <table:table table:name="'file:///I:/FS/%E6%9B%BC%E8%8A%AC/980106%E6%94%BE%E6%AC%BE%E8%88%87%E6%8A%95%E8%B3%87-%E7%B8%BD%E8%A3%81.xls'#C合庫銀" table:print="false" table:style-name="ta_extref">
        <table:table-source xlink:type="simple" xlink:href="/I:/FS/%E6%9B%BC%E8%8A%AC/980106%E6%94%BE%E6%AC%BE%E8%88%87%E6%8A%95%E8%B3%87-%E7%B8%BD%E8%A3%81.xls" table:table-name="C合庫銀" table:mode="copy-results-only"/>
        <table:table-column/>
      </table:table>
      <table:table table:name="'file:///I:/FS/%E6%9B%BC%E8%8A%AC/980106%E6%94%BE%E6%AC%BE%E8%88%87%E6%8A%95%E8%B3%87-%E7%B8%BD%E8%A3%81.xls'#C兆豐" table:print="false" table:style-name="ta_extref">
        <table:table-source xlink:type="simple" xlink:href="/I:/FS/%E6%9B%BC%E8%8A%AC/980106%E6%94%BE%E6%AC%BE%E8%88%87%E6%8A%95%E8%B3%87-%E7%B8%BD%E8%A3%81.xls" table:table-name="C兆豐" table:mode="copy-results-only"/>
        <table:table-column/>
      </table:table>
      <table:table table:name="'file:///I:/FS/%E6%9B%BC%E8%8A%AC/980106%E6%94%BE%E6%AC%BE%E8%88%87%E6%8A%95%E8%B3%87-%E7%B8%BD%E8%A3%81.xls'#C一銀" table:print="false" table:style-name="ta_extref">
        <table:table-source xlink:type="simple" xlink:href="/I:/FS/%E6%9B%BC%E8%8A%AC/980106%E6%94%BE%E6%AC%BE%E8%88%87%E6%8A%95%E8%B3%87-%E7%B8%BD%E8%A3%81.xls" table:table-name="C一銀" table:mode="copy-results-only"/>
        <table:table-column/>
      </table:table>
      <table:table table:name="'file:///I:/FS/%E6%9B%BC%E8%8A%AC/980106%E6%94%BE%E6%AC%BE%E8%88%87%E6%8A%95%E8%B3%87-%E7%B8%BD%E8%A3%81.xls'#C華銀" table:print="false" table:style-name="ta_extref">
        <table:table-source xlink:type="simple" xlink:href="/I:/FS/%E6%9B%BC%E8%8A%AC/980106%E6%94%BE%E6%AC%BE%E8%88%87%E6%8A%95%E8%B3%87-%E7%B8%BD%E8%A3%81.xls" table:table-name="C華銀" table:mode="copy-results-only"/>
        <table:table-column/>
      </table:table>
      <table:table table:name="'file:///I:/FS/%E6%9B%BC%E8%8A%AC/980106%E6%94%BE%E6%AC%BE%E8%88%87%E6%8A%95%E8%B3%87-%E7%B8%BD%E8%A3%81.xls'#C彰銀 " table:print="false" table:style-name="ta_extref">
        <table:table-source xlink:type="simple" xlink:href="/I:/FS/%E6%9B%BC%E8%8A%AC/980106%E6%94%BE%E6%AC%BE%E8%88%87%E6%8A%95%E8%B3%87-%E7%B8%BD%E8%A3%81.xls" table:table-name="C彰銀 " table:mode="copy-results-only"/>
        <table:table-column/>
      </table:table>
      <table:table table:name="'file:///I:/FS/%E6%9B%BC%E8%8A%AC/980106%E6%94%BE%E6%AC%BE%E8%88%87%E6%8A%95%E8%B3%87-%E7%B8%BD%E8%A3%81.xls'#C台企銀 " table:print="false" table:style-name="ta_extref">
        <table:table-source xlink:type="simple" xlink:href="/I:/FS/%E6%9B%BC%E8%8A%AC/980106%E6%94%BE%E6%AC%BE%E8%88%87%E6%8A%95%E8%B3%87-%E7%B8%BD%E8%A3%81.xls" table:table-name="C台企銀 " table:mode="copy-results-only"/>
        <table:table-column/>
      </table:table>
      <table:table table:name="'file:///I:/FS/%E6%9B%BC%E8%8A%AC/980106%E6%94%BE%E6%AC%BE%E8%88%87%E6%8A%95%E8%B3%87-%E7%B8%BD%E8%A3%81.xls'#C全體L" table:print="false" table:style-name="ta_extref">
        <table:table-source xlink:type="simple" xlink:href="/I:/FS/%E6%9B%BC%E8%8A%AC/980106%E6%94%BE%E6%AC%BE%E8%88%87%E6%8A%95%E8%B3%87-%E7%B8%BD%E8%A3%81.xls" table:table-name="C全體L" table:mode="copy-results-only"/>
        <table:table-column/>
      </table:table>
      <table:table table:name="'file:///I:/FS/%E6%9B%BC%E8%8A%AC/980106%E6%94%BE%E6%AC%BE%E8%88%87%E6%8A%95%E8%B3%87-%E7%B8%BD%E8%A3%81.xls'#C全體L&amp;I" table:print="false" table:style-name="ta_extref">
        <table:table-source xlink:type="simple" xlink:href="/I:/FS/%E6%9B%BC%E8%8A%AC/980106%E6%94%BE%E6%AC%BE%E8%88%87%E6%8A%95%E8%B3%87-%E7%B8%BD%E8%A3%81.xls" table:table-name="C全體L&amp;I" table:mode="copy-results-only"/>
        <table:table-column/>
      </table:table>
      <table:table table:name="'file:///I:/FS/%E6%9B%BC%E8%8A%AC/980106%E6%94%BE%E6%AC%BE%E8%88%87%E6%8A%95%E8%B3%87-%E7%B8%BD%E8%A3%81.xls'#Sheet3" table:print="false" table:style-name="ta_extref">
        <table:table-source xlink:type="simple" xlink:href="/I:/FS/%E6%9B%BC%E8%8A%AC/980106%E6%94%BE%E6%AC%BE%E8%88%87%E6%8A%95%E8%B3%87-%E7%B8%BD%E8%A3%81.xls" table:table-name="Sheet3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67">
      <number:month/>
      <number:text>/</number:text>
      <number:day/>
    </number:date-style>
    <number:percentage-style style:name="N16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一" style:display-name="PageStyle_附圖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曼芬</meta:initial-creator>
    <meta:creation-date>2009-01-07T11:19:49</meta:creation-date>
    <dc:date>2019-07-11T10:20:51.994000000</dc:date>
    <meta:print-date>2009-01-07T15:45:17</meta:print-date>
    <meta:editing-duration>P0D</meta:editing-duration>
    <meta:editing-cycles>1</meta:editing-cycles>
    <meta:document-statistic meta:table-count="1" meta:cell-count="1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inimum="200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graphic-properties svg:stroke-color="#ffffff"/>
    </style:style>
    <style:style style:name="ch6" style:family="chart" style:data-style-name="N0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78cm" fo:min-width="8.24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34cm" fo:min-width="2.4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21cm" fo:min-width="1.44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562cm" fo:min-width="1.212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000000" draw:textarea-horizontal-align="justify" draw:textarea-vertical-align="middle" draw:auto-grow-height="false" fo:min-height="0.631cm" fo:min-width="0.639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000000" draw:textarea-horizontal-align="justify" draw:textarea-vertical-align="middle" draw:auto-grow-height="false" fo:min-height="0.695cm" fo:min-width="0.40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bold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bold" style:font-family-asian="標楷體" style:font-family-generic-asian="script" style:font-size-asian="13.5pt" style:font-style-asian="normal" style:font-weight-asian="bold" style:font-size-complex="13.5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81cm" svg:height="12.04cm" xlink:href=".." xlink:type="simple" chart:class="chart:line" chart:style-name="ch1">
        <chart:plot-area chart:style-name="ch2" table:cell-range-address="'file:///I:/FS/曼芬/980106放款與投資-總裁.xls'#全體.A4:'file:///I:/FS/曼芬/980106放款與投資-總裁.xls'#全體.A15 'file:///I:/FS/曼芬/980106放款與投資-總裁.xls'#全體.B3:'file:///I:/FS/曼芬/980106放款與投資-總裁.xls'#全體.C3 'file:///I:/FS/曼芬/980106放款與投資-總裁.xls'#全體.D4:'file:///I:/FS/曼芬/980106放款與投資-總裁.xls'#全體.E15" chart:data-source-has-labels="both" svg:x="0.088cm" svg:y="1.156cm" svg:width="15.202cm" svg:height="10.617cm">
          <chartooo:coordinate-region svg:x="1.503cm" svg:y="1.404cm" svg:width="13.591cm" svg:height="9.625cm"/>
          <chart:axis chart:dimension="x" chart:name="primary-x" chart:style-name="ch3" chartooo:axis-type="auto">
            <chartooo:date-scale/>
            <chart:categories table:cell-range-address="'file:///I:/FS/曼芬/980106放款與投資-總裁.xls'#全體.A4:'file:///I:/FS/曼芬/980106放款與投資-總裁.xls'#全體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I:/FS/曼芬/980106放款與投資-總裁.xls'#全體.D4:'file:///I:/FS/曼芬/980106放款與投資-總裁.xls'#全體.D15" chart:label-cell-address="'file:///I:/FS/曼芬/980106放款與投資-總裁.xls'#全體.B3:'file:///I:/FS/曼芬/980106放款與投資-總裁.xls'#全體.B3" chart:class="chart:line">
            <chart:data-point chart:repeated="12"/>
          </chart:series>
          <chart:series chart:style-name="ch7" chart:values-cell-range-address="'file:///I:/FS/曼芬/980106放款與投資-總裁.xls'#全體.E4:'file:///I:/FS/曼芬/980106放款與投資-總裁.xls'#全體.E15" chart:label-cell-address="'file:///I:/FS/曼芬/980106放款與投資-總裁.xls'#全體.C3:'file:///I:/FS/曼芬/980106放款與投資-總裁.xls'#全體.C3" chart:class="chart:line">
            <chart:data-point chart:repeated="8"/>
            <chart:data-point chart:style-name="ch8"/>
            <chart:data-point chart:repeated="2"/>
            <chart:data-point chart:style-name="ch8"/>
          </chart:series>
          <chart:wall chart:style-name="ch9"/>
          <chart:floor chart:style-name="ch10"/>
        </chart:plot-area>
        <draw:custom-shape draw:name="Text 1" draw:style-name="gr1" draw:text-style-name="P2" svg:width="8.352cm" svg:height="0.99cm" svg:x="3.727cm" svg:y="0cm">
          <text:p text:style-name="P1"><text:span text:style-name="T1">主要金融機構放款與投資餘額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2.569cm" svg:height="0.746cm" svg:x="0cm" svg:y="0.545cm">
          <text:p text:style-name="P1"><text:span text:style-name="T2">新台幣億元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1.561cm" svg:height="0.833cm" svg:x="6.391cm" svg:y="8.636cm">
          <text:p text:style-name="P1"><text:span text:style-name="T3">96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324cm" svg:height="0.674cm" svg:x="3.743cm" svg:y="5.349cm">
          <text:p text:style-name="P1"><text:span text:style-name="T3">97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2" svg:width="0.751cm" svg:height="0.743cm" svg:x="14.988cm" svg:y="11.008cm">
          <text:p text:style-name="P1"><text:span text:style-name="T4">月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0.518cm" svg:height="0.807cm" svg:x="14.822cm" svg:y="1.755cm">
          <text:p text:style-name="P1"><text:span text:style-name="T5">*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</text:p>
                <draw:g>
                  <svg:desc>'file:///I:/FS/曼芬/980106放款與投資-總裁.xls'#全體.B3:'file:///I:/FS/曼芬/980106放款與投資-總裁.xls'#全體.B3</svg:desc>
                </draw:g>
              </table:table-cell>
              <table:table-cell office:value-type="string">
                <text:p>97</text:p>
                <draw:g>
                  <svg:desc>'file:///I:/FS/曼芬/980106放款與投資-總裁.xls'#全體.C3:'file:///I:/FS/曼芬/980106放款與投資-總裁.xls'#全體.C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ile:///I:/FS/曼芬/980106放款與投資-總裁.xls'#全體.A4:'file:///I:/FS/曼芬/980106放款與投資-總裁.xls'#全體.A15</svg:desc>
                </draw:g>
              </table:table-cell>
              <table:table-cell office:value-type="float" office:value="201762">
                <text:p>201762</text:p>
                <draw:g>
                  <svg:desc>'file:///I:/FS/曼芬/980106放款與投資-總裁.xls'#全體.D4:'file:///I:/FS/曼芬/980106放款與投資-總裁.xls'#全體.D15</svg:desc>
                </draw:g>
              </table:table-cell>
              <table:table-cell office:value-type="float" office:value="207438">
                <text:p>207438</text:p>
                <draw:g>
                  <svg:desc>'file:///I:/FS/曼芬/980106放款與投資-總裁.xls'#全體.E4:'file:///I:/FS/曼芬/980106放款與投資-總裁.xls'#全體.E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928">
                <text:p>202928</text:p>
              </table:table-cell>
              <table:table-cell office:value-type="float" office:value="206745">
                <text:p>20674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3464">
                <text:p>203464</text:p>
              </table:table-cell>
              <table:table-cell office:value-type="float" office:value="207092">
                <text:p>20709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3472">
                <text:p>203472</text:p>
              </table:table-cell>
              <table:table-cell office:value-type="float" office:value="208356">
                <text:p>2083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03735">
                <text:p>203735</text:p>
              </table:table-cell>
              <table:table-cell office:value-type="float" office:value="209909">
                <text:p>20990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03879">
                <text:p>203879</text:p>
              </table:table-cell>
              <table:table-cell office:value-type="float" office:value="210665">
                <text:p>21066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04730">
                <text:p>204730</text:p>
              </table:table-cell>
              <table:table-cell office:value-type="float" office:value="211334">
                <text:p>2113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04666">
                <text:p>204666</text:p>
              </table:table-cell>
              <table:table-cell office:value-type="float" office:value="211887">
                <text:p>2118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05187">
                <text:p>205187</text:p>
              </table:table-cell>
              <table:table-cell office:value-type="float" office:value="213450">
                <text:p>21345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05163">
                <text:p>205163</text:p>
              </table:table-cell>
              <table:table-cell office:value-type="float" office:value="213216">
                <text:p>21321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04691">
                <text:p>204691</text:p>
              </table:table-cell>
              <table:table-cell office:value-type="float" office:value="213336">
                <text:p>21333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6269">
                <text:p>206269</text:p>
              </table:table-cell>
              <table:table-cell office:value-type="float" office:value="212754">
                <text:p>2127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4" style:family="chart" style:data-style-name="N0">
      <style:chart-properties chart:display-label="true" chart:tick-marks-major-inner="true" chart:tick-marks-major-outer="true" chart:logarithmic="false" chart:minimum="1.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>
      <style:graphic-properties svg:stroke-color="#ffffff"/>
    </style:style>
    <style:style style:name="ch6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font-size="10pt" style:font-size-asian="10pt" style:font-size-complex="10pt"/>
    </style:style>
    <style:style style:name="ch7" style:family="chart">
      <style:chart-properties chart:solid-type="cuboid" chart:data-label-number="value" chart:data-label-text="false" chart:data-label-symbol="false" chart:label-position="right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898cm" fo:min-width="8.03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646cm" fo:min-width="1.216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81cm" fo:min-width="1.52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57cm" fo:min-width="1.344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000000" draw:textarea-horizontal-align="justify" draw:textarea-vertical-align="middle" draw:auto-grow-height="false" fo:min-height="0.665cm" fo:min-width="0.998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000000" draw:textarea-horizontal-align="justify" draw:textarea-vertical-align="middle" draw:auto-grow-height="false" fo:min-height="0.717cm" fo:min-width="0.39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000000" draw:textarea-horizontal-align="justify" draw:textarea-vertical-align="middle" draw:auto-grow-height="false" fo:min-height="0.484cm" fo:min-width="2.48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bold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.8000001907349pt" fo:font-style="normal" fo:text-shadow="none" style:text-underline-style="none" fo:font-weight="normal" style:font-size-asian="12.8000001907349pt" style:font-style-asian="normal" style:font-weight-asian="normal" style:font-family-complex="'Times New Roman'" style:font-family-generic-complex="roman" style:font-pitch-complex="variable" style:font-size-complex="12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8000001907349pt" fo:font-style="normal" fo:text-shadow="none" style:text-underline-style="none" fo:font-weight="bold" style:font-family-asian="標楷體" style:font-family-generic-asian="script" style:font-size-asian="13.8000001907349pt" style:font-style-asian="normal" style:font-weight-asian="bold" style:font-size-complex="13.800000190734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8000001907349pt" fo:font-style="normal" fo:text-shadow="none" style:text-underline-style="none" fo:font-weight="normal" style:font-family-asian="標楷體" style:font-family-generic-asian="script" style:font-size-asian="13.8000001907349pt" style:font-style-asian="normal" style:font-weight-asian="normal" style:font-size-complex="13.800000190734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normal" style:font-family-asian="新細明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09cm" svg:height="12.279cm" xlink:href=".." xlink:type="simple" chart:class="chart:line" chart:style-name="ch1">
        <chart:plot-area chart:style-name="ch2" table:cell-range-address="'file:///I:/FS/曼芬/980106放款與投資-總裁.xls'#全體.A4:'file:///I:/FS/曼芬/980106放款與投資-總裁.xls'#全體.A15 'file:///I:/FS/曼芬/980106放款與投資-總裁.xls'#全體.B3:'file:///I:/FS/曼芬/980106放款與投資-總裁.xls'#全體.C3 'file:///I:/FS/曼芬/980106放款與投資-總裁.xls'#全體.F4:'file:///I:/FS/曼芬/980106放款與投資-總裁.xls'#全體.G15" chart:data-source-has-labels="both" svg:x="0.883cm" svg:y="1.096cm" svg:width="14.429cm" svg:height="10.466cm">
          <chartooo:coordinate-region svg:x="1.61cm" svg:y="1.345cm" svg:width="13.506cm" svg:height="9.473cm"/>
          <chart:axis chart:dimension="x" chart:name="primary-x" chart:style-name="ch3" chartooo:axis-type="auto">
            <chartooo:date-scale/>
            <chart:categories table:cell-range-address="'file:///I:/FS/曼芬/980106放款與投資-總裁.xls'#全體.A4:'file:///I:/FS/曼芬/980106放款與投資-總裁.xls'#全體.A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ile:///I:/FS/曼芬/980106放款與投資-總裁.xls'#全體.G4:'file:///I:/FS/曼芬/980106放款與投資-總裁.xls'#全體.G15" chart:label-cell-address="'file:///I:/FS/曼芬/980106放款與投資-總裁.xls'#全體.B3:'file:///I:/FS/曼芬/980106放款與投資-總裁.xls'#全體.B3" chart:class="chart:line">
            <chart:data-point chart:repeated="8"/>
            <chart:data-point chart:style-name="ch7"/>
            <chart:data-point/>
            <chart:data-point chart:style-name="ch7" chart:repeated="2"/>
          </chart:series>
          <chart:series chart:style-name="ch8" chart:values-cell-range-address="'file:///I:/FS/曼芬/980106放款與投資-總裁.xls'#全體.F4:'file:///I:/FS/曼芬/980106放款與投資-總裁.xls'#全體.F15" chart:label-cell-address="'file:///I:/FS/曼芬/980106放款與投資-總裁.xls'#全體.C3:'file:///I:/FS/曼芬/980106放款與投資-總裁.xls'#全體.C3" chart:class="chart:line">
            <chart:data-point chart:repeated="11"/>
            <chart:data-point chart:style-name="ch7"/>
          </chart:series>
          <chart:wall chart:style-name="ch9"/>
          <chart:floor chart:style-name="ch10"/>
        </chart:plot-area>
        <draw:custom-shape draw:name="Text 1" draw:style-name="gr1" draw:text-style-name="P2" svg:width="8.149cm" svg:height="1.01cm" svg:x="4.204cm" svg:y="0cm">
          <text:p text:style-name="P1"><text:span text:style-name="T1">放款與投資年增率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328cm" svg:height="0.758cm" svg:x="0.589cm" svg:y="0.556cm">
          <text:p text:style-name="P1"><text:span text:style-name="T2">%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1.635cm" svg:height="0.893cm" svg:x="2.12cm" svg:y="2.821cm">
          <text:p text:style-name="P1"><text:span text:style-name="T3">96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456cm" svg:height="0.682cm" svg:x="3.345cm" svg:y="8.552cm">
          <text:p text:style-name="P1"><text:span text:style-name="T3">97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2" svg:width="1.11cm" svg:height="0.777cm" svg:x="14.791cm" svg:y="11.22cm">
          <text:p text:style-name="P1"><text:span text:style-name="T4">月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2" svg:width="0.502cm" svg:height="0.829cm" svg:x="14.779cm" svg:y="5.814cm">
          <text:p text:style-name="P1"><text:span text:style-name="T5">*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2" svg:width="2.601cm" svg:height="0.596cm" svg:x="0.744cm" svg:y="11.683cm">
          <text:p text:style-name="P1"><text:span text:style-name="T6">*</text:span><text:span text:style-name="T6">：預估數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</text:p>
                <draw:g>
                  <svg:desc>'file:///I:/FS/曼芬/980106放款與投資-總裁.xls'#全體.B3:'file:///I:/FS/曼芬/980106放款與投資-總裁.xls'#全體.B3</svg:desc>
                </draw:g>
              </table:table-cell>
              <table:table-cell office:value-type="string">
                <text:p>97</text:p>
                <draw:g>
                  <svg:desc>'file:///I:/FS/曼芬/980106放款與投資-總裁.xls'#全體.C3:'file:///I:/FS/曼芬/980106放款與投資-總裁.xls'#全體.C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ile:///I:/FS/曼芬/980106放款與投資-總裁.xls'#全體.A4:'file:///I:/FS/曼芬/980106放款與投資-總裁.xls'#全體.A15</svg:desc>
                </draw:g>
              </table:table-cell>
              <table:table-cell office:value-type="float" office:value="2.81">
                <text:p>2.81</text:p>
                <draw:g>
                  <svg:desc>'file:///I:/FS/曼芬/980106放款與投資-總裁.xls'#全體.G4:'file:///I:/FS/曼芬/980106放款與投資-總裁.xls'#全體.G15</svg:desc>
                </draw:g>
              </table:table-cell>
              <table:table-cell office:value-type="float" office:value="3.41">
                <text:p>3.41</text:p>
                <draw:g>
                  <svg:desc>'file:///I:/FS/曼芬/980106放款與投資-總裁.xls'#全體.F4:'file:///I:/FS/曼芬/980106放款與投資-總裁.xls'#全體.F15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8">
                <text:p>1.88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78">
                <text:p>1.78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.03">
                <text:p>3.03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.33">
                <text:p>3.33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.23">
                <text:p>3.23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53">
                <text:p>3.53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.03">
                <text:p>4.0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93">
                <text:p>3.93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4.22">
                <text:p>4.22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.14">
                <text:p>3.14</text:p>
              </table:table-cell>
              <table:table-cell office:value-type="float" office:value="2.35">
                <text:p>2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