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04</text:p>
          </table:table-cell>
          <table:table-cell table:style-name="ce11" office:value-type="float" office:value="3571.5" calcext:value-type="float">
            <text:p>3,571.5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1/01</text:p>
          </table:table-cell>
          <table:table-cell table:style-name="ce11" office:value-type="float" office:value="3980" calcext:value-type="float">
            <text:p>3,980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2/01</text:p>
          </table:table-cell>
          <table:table-cell table:style-name="ce12" office:value-type="float" office:value="986" calcext:value-type="float">
            <text:p>986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3/01</text:p>
          </table:table-cell>
          <table:table-cell table:style-name="ce12" office:value-type="float" office:value="209" calcext:value-type="float">
            <text:p>209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4/01</text:p>
          </table:table-cell>
          <table:table-cell table:style-name="ce12" office:value-type="float" office:value="27" calcext:value-type="float">
            <text:p>27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35" calcext:value-type="float">
            <text:p>435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33" calcext:value-type="float">
            <text:p>1,033.0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81" calcext:value-type="float">
            <text:p>1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4192" calcext:value-type="float">
            <text:p>4,192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70.5" calcext:value-type="float">
            <text:p>170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35.7" calcext:value-type="float">
            <text:p>335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01" calcext:value-type="float">
            <text:p>401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264.5" calcext:value-type="float">
            <text:p>2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44.5" calcext:value-type="float">
            <text:p>244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570.8" calcext:value-type="float">
            <text:p>570.8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.5" calcext:value-type="float">
            <text:p>23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883.5" calcext:value-type="float">
            <text:p>1,883.5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58" calcext:value-type="float">
            <text:p>1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2458" calcext:value-type="float">
            <text:p>2,458.0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210.5" calcext:value-type="float">
            <text:p>2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13.5" calcext:value-type="float">
            <text:p>413.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2359.5" calcext:value-type="float">
            <text:p>2,359.5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655" calcext:value-type="float">
            <text:p>655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52.2" calcext:value-type="float">
            <text:p>352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02" calcext:value-type="float">
            <text:p>20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1754" calcext:value-type="float">
            <text:p>1,754.0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35" calcext:value-type="float">
            <text:p>42.3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87.5" calcext:value-type="float">
            <text:p>2,087.5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0.5" calcext:value-type="float">
            <text:p>180.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05.35" calcext:value-type="float">
            <text:p>105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02.5" calcext:value-type="float">
            <text:p>402.5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35.5" calcext:value-type="float">
            <text:p>13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346" calcext:value-type="float">
            <text:p>1,346.00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04" calcext:value-type="float">
            <text:p>50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69" calcext:value-type="float">
            <text:p>66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429" calcext:value-type="float">
            <text:p>1,429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0891.8" calcext:value-type="float">
            <text:p>30,891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197.5" calcext:value-type="float">
            <text:p>10,19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621.6" calcext:value-type="float">
            <text:p>8,621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54" calcext:value-type="float">
            <text:p>2,75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03</text:p>
          </table:table-cell>
          <table:table-cell table:style-name="ce12" office:value-type="float" office:value="307.5" calcext:value-type="float">
            <text:p>307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6/01</text:p>
          </table:table-cell>
          <table:table-cell table:style-name="ce12" office:value-type="float" office:value="7" calcext:value-type="float">
            <text:p>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223" calcext:value-type="float">
            <text:p>22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24.2" calcext:value-type="float">
            <text:p>224.2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07.7" calcext:value-type="float">
            <text:p>207.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3.6" calcext:value-type="float">
            <text:p>23.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3.15" calcext:value-type="float">
            <text:p>13.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248.5" calcext:value-type="float">
            <text:p>248.5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7139.25" calcext:value-type="float" table:number-columns-spanned="2" table:number-rows-spanned="1">
            <text:p>57,139.2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2-03T13:28:08</meta:creation-date>
    <dc:creator>中央銀行</dc:creator>
    <dc:date>2009-12-03T13:28:19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