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30.04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2.54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6" table:default-cell-style-name="ce84"/>
        <table:table-column table:style-name="co7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6"/>
          <table:table-cell table:style-name="ce85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7"/>
          <table:table-cell table:style-name="ce60"/>
          <table:table-cell table:style-name="ce60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74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6"/>
          <table:table-cell table:style-name="ce14"/>
          <table:table-cell table:style-name="ce26"/>
          <table:table-cell table:style-name="ce14" table:number-columns-repeated="2"/>
          <table:table-cell table:style-name="ce26"/>
          <table:table-cell table:style-name="ce14"/>
          <table:table-cell table:style-name="ce61"/>
          <table:table-cell table:style-name="ce68" office:value-type="string" calcext:value-type="string">
            <text:p><text:s text:c="55"/>Millions of N.T. dollars</text:p>
          </table:table-cell>
          <table:table-cell table:style-name="ce68"/>
          <table:table-cell table:style-name="ce14"/>
          <table:table-cell table:style-name="ce26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7"/>
          <table:table-cell table:style-name="ce44" table:number-columns-repeated="4"/>
          <table:table-cell table:style-name="ce69" office:value-type="string" calcext:value-type="string">
            <text:p><text:span text:style-name="T1">建築貸款</text:span><text:span text:style-name="T6">2</text:span></text:p>
          </table:table-cell>
          <table:table-cell table:style-name="ce75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19"/>
          <table:table-cell table:style-name="ce35" table:number-columns-repeated="2"/>
          <table:table-cell table:style-name="ce40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70"/>
          <table:table-cell table:style-name="ce76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<text:span text:style-name="T1">小計</text:span></text:p>
          </table:table-cell>
          <table:table-cell table:style-name="ce28" office:value-type="string" calcext:value-type="string">
            <text:p><text:span text:style-name="T1">購置住宅貸款</text:span></text:p>
          </table:table-cell>
          <table:table-cell table:style-name="ce28" office:value-type="string" calcext:value-type="string">
            <text:p><text:span text:style-name="T1">房屋修繕貸款</text:span></text:p>
          </table:table-cell>
          <table:table-cell table:style-name="ce28" office:value-type="string" calcext:value-type="string">
            <text:p><text:span text:style-name="T1">汽車貸款</text:span></text:p>
          </table:table-cell>
          <table:table-cell table:style-name="ce46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6"/>
          <table:table-cell table:style-name="ce30" office:value-type="string" calcext:value-type="string">
            <text:p><text:span text:style-name="T1">其他個人</text:span></text:p>
          </table:table-cell>
          <table:table-cell table:style-name="ce62" office:value-type="string" calcext:value-type="string">
            <text:p><text:span text:style-name="T1">信用卡</text:span></text:p>
          </table:table-cell>
          <table:table-cell table:style-name="ce71"/>
          <table:table-cell table:style-name="ce77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6" table:number-columns-repeated="3"/>
          <table:table-cell table:style-name="ce47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7"/>
          <table:table-cell table:style-name="ce30" office:value-type="string" calcext:value-type="string">
            <text:p><text:span text:style-name="T1">消費性貸款</text:span></text:p>
          </table:table-cell>
          <table:table-cell table:style-name="ce62" office:value-type="string" calcext:value-type="string">
            <text:p><text:span text:style-name="T1">循環信用餘額</text:span><text:span text:style-name="T6">3</text:span></text:p>
          </table:table-cell>
          <table:table-cell table:style-name="ce71"/>
          <table:table-cell table:style-name="ce78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7" office:value-type="string" calcext:value-type="string" table:number-columns-spanned="2" table:number-rows-spanned="1">
            <text:p>Employees'</text:p>
          </table:table-cell>
          <table:covered-table-cell table:style-name="ce47"/>
          <table:table-cell table:style-name="ce30" office:value-type="string" calcext:value-type="string">
            <text:p>Other</text:p>
          </table:table-cell>
          <table:table-cell table:style-name="ce62" office:value-type="string" calcext:value-type="string">
            <text:p>Revolving credit</text:p>
          </table:table-cell>
          <table:table-cell table:style-name="ce71" office:value-type="string" calcext:value-type="string">
            <text:p>Loans for </text:p>
          </table:table-cell>
          <table:table-cell table:style-name="ce78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7" office:value-type="string" calcext:value-type="string" table:number-columns-spanned="2" table:number-rows-spanned="1">
            <text:p>welfare loans</text:p>
          </table:table-cell>
          <table:covered-table-cell table:style-name="ce47"/>
          <table:table-cell table:style-name="ce30" office:value-type="string" calcext:value-type="string">
            <text:p>consumer loans</text:p>
          </table:table-cell>
          <table:table-cell table:style-name="ce63" office:value-type="string" calcext:value-type="string">
            <text:p>for credit card</text:p>
          </table:table-cell>
          <table:table-cell table:style-name="ce71" office:value-type="string" calcext:value-type="string">
            <text:p>construction</text:p>
          </table:table-cell>
          <table:table-cell table:style-name="ce78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1" table:number-columns-repeated="4"/>
          <table:table-cell table:style-name="ce48" table:number-columns-spanned="2" table:number-rows-spanned="1"/>
          <table:covered-table-cell table:style-name="ce48"/>
          <table:table-cell table:style-name="ce59"/>
          <table:table-cell table:style-name="ce64"/>
          <table:table-cell table:style-name="ce72"/>
          <table:table-cell table:style-name="ce79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58"/>
          <table:table-cell table:style-name="ce32" office:value-type="float" office:value="695969" calcext:value-type="float">
            <text:p><text:s text:c="2"/>695,969 </text:p>
          </table:table-cell>
          <table:table-cell table:style-name="ce65" office:value-type="float" office:value="237580" calcext:value-type="float">
            <text:p><text:s text:c="2"/>237,580 </text:p>
          </table:table-cell>
          <table:table-cell table:style-name="ce51" office:value-type="float" office:value="1044947" calcext:value-type="float">
            <text:p><text:s text:c="2"/>1,044,947 </text:p>
          </table:table-cell>
          <table:table-cell table:style-name="ce80" office:value-type="string" calcext:value-type="string">
            <text:p><text:s/>Dec. <text:s/>2008</text:p>
          </table:table-cell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8 <text:s text:c="2"/>12 </text:p>
          </table:table-cell>
          <table:covered-table-cell table:style-name="ce9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32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51"/>
          <table:table-cell table:style-name="ce32" office:value-type="float" office:value="684174" calcext:value-type="float">
            <text:p><text:s text:c="2"/>684,174 </text:p>
          </table:table-cell>
          <table:table-cell table:style-name="ce66" office:value-type="float" office:value="198996" calcext:value-type="float">
            <text:p><text:s text:c="2"/>198,996 </text:p>
          </table:table-cell>
          <table:table-cell table:style-name="ce51" office:value-type="float" office:value="1006466" calcext:value-type="float">
            <text:p><text:s text:c="2"/>1,006,466 </text:p>
          </table:table-cell>
          <table:table-cell table:style-name="ce81" office:value-type="string" calcext:value-type="string">
            <text:p><text:s/>Dec. <text:s/>2009</text:p>
          </table:table-cell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9 <text:s text:c="2"/>12 </text:p>
          </table:table-cell>
          <table:covered-table-cell table:style-name="ce9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32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51"/>
          <table:table-cell table:style-name="ce32" office:value-type="float" office:value="703467" calcext:value-type="float">
            <text:p><text:s text:c="2"/>703,467 </text:p>
          </table:table-cell>
          <table:table-cell table:style-name="ce66" office:value-type="float" office:value="162156" calcext:value-type="float">
            <text:p><text:s text:c="2"/>162,156 </text:p>
          </table:table-cell>
          <table:table-cell table:style-name="ce51" office:value-type="float" office:value="1237779" calcext:value-type="float">
            <text:p><text:s text:c="2"/>1,237,779 </text:p>
          </table:table-cell>
          <table:table-cell table:style-name="ce81" office:value-type="string" calcext:value-type="string">
            <text:p><text:s/>Dec. <text:s/>2010</text:p>
          </table:table-cell>
          <table:table-cell table:style-name="ce53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1"/>
          <table:table-cell table:style-name="ce32"/>
          <table:table-cell table:style-name="ce66"/>
          <table:table-cell table:style-name="ce51"/>
          <table:table-cell table:style-name="ce81"/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0 <text:s text:c="2"/>12 </text:p>
          </table:table-cell>
          <table:covered-table-cell table:style-name="ce9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32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1"/>
          <table:table-cell table:style-name="ce32" office:value-type="float" office:value="743266" calcext:value-type="float">
            <text:p><text:s text:c="2"/>743,266 </text:p>
          </table:table-cell>
          <table:table-cell table:style-name="ce66" office:value-type="float" office:value="140423" calcext:value-type="float">
            <text:p><text:s text:c="2"/>140,423 </text:p>
          </table:table-cell>
          <table:table-cell table:style-name="ce51" office:value-type="float" office:value="1367488" calcext:value-type="float">
            <text:p><text:s text:c="2"/>1,367,488 </text:p>
          </table:table-cell>
          <table:table-cell table:style-name="ce81" office:value-type="string" calcext:value-type="string">
            <text:p><text:s/>Dec. <text:s/>2011</text:p>
          </table:table-cell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1 <text:s text:c="2"/>12 </text:p>
          </table:table-cell>
          <table:covered-table-cell table:style-name="ce9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32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1"/>
          <table:table-cell table:style-name="ce32" office:value-type="float" office:value="764824" calcext:value-type="float">
            <text:p><text:s text:c="2"/>764,824 </text:p>
          </table:table-cell>
          <table:table-cell table:style-name="ce66" office:value-type="float" office:value="130787" calcext:value-type="float">
            <text:p><text:s text:c="2"/>130,787 </text:p>
          </table:table-cell>
          <table:table-cell table:style-name="ce51" office:value-type="float" office:value="1467735" calcext:value-type="float">
            <text:p><text:s text:c="2"/>1,467,735 </text:p>
          </table:table-cell>
          <table:table-cell table:style-name="ce81" office:value-type="string" calcext:value-type="string">
            <text:p><text:s/>Dec. <text:s/>2012</text:p>
          </table:table-cell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2 <text:s text:c="2"/>12 </text:p>
          </table:table-cell>
          <table:covered-table-cell table:style-name="ce9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32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1"/>
          <table:table-cell table:style-name="ce32" office:value-type="float" office:value="782830" calcext:value-type="float">
            <text:p><text:s text:c="2"/>782,830 </text:p>
          </table:table-cell>
          <table:table-cell table:style-name="ce66" office:value-type="float" office:value="117724" calcext:value-type="float">
            <text:p><text:s text:c="2"/>117,724 </text:p>
          </table:table-cell>
          <table:table-cell table:style-name="ce51" office:value-type="float" office:value="1494623" calcext:value-type="float">
            <text:p><text:s text:c="2"/>1,494,623 </text:p>
          </table:table-cell>
          <table:table-cell table:style-name="ce81" office:value-type="string" calcext:value-type="string">
            <text:p><text:s/>Dec. <text:s/>2013</text:p>
          </table:table-cell>
          <table:table-cell table:style-name="ce53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1"/>
          <table:table-cell table:style-name="ce32"/>
          <table:table-cell table:style-name="ce66"/>
          <table:table-cell table:style-name="ce51"/>
          <table:table-cell table:style-name="ce81"/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3 <text:s text:c="2"/>12 </text:p>
          </table:table-cell>
          <table:covered-table-cell table:style-name="ce9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32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1"/>
          <table:table-cell table:style-name="ce32" office:value-type="float" office:value="818407" calcext:value-type="float">
            <text:p><text:s text:c="2"/>818,407 </text:p>
          </table:table-cell>
          <table:table-cell table:style-name="ce66" office:value-type="float" office:value="112199" calcext:value-type="float">
            <text:p><text:s text:c="2"/>112,199 </text:p>
          </table:table-cell>
          <table:table-cell table:style-name="ce51" office:value-type="float" office:value="1624087" calcext:value-type="float">
            <text:p><text:s text:c="2"/>1,624,087 </text:p>
          </table:table-cell>
          <table:table-cell table:style-name="ce81" office:value-type="string" calcext:value-type="string">
            <text:p><text:s/>Dec. <text:s/>2014</text:p>
          </table:table-cell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4 <text:s text:c="2"/>12 </text:p>
          </table:table-cell>
          <table:covered-table-cell table:style-name="ce9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32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1"/>
          <table:table-cell table:style-name="ce32" office:value-type="float" office:value="857951" calcext:value-type="float">
            <text:p><text:s text:c="2"/>857,951 </text:p>
          </table:table-cell>
          <table:table-cell table:style-name="ce66" office:value-type="float" office:value="107312" calcext:value-type="float">
            <text:p><text:s text:c="2"/>107,312 </text:p>
          </table:table-cell>
          <table:table-cell table:style-name="ce51" office:value-type="float" office:value="1608126" calcext:value-type="float">
            <text:p><text:s text:c="2"/>1,608,126 </text:p>
          </table:table-cell>
          <table:table-cell table:style-name="ce81" office:value-type="string" calcext:value-type="string">
            <text:p><text:s/>Dec. <text:s/>2015</text:p>
          </table:table-cell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2"/>12 </text:p>
          </table:table-cell>
          <table:covered-table-cell table:style-name="ce9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32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1"/>
          <table:table-cell table:style-name="ce32" office:value-type="float" office:value="873801" calcext:value-type="float">
            <text:p><text:s text:c="2"/>873,801 </text:p>
          </table:table-cell>
          <table:table-cell table:style-name="ce66" office:value-type="float" office:value="108315" calcext:value-type="float">
            <text:p><text:s text:c="2"/>108,315 </text:p>
          </table:table-cell>
          <table:table-cell table:style-name="ce51" office:value-type="float" office:value="1648346" calcext:value-type="float">
            <text:p><text:s text:c="2"/>1,648,346 </text:p>
          </table:table-cell>
          <table:table-cell table:style-name="ce81" office:value-type="string" calcext:value-type="string">
            <text:p><text:s/>Dec. <text:s/>2016</text:p>
          </table:table-cell>
          <table:table-cell table:style-name="ce53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1"/>
          <table:table-cell table:style-name="ce32"/>
          <table:table-cell table:style-name="ce66"/>
          <table:table-cell table:style-name="ce51"/>
          <table:table-cell table:style-name="ce81"/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2"/>12 </text:p>
          </table:table-cell>
          <table:covered-table-cell table:style-name="ce9"/>
          <table:table-cell table:style-name="ce32" office:value-type="float" office:value="7953112" calcext:value-type="float">
            <text:p><text:s text:c="2"/>7,953,112 </text:p>
          </table:table-cell>
          <table:table-cell table:style-name="ce32" office:value-type="float" office:value="6647782" calcext:value-type="float">
            <text:p><text:s text:c="2"/>6,647,782 </text:p>
          </table:table-cell>
          <table:table-cell table:style-name="ce32" office:value-type="float" office:value="113607" calcext:value-type="float">
            <text:p><text:s text:c="2"/>113,607 </text:p>
          </table:table-cell>
          <table:table-cell table:style-name="ce32" office:value-type="float" office:value="133107" calcext:value-type="float">
            <text:p><text:s text:c="2"/>133,107 </text:p>
          </table:table-cell>
          <table:table-cell table:style-name="ce32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1"/>
          <table:table-cell table:style-name="ce32" office:value-type="float" office:value="896115" calcext:value-type="float">
            <text:p><text:s text:c="2"/>896,115 </text:p>
          </table:table-cell>
          <table:table-cell table:style-name="ce66" office:value-type="float" office:value="110181" calcext:value-type="float">
            <text:p><text:s text:c="2"/>110,181 </text:p>
          </table:table-cell>
          <table:table-cell table:style-name="ce51" office:value-type="float" office:value="1738404" calcext:value-type="float">
            <text:p><text:s text:c="2"/>1,738,404 </text:p>
          </table:table-cell>
          <table:table-cell table:style-name="ce81" office:value-type="string" calcext:value-type="string">
            <text:p><text:s/>Dec. <text:s/>2017</text:p>
          </table:table-cell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7 <text:s text:c="2"/>12 </text:p>
          </table:table-cell>
          <table:covered-table-cell table:style-name="ce9"/>
          <table:table-cell table:style-name="ce32" office:value-type="float" office:value="8304378" calcext:value-type="float">
            <text:p><text:s text:c="2"/>8,304,378 </text:p>
          </table:table-cell>
          <table:table-cell table:style-name="ce32" office:value-type="float" office:value="6977419" calcext:value-type="float">
            <text:p><text:s text:c="2"/>6,977,419 </text:p>
          </table:table-cell>
          <table:table-cell table:style-name="ce32" office:value-type="float" office:value="91739" calcext:value-type="float">
            <text:p><text:s text:c="2"/>91,739 </text:p>
          </table:table-cell>
          <table:table-cell table:style-name="ce32" office:value-type="float" office:value="140499" calcext:value-type="float">
            <text:p><text:s text:c="2"/>140,499 </text:p>
          </table:table-cell>
          <table:table-cell table:style-name="ce50"/>
          <table:table-cell table:style-name="ce52" office:value-type="float" office:value="55317" calcext:value-type="float">
            <text:p><text:s text:c="2"/>55,317 </text:p>
          </table:table-cell>
          <table:table-cell table:style-name="ce32" office:value-type="float" office:value="926517" calcext:value-type="float">
            <text:p><text:s text:c="2"/>926,517 </text:p>
          </table:table-cell>
          <table:table-cell table:style-name="ce66" office:value-type="float" office:value="112887" calcext:value-type="float">
            <text:p><text:s text:c="2"/>112,887 </text:p>
          </table:table-cell>
          <table:table-cell table:style-name="ce51" office:value-type="float" office:value="1858113" calcext:value-type="float">
            <text:p><text:s text:c="2"/>1,858,113 </text:p>
          </table:table-cell>
          <table:table-cell table:style-name="ce81" office:value-type="string" calcext:value-type="string">
            <text:p><text:s/>Dec. <text:s/>2018</text:p>
          </table:table-cell>
          <table:table-cell table:style-name="ce53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1"/>
          <table:table-cell table:style-name="ce32"/>
          <table:table-cell table:style-name="ce66"/>
          <table:table-cell table:style-name="ce51"/>
          <table:table-cell table:style-name="ce81"/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4"/>7 </text:p>
          </table:table-cell>
          <table:covered-table-cell table:style-name="ce9"/>
          <table:table-cell table:style-name="ce32" office:value-type="float" office:value="7520739" calcext:value-type="float">
            <text:p><text:s text:c="2"/>7,520,739 </text:p>
          </table:table-cell>
          <table:table-cell table:style-name="ce32" office:value-type="float" office:value="6230736" calcext:value-type="float">
            <text:p><text:s text:c="2"/>6,230,736 </text:p>
          </table:table-cell>
          <table:table-cell table:style-name="ce32" office:value-type="float" office:value="153440" calcext:value-type="float">
            <text:p><text:s text:c="2"/>153,440 </text:p>
          </table:table-cell>
          <table:table-cell table:style-name="ce32" office:value-type="float" office:value="123440" calcext:value-type="float">
            <text:p><text:s text:c="2"/>123,440 </text:p>
          </table:table-cell>
          <table:table-cell table:style-name="ce51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51"/>
          <table:table-cell table:style-name="ce32" office:value-type="float" office:value="858995" calcext:value-type="float">
            <text:p><text:s text:c="2"/>858,995 </text:p>
          </table:table-cell>
          <table:table-cell table:style-name="ce66" office:value-type="float" office:value="106160" calcext:value-type="float">
            <text:p><text:s text:c="2"/>106,160 </text:p>
          </table:table-cell>
          <table:table-cell table:style-name="ce51" office:value-type="float" office:value="1621932" calcext:value-type="float">
            <text:p><text:s text:c="2"/>1,621,932 </text:p>
          </table:table-cell>
          <table:table-cell table:style-name="ce81" office:value-type="string" calcext:value-type="string">
            <text:p><text:s/>July <text:s text:c="5"/></text:p>
          </table:table-cell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2" office:value-type="float" office:value="7529953" calcext:value-type="float">
            <text:p><text:s text:c="2"/>7,529,953 </text:p>
          </table:table-cell>
          <table:table-cell table:style-name="ce32" office:value-type="float" office:value="6244683" calcext:value-type="float">
            <text:p><text:s text:c="2"/>6,244,683 </text:p>
          </table:table-cell>
          <table:table-cell table:style-name="ce32" office:value-type="float" office:value="149949" calcext:value-type="float">
            <text:p><text:s text:c="2"/>149,949 </text:p>
          </table:table-cell>
          <table:table-cell table:style-name="ce32" office:value-type="float" office:value="122663" calcext:value-type="float">
            <text:p><text:s text:c="2"/>122,663 </text:p>
          </table:table-cell>
          <table:table-cell table:style-name="ce51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51"/>
          <table:table-cell table:style-name="ce32" office:value-type="float" office:value="858706" calcext:value-type="float">
            <text:p><text:s text:c="2"/>858,706 </text:p>
          </table:table-cell>
          <table:table-cell table:style-name="ce66" office:value-type="float" office:value="105869" calcext:value-type="float">
            <text:p><text:s text:c="2"/>105,869 </text:p>
          </table:table-cell>
          <table:table-cell table:style-name="ce51" office:value-type="float" office:value="1628779" calcext:value-type="float">
            <text:p><text:s text:c="2"/>1,628,779 </text:p>
          </table:table-cell>
          <table:table-cell table:style-name="ce81" office:value-type="string" calcext:value-type="string">
            <text:p><text:s/>Aug. <text:s text:c="5"/></text:p>
          </table:table-cell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2" office:value-type="float" office:value="7558667" calcext:value-type="float">
            <text:p><text:s text:c="2"/>7,558,667 </text:p>
          </table:table-cell>
          <table:table-cell table:style-name="ce32" office:value-type="float" office:value="6276844" calcext:value-type="float">
            <text:p><text:s text:c="2"/>6,276,844 </text:p>
          </table:table-cell>
          <table:table-cell table:style-name="ce32" office:value-type="float" office:value="147161" calcext:value-type="float">
            <text:p><text:s text:c="2"/>147,161 </text:p>
          </table:table-cell>
          <table:table-cell table:style-name="ce32" office:value-type="float" office:value="122785" calcext:value-type="float">
            <text:p><text:s text:c="2"/>122,785 </text:p>
          </table:table-cell>
          <table:table-cell table:style-name="ce51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51"/>
          <table:table-cell table:style-name="ce32" office:value-type="float" office:value="857475" calcext:value-type="float">
            <text:p><text:s text:c="2"/>857,475 </text:p>
          </table:table-cell>
          <table:table-cell table:style-name="ce66" office:value-type="float" office:value="106426" calcext:value-type="float">
            <text:p><text:s text:c="2"/>106,426 </text:p>
          </table:table-cell>
          <table:table-cell table:style-name="ce51" office:value-type="float" office:value="1628073" calcext:value-type="float">
            <text:p><text:s text:c="2"/>1,628,073 </text:p>
          </table:table-cell>
          <table:table-cell table:style-name="ce81" office:value-type="string" calcext:value-type="string">
            <text:p><text:s/>Sep. <text:s text:c="5"/></text:p>
          </table:table-cell>
          <table:table-cell table:style-name="ce53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6"/>
          <table:table-cell table:style-name="ce51"/>
          <table:table-cell table:style-name="ce81"/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2" office:value-type="float" office:value="7579357" calcext:value-type="float">
            <text:p><text:s text:c="2"/>7,579,357 </text:p>
          </table:table-cell>
          <table:table-cell table:style-name="ce32" office:value-type="float" office:value="6298487" calcext:value-type="float">
            <text:p><text:s text:c="2"/>6,298,487 </text:p>
          </table:table-cell>
          <table:table-cell table:style-name="ce32" office:value-type="float" office:value="144720" calcext:value-type="float">
            <text:p><text:s text:c="2"/>144,720 </text:p>
          </table:table-cell>
          <table:table-cell table:style-name="ce32" office:value-type="float" office:value="123173" calcext:value-type="float">
            <text:p><text:s text:c="2"/>123,173 </text:p>
          </table:table-cell>
          <table:table-cell table:style-name="ce51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51"/>
          <table:table-cell table:style-name="ce32" office:value-type="float" office:value="857460" calcext:value-type="float">
            <text:p><text:s text:c="2"/>857,460 </text:p>
          </table:table-cell>
          <table:table-cell table:style-name="ce66" office:value-type="float" office:value="107591" calcext:value-type="float">
            <text:p><text:s text:c="2"/>107,591 </text:p>
          </table:table-cell>
          <table:table-cell table:style-name="ce51" office:value-type="float" office:value="1641010" calcext:value-type="float">
            <text:p><text:s text:c="2"/>1,641,010 </text:p>
          </table:table-cell>
          <table:table-cell table:style-name="ce81" office:value-type="string" calcext:value-type="string">
            <text:p><text:s/>Oct. <text:s text:c="5"/></text:p>
          </table:table-cell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2" office:value-type="float" office:value="7611657" calcext:value-type="float">
            <text:p><text:s text:c="2"/>7,611,657 </text:p>
          </table:table-cell>
          <table:table-cell table:style-name="ce32" office:value-type="float" office:value="6324599" calcext:value-type="float">
            <text:p><text:s text:c="2"/>6,324,599 </text:p>
          </table:table-cell>
          <table:table-cell table:style-name="ce32" office:value-type="float" office:value="142157" calcext:value-type="float">
            <text:p><text:s text:c="2"/>142,157 </text:p>
          </table:table-cell>
          <table:table-cell table:style-name="ce32" office:value-type="float" office:value="124385" calcext:value-type="float">
            <text:p><text:s text:c="2"/>124,385 </text:p>
          </table:table-cell>
          <table:table-cell table:style-name="ce51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51"/>
          <table:table-cell table:style-name="ce32" office:value-type="float" office:value="865211" calcext:value-type="float">
            <text:p><text:s text:c="2"/>865,211 </text:p>
          </table:table-cell>
          <table:table-cell table:style-name="ce66" office:value-type="float" office:value="107277" calcext:value-type="float">
            <text:p><text:s text:c="2"/>107,277 </text:p>
          </table:table-cell>
          <table:table-cell table:style-name="ce51" office:value-type="float" office:value="1643563" calcext:value-type="float">
            <text:p><text:s text:c="2"/>1,643,563 </text:p>
          </table:table-cell>
          <table:table-cell table:style-name="ce81" office:value-type="string" calcext:value-type="string">
            <text:p><text:s/>Nov. <text:s text:c="5"/></text:p>
          </table:table-cell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5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1"/>
          <table:table-cell table:style-name="ce32" office:value-type="float" office:value="873801" calcext:value-type="float">
            <text:p><text:s text:c="2"/>873,801 </text:p>
          </table:table-cell>
          <table:table-cell table:style-name="ce66" office:value-type="float" office:value="108315" calcext:value-type="float">
            <text:p><text:s text:c="2"/>108,315 </text:p>
          </table:table-cell>
          <table:table-cell table:style-name="ce51" office:value-type="float" office:value="1648346" calcext:value-type="float">
            <text:p><text:s text:c="2"/>1,648,346 </text:p>
          </table:table-cell>
          <table:table-cell table:style-name="ce81" office:value-type="string" calcext:value-type="string">
            <text:p><text:s/>Dec. <text:s text:c="5"/></text:p>
          </table:table-cell>
          <table:table-cell table:style-name="ce53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6"/>
          <table:table-cell table:style-name="ce51"/>
          <table:table-cell table:style-name="ce81"/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4"/>1 </text:p>
          </table:table-cell>
          <table:covered-table-cell table:style-name="ce9"/>
          <table:table-cell table:style-name="ce32" office:value-type="float" office:value="7675614" calcext:value-type="float">
            <text:p><text:s text:c="2"/>7,675,614 </text:p>
          </table:table-cell>
          <table:table-cell table:style-name="ce32" office:value-type="float" office:value="6383156" calcext:value-type="float">
            <text:p><text:s text:c="2"/>6,383,156 </text:p>
          </table:table-cell>
          <table:table-cell table:style-name="ce32" office:value-type="float" office:value="137255" calcext:value-type="float">
            <text:p><text:s text:c="2"/>137,255 </text:p>
          </table:table-cell>
          <table:table-cell table:style-name="ce32" office:value-type="float" office:value="128790" calcext:value-type="float">
            <text:p><text:s text:c="2"/>128,790 </text:p>
          </table:table-cell>
          <table:table-cell table:style-name="ce51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51"/>
          <table:table-cell table:style-name="ce32" office:value-type="float" office:value="869131" calcext:value-type="float">
            <text:p><text:s text:c="2"/>869,131 </text:p>
          </table:table-cell>
          <table:table-cell table:style-name="ce66" office:value-type="float" office:value="108504" calcext:value-type="float">
            <text:p><text:s text:c="2"/>108,504 </text:p>
          </table:table-cell>
          <table:table-cell table:style-name="ce51" office:value-type="float" office:value="1646105" calcext:value-type="float">
            <text:p><text:s text:c="2"/>1,646,105 </text:p>
          </table:table-cell>
          <table:table-cell table:style-name="ce81" office:value-type="string" calcext:value-type="string">
            <text:p><text:s/>Jan. <text:s/>2017</text:p>
          </table:table-cell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2" office:value-type="float" office:value="7663027" calcext:value-type="float">
            <text:p><text:s text:c="2"/>7,663,027 </text:p>
          </table:table-cell>
          <table:table-cell table:style-name="ce32" office:value-type="float" office:value="6380070" calcext:value-type="float">
            <text:p><text:s text:c="2"/>6,380,070 </text:p>
          </table:table-cell>
          <table:table-cell table:style-name="ce32" office:value-type="float" office:value="135086" calcext:value-type="float">
            <text:p><text:s text:c="2"/>135,086 </text:p>
          </table:table-cell>
          <table:table-cell table:style-name="ce32" office:value-type="float" office:value="128245" calcext:value-type="float">
            <text:p><text:s text:c="2"/>128,245 </text:p>
          </table:table-cell>
          <table:table-cell table:style-name="ce51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51"/>
          <table:table-cell table:style-name="ce32" office:value-type="float" office:value="864764" calcext:value-type="float">
            <text:p><text:s text:c="2"/>864,764 </text:p>
          </table:table-cell>
          <table:table-cell table:style-name="ce66" office:value-type="float" office:value="106486" calcext:value-type="float">
            <text:p><text:s text:c="2"/>106,486 </text:p>
          </table:table-cell>
          <table:table-cell table:style-name="ce51" office:value-type="float" office:value="1651753" calcext:value-type="float">
            <text:p><text:s text:c="2"/>1,651,753 </text:p>
          </table:table-cell>
          <table:table-cell table:style-name="ce81" office:value-type="string" calcext:value-type="string">
            <text:p><text:s/>Feb. <text:s text:c="5"/></text:p>
          </table:table-cell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2" office:value-type="float" office:value="7678942" calcext:value-type="float">
            <text:p><text:s text:c="2"/>7,678,942 </text:p>
          </table:table-cell>
          <table:table-cell table:style-name="ce32" office:value-type="float" office:value="6398313" calcext:value-type="float">
            <text:p><text:s text:c="2"/>6,398,313 </text:p>
          </table:table-cell>
          <table:table-cell table:style-name="ce32" office:value-type="float" office:value="132374" calcext:value-type="float">
            <text:p><text:s text:c="2"/>132,374 </text:p>
          </table:table-cell>
          <table:table-cell table:style-name="ce32" office:value-type="float" office:value="128024" calcext:value-type="float">
            <text:p><text:s text:c="2"/>128,024 </text:p>
          </table:table-cell>
          <table:table-cell table:style-name="ce51" office:value-type="float" office:value="48429" calcext:value-type="float" table:number-columns-spanned="2" table:number-rows-spanned="1">
            <text:p><text:s text:c="2"/>48,429 </text:p>
          </table:table-cell>
          <table:covered-table-cell table:style-name="ce51"/>
          <table:table-cell table:style-name="ce32" office:value-type="float" office:value="865769" calcext:value-type="float">
            <text:p><text:s text:c="2"/>865,769 </text:p>
          </table:table-cell>
          <table:table-cell table:style-name="ce66" office:value-type="float" office:value="106033" calcext:value-type="float">
            <text:p><text:s text:c="2"/>106,033 </text:p>
          </table:table-cell>
          <table:table-cell table:style-name="ce51" office:value-type="float" office:value="1659162" calcext:value-type="float">
            <text:p><text:s text:c="2"/>1,659,162 </text:p>
          </table:table-cell>
          <table:table-cell table:style-name="ce81" office:value-type="string" calcext:value-type="string">
            <text:p><text:s/>Mar. <text:s text:c="5"/></text:p>
          </table:table-cell>
          <table:table-cell table:style-name="ce53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6"/>
          <table:table-cell table:style-name="ce51"/>
          <table:table-cell table:style-name="ce81"/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2" office:value-type="float" office:value="7705881" calcext:value-type="float">
            <text:p><text:s text:c="2"/>7,705,881 </text:p>
          </table:table-cell>
          <table:table-cell table:style-name="ce32" office:value-type="float" office:value="6420921" calcext:value-type="float">
            <text:p><text:s text:c="2"/>6,420,921 </text:p>
          </table:table-cell>
          <table:table-cell table:style-name="ce32" office:value-type="float" office:value="130317" calcext:value-type="float">
            <text:p><text:s text:c="2"/>130,317 </text:p>
          </table:table-cell>
          <table:table-cell table:style-name="ce32" office:value-type="float" office:value="128201" calcext:value-type="float">
            <text:p><text:s text:c="2"/>128,201 </text:p>
          </table:table-cell>
          <table:table-cell table:style-name="ce51" office:value-type="float" office:value="48676" calcext:value-type="float" table:number-columns-spanned="2" table:number-rows-spanned="1">
            <text:p><text:s text:c="2"/>48,676 </text:p>
          </table:table-cell>
          <table:covered-table-cell table:style-name="ce51"/>
          <table:table-cell table:style-name="ce32" office:value-type="float" office:value="871285" calcext:value-type="float">
            <text:p><text:s text:c="2"/>871,285 </text:p>
          </table:table-cell>
          <table:table-cell table:style-name="ce66" office:value-type="float" office:value="106481" calcext:value-type="float">
            <text:p><text:s text:c="2"/>106,481 </text:p>
          </table:table-cell>
          <table:table-cell table:style-name="ce51" office:value-type="float" office:value="1660574" calcext:value-type="float">
            <text:p><text:s text:c="2"/>1,660,574 </text:p>
          </table:table-cell>
          <table:table-cell table:style-name="ce81" office:value-type="string" calcext:value-type="string">
            <text:p><text:s/>Apr. <text:s text:c="5"/></text:p>
          </table:table-cell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2" office:value-type="float" office:value="7735120" calcext:value-type="float">
            <text:p><text:s text:c="2"/>7,735,120 </text:p>
          </table:table-cell>
          <table:table-cell table:style-name="ce32" office:value-type="float" office:value="6445904" calcext:value-type="float">
            <text:p><text:s text:c="2"/>6,445,904 </text:p>
          </table:table-cell>
          <table:table-cell table:style-name="ce32" office:value-type="float" office:value="128005" calcext:value-type="float">
            <text:p><text:s text:c="2"/>128,005 </text:p>
          </table:table-cell>
          <table:table-cell table:style-name="ce32" office:value-type="float" office:value="127801" calcext:value-type="float">
            <text:p><text:s text:c="2"/>127,801 </text:p>
          </table:table-cell>
          <table:table-cell table:style-name="ce51" office:value-type="float" office:value="48869" calcext:value-type="float" table:number-columns-spanned="2" table:number-rows-spanned="1">
            <text:p><text:s text:c="2"/>48,869 </text:p>
          </table:table-cell>
          <table:covered-table-cell table:style-name="ce51"/>
          <table:table-cell table:style-name="ce32" office:value-type="float" office:value="878214" calcext:value-type="float">
            <text:p><text:s text:c="2"/>878,214 </text:p>
          </table:table-cell>
          <table:table-cell table:style-name="ce66" office:value-type="float" office:value="106327" calcext:value-type="float">
            <text:p><text:s text:c="2"/>106,327 </text:p>
          </table:table-cell>
          <table:table-cell table:style-name="ce51" office:value-type="float" office:value="1662880" calcext:value-type="float">
            <text:p><text:s text:c="2"/>1,662,880 </text:p>
          </table:table-cell>
          <table:table-cell table:style-name="ce81" office:value-type="string" calcext:value-type="string">
            <text:p><text:s/>May <text:s text:c="6"/></text:p>
          </table:table-cell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2" office:value-type="float" office:value="7774566" calcext:value-type="float">
            <text:p><text:s text:c="2"/>7,774,566 </text:p>
          </table:table-cell>
          <table:table-cell table:style-name="ce32" office:value-type="float" office:value="6483057" calcext:value-type="float">
            <text:p><text:s text:c="2"/>6,483,057 </text:p>
          </table:table-cell>
          <table:table-cell table:style-name="ce32" office:value-type="float" office:value="125709" calcext:value-type="float">
            <text:p><text:s text:c="2"/>125,709 </text:p>
          </table:table-cell>
          <table:table-cell table:style-name="ce32" office:value-type="float" office:value="128510" calcext:value-type="float">
            <text:p><text:s text:c="2"/>128,510 </text:p>
          </table:table-cell>
          <table:table-cell table:style-name="ce51" office:value-type="float" office:value="49417" calcext:value-type="float" table:number-columns-spanned="2" table:number-rows-spanned="1">
            <text:p><text:s text:c="2"/>49,417 </text:p>
          </table:table-cell>
          <table:covered-table-cell table:style-name="ce51"/>
          <table:table-cell table:style-name="ce32" office:value-type="float" office:value="880902" calcext:value-type="float">
            <text:p><text:s text:c="2"/>880,902 </text:p>
          </table:table-cell>
          <table:table-cell table:style-name="ce66" office:value-type="float" office:value="106971" calcext:value-type="float">
            <text:p><text:s text:c="2"/>106,971 </text:p>
          </table:table-cell>
          <table:table-cell table:style-name="ce51" office:value-type="float" office:value="1668833" calcext:value-type="float">
            <text:p><text:s text:c="2"/>1,668,833 </text:p>
          </table:table-cell>
          <table:table-cell table:style-name="ce81" office:value-type="string" calcext:value-type="string">
            <text:p><text:s/>June <text:s text:c="5"/></text:p>
          </table:table-cell>
          <table:table-cell table:style-name="ce53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6"/>
          <table:table-cell table:style-name="ce51"/>
          <table:table-cell table:style-name="ce81"/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2" office:value-type="float" office:value="7794639" calcext:value-type="float">
            <text:p><text:s text:c="2"/>7,794,639 </text:p>
          </table:table-cell>
          <table:table-cell table:style-name="ce32" office:value-type="float" office:value="6507159" calcext:value-type="float">
            <text:p><text:s text:c="2"/>6,507,159 </text:p>
          </table:table-cell>
          <table:table-cell table:style-name="ce32" office:value-type="float" office:value="123614" calcext:value-type="float">
            <text:p><text:s text:c="2"/>123,614 </text:p>
          </table:table-cell>
          <table:table-cell table:style-name="ce32" office:value-type="float" office:value="129081" calcext:value-type="float">
            <text:p><text:s text:c="2"/>129,081 </text:p>
          </table:table-cell>
          <table:table-cell table:style-name="ce51" office:value-type="float" office:value="49772" calcext:value-type="float" table:number-columns-spanned="2" table:number-rows-spanned="1">
            <text:p><text:s text:c="2"/>49,772 </text:p>
          </table:table-cell>
          <table:covered-table-cell table:style-name="ce51"/>
          <table:table-cell table:style-name="ce32" office:value-type="float" office:value="878088" calcext:value-type="float">
            <text:p><text:s text:c="2"/>878,088 </text:p>
          </table:table-cell>
          <table:table-cell table:style-name="ce66" office:value-type="float" office:value="106925" calcext:value-type="float">
            <text:p><text:s text:c="2"/>106,925 </text:p>
          </table:table-cell>
          <table:table-cell table:style-name="ce51" office:value-type="float" office:value="1671824" calcext:value-type="float">
            <text:p><text:s text:c="2"/>1,671,824 </text:p>
          </table:table-cell>
          <table:table-cell table:style-name="ce81" office:value-type="string" calcext:value-type="string">
            <text:p><text:s/>July <text:s text:c="5"/></text:p>
          </table:table-cell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2" office:value-type="float" office:value="7817855" calcext:value-type="float">
            <text:p><text:s text:c="2"/>7,817,855 </text:p>
          </table:table-cell>
          <table:table-cell table:style-name="ce32" office:value-type="float" office:value="6530079" calcext:value-type="float">
            <text:p><text:s text:c="2"/>6,530,079 </text:p>
          </table:table-cell>
          <table:table-cell table:style-name="ce32" office:value-type="float" office:value="121374" calcext:value-type="float">
            <text:p><text:s text:c="2"/>121,374 </text:p>
          </table:table-cell>
          <table:table-cell table:style-name="ce32" office:value-type="float" office:value="129492" calcext:value-type="float">
            <text:p><text:s text:c="2"/>129,492 </text:p>
          </table:table-cell>
          <table:table-cell table:style-name="ce51" office:value-type="float" office:value="50273" calcext:value-type="float" table:number-columns-spanned="2" table:number-rows-spanned="1">
            <text:p><text:s text:c="2"/>50,273 </text:p>
          </table:table-cell>
          <table:covered-table-cell table:style-name="ce51"/>
          <table:table-cell table:style-name="ce32" office:value-type="float" office:value="878384" calcext:value-type="float">
            <text:p><text:s text:c="2"/>878,384 </text:p>
          </table:table-cell>
          <table:table-cell table:style-name="ce66" office:value-type="float" office:value="108253" calcext:value-type="float">
            <text:p><text:s text:c="2"/>108,253 </text:p>
          </table:table-cell>
          <table:table-cell table:style-name="ce51" office:value-type="float" office:value="1682645" calcext:value-type="float">
            <text:p><text:s text:c="2"/>1,682,645 </text:p>
          </table:table-cell>
          <table:table-cell table:style-name="ce81" office:value-type="string" calcext:value-type="string">
            <text:p><text:s/>Aug. <text:s text:c="5"/></text:p>
          </table:table-cell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2" office:value-type="float" office:value="7845042" calcext:value-type="float">
            <text:p><text:s text:c="2"/>7,845,042 </text:p>
          </table:table-cell>
          <table:table-cell table:style-name="ce32" office:value-type="float" office:value="6556400" calcext:value-type="float">
            <text:p><text:s text:c="2"/>6,556,400 </text:p>
          </table:table-cell>
          <table:table-cell table:style-name="ce32" office:value-type="float" office:value="119349" calcext:value-type="float">
            <text:p><text:s text:c="2"/>119,349 </text:p>
          </table:table-cell>
          <table:table-cell table:style-name="ce32" office:value-type="float" office:value="129868" calcext:value-type="float">
            <text:p><text:s text:c="2"/>129,868 </text:p>
          </table:table-cell>
          <table:table-cell table:style-name="ce51" office:value-type="float" office:value="50668" calcext:value-type="float" table:number-columns-spanned="2" table:number-rows-spanned="1">
            <text:p><text:s text:c="2"/>50,668 </text:p>
          </table:table-cell>
          <table:covered-table-cell table:style-name="ce51"/>
          <table:table-cell table:style-name="ce32" office:value-type="float" office:value="879996" calcext:value-type="float">
            <text:p><text:s text:c="2"/>879,996 </text:p>
          </table:table-cell>
          <table:table-cell table:style-name="ce66" office:value-type="float" office:value="108761" calcext:value-type="float">
            <text:p><text:s text:c="2"/>108,761 </text:p>
          </table:table-cell>
          <table:table-cell table:style-name="ce51" office:value-type="float" office:value="1695435" calcext:value-type="float">
            <text:p><text:s text:c="2"/>1,695,435 </text:p>
          </table:table-cell>
          <table:table-cell table:style-name="ce81" office:value-type="string" calcext:value-type="string">
            <text:p><text:s/>Sep. <text:s text:c="5"/></text:p>
          </table:table-cell>
          <table:table-cell table:style-name="ce53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6"/>
          <table:table-cell table:style-name="ce51"/>
          <table:table-cell table:style-name="ce81"/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2" office:value-type="float" office:value="7861641" calcext:value-type="float">
            <text:p><text:s text:c="2"/>7,861,641 </text:p>
          </table:table-cell>
          <table:table-cell table:style-name="ce32" office:value-type="float" office:value="6574271" calcext:value-type="float">
            <text:p><text:s text:c="2"/>6,574,271 </text:p>
          </table:table-cell>
          <table:table-cell table:style-name="ce32" office:value-type="float" office:value="117401" calcext:value-type="float">
            <text:p><text:s text:c="2"/>117,401 </text:p>
          </table:table-cell>
          <table:table-cell table:style-name="ce32" office:value-type="float" office:value="130255" calcext:value-type="float">
            <text:p><text:s text:c="2"/>130,255 </text:p>
          </table:table-cell>
          <table:table-cell table:style-name="ce51" office:value-type="float" office:value="50861" calcext:value-type="float" table:number-columns-spanned="2" table:number-rows-spanned="1">
            <text:p><text:s text:c="2"/>50,861 </text:p>
          </table:table-cell>
          <table:covered-table-cell table:style-name="ce51"/>
          <table:table-cell table:style-name="ce32" office:value-type="float" office:value="879368" calcext:value-type="float">
            <text:p><text:s text:c="2"/>879,368 </text:p>
          </table:table-cell>
          <table:table-cell table:style-name="ce66" office:value-type="float" office:value="109485" calcext:value-type="float">
            <text:p><text:s text:c="2"/>109,485 </text:p>
          </table:table-cell>
          <table:table-cell table:style-name="ce51" office:value-type="float" office:value="1703302" calcext:value-type="float">
            <text:p><text:s text:c="2"/>1,703,302 </text:p>
          </table:table-cell>
          <table:table-cell table:style-name="ce81" office:value-type="string" calcext:value-type="string">
            <text:p><text:s/>Oct. <text:s text:c="5"/></text:p>
          </table:table-cell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2" office:value-type="float" office:value="7907496" calcext:value-type="float">
            <text:p><text:s text:c="2"/>7,907,496 </text:p>
          </table:table-cell>
          <table:table-cell table:style-name="ce32" office:value-type="float" office:value="6610118" calcext:value-type="float">
            <text:p><text:s text:c="2"/>6,610,118 </text:p>
          </table:table-cell>
          <table:table-cell table:style-name="ce32" office:value-type="float" office:value="115451" calcext:value-type="float">
            <text:p><text:s text:c="2"/>115,451 </text:p>
          </table:table-cell>
          <table:table-cell table:style-name="ce32" office:value-type="float" office:value="131319" calcext:value-type="float">
            <text:p><text:s text:c="2"/>131,319 </text:p>
          </table:table-cell>
          <table:table-cell table:style-name="ce51" office:value-type="float" office:value="51256" calcext:value-type="float" table:number-columns-spanned="2" table:number-rows-spanned="1">
            <text:p><text:s text:c="2"/>51,256 </text:p>
          </table:table-cell>
          <table:covered-table-cell table:style-name="ce51"/>
          <table:table-cell table:style-name="ce32" office:value-type="float" office:value="889588" calcext:value-type="float">
            <text:p><text:s text:c="2"/>889,588 </text:p>
          </table:table-cell>
          <table:table-cell table:style-name="ce66" office:value-type="float" office:value="109764" calcext:value-type="float">
            <text:p><text:s text:c="2"/>109,764 </text:p>
          </table:table-cell>
          <table:table-cell table:style-name="ce51" office:value-type="float" office:value="1711375" calcext:value-type="float">
            <text:p><text:s text:c="2"/>1,711,375 </text:p>
          </table:table-cell>
          <table:table-cell table:style-name="ce81" office:value-type="string" calcext:value-type="string">
            <text:p><text:s/>Nov. <text:s text:c="5"/></text:p>
          </table:table-cell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2" office:value-type="float" office:value="7953112" calcext:value-type="float">
            <text:p><text:s text:c="2"/>7,953,112 </text:p>
          </table:table-cell>
          <table:table-cell table:style-name="ce32" office:value-type="float" office:value="6647782" calcext:value-type="float">
            <text:p><text:s text:c="2"/>6,647,782 </text:p>
          </table:table-cell>
          <table:table-cell table:style-name="ce32" office:value-type="float" office:value="113607" calcext:value-type="float">
            <text:p><text:s text:c="2"/>113,607 </text:p>
          </table:table-cell>
          <table:table-cell table:style-name="ce32" office:value-type="float" office:value="133107" calcext:value-type="float">
            <text:p><text:s text:c="2"/>133,107 </text:p>
          </table:table-cell>
          <table:table-cell table:style-name="ce5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1"/>
          <table:table-cell table:style-name="ce32" office:value-type="float" office:value="896115" calcext:value-type="float">
            <text:p><text:s text:c="2"/>896,115 </text:p>
          </table:table-cell>
          <table:table-cell table:style-name="ce66" office:value-type="float" office:value="110181" calcext:value-type="float">
            <text:p><text:s text:c="2"/>110,181 </text:p>
          </table:table-cell>
          <table:table-cell table:style-name="ce51" office:value-type="float" office:value="1738404" calcext:value-type="float">
            <text:p><text:s text:c="2"/>1,738,404 </text:p>
          </table:table-cell>
          <table:table-cell table:style-name="ce81" office:value-type="string" calcext:value-type="string">
            <text:p><text:s/>Dec. <text:s text:c="5"/></text:p>
          </table:table-cell>
          <table:table-cell table:style-name="ce53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6"/>
          <table:table-cell table:style-name="ce51"/>
          <table:table-cell table:style-name="ce81"/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7 <text:s text:c="4"/>1 </text:p>
          </table:table-cell>
          <table:covered-table-cell table:style-name="ce9"/>
          <table:table-cell table:style-name="ce32" office:value-type="float" office:value="7978871" calcext:value-type="float">
            <text:p><text:s text:c="2"/>7,978,871 </text:p>
          </table:table-cell>
          <table:table-cell table:style-name="ce32" office:value-type="float" office:value="6673401" calcext:value-type="float">
            <text:p><text:s text:c="2"/>6,673,401 </text:p>
          </table:table-cell>
          <table:table-cell table:style-name="ce32" office:value-type="float" office:value="111338" calcext:value-type="float">
            <text:p><text:s text:c="2"/>111,338 </text:p>
          </table:table-cell>
          <table:table-cell table:style-name="ce32" office:value-type="float" office:value="133921" calcext:value-type="float">
            <text:p><text:s text:c="2"/>133,921 </text:p>
          </table:table-cell>
          <table:table-cell table:style-name="ce51" office:value-type="float" office:value="52983" calcext:value-type="float" table:number-columns-spanned="2" table:number-rows-spanned="1">
            <text:p><text:s text:c="2"/>52,983 </text:p>
          </table:table-cell>
          <table:covered-table-cell table:style-name="ce51"/>
          <table:table-cell table:style-name="ce32" office:value-type="float" office:value="895962" calcext:value-type="float">
            <text:p><text:s text:c="2"/>895,962 </text:p>
          </table:table-cell>
          <table:table-cell table:style-name="ce66" office:value-type="float" office:value="111266" calcext:value-type="float">
            <text:p><text:s text:c="2"/>111,266 </text:p>
          </table:table-cell>
          <table:table-cell table:style-name="ce51" office:value-type="float" office:value="1728234" calcext:value-type="float">
            <text:p><text:s text:c="2"/>1,728,234 </text:p>
          </table:table-cell>
          <table:table-cell table:style-name="ce81" office:value-type="string" calcext:value-type="string">
            <text:p><text:s/>Jan. <text:s/>2018</text:p>
          </table:table-cell>
          <table:table-cell table:style-name="ce53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2" office:value-type="float" office:value="7975963" calcext:value-type="float">
            <text:p><text:s text:c="2"/>7,975,963 </text:p>
          </table:table-cell>
          <table:table-cell table:style-name="ce32" office:value-type="float" office:value="6677633" calcext:value-type="float">
            <text:p><text:s text:c="2"/>6,677,633 </text:p>
          </table:table-cell>
          <table:table-cell table:style-name="ce32" office:value-type="float" office:value="109706" calcext:value-type="float">
            <text:p><text:s text:c="2"/>109,706 </text:p>
          </table:table-cell>
          <table:table-cell table:style-name="ce32" office:value-type="float" office:value="134146" calcext:value-type="float">
            <text:p><text:s text:c="2"/>134,146 </text:p>
          </table:table-cell>
          <table:table-cell table:style-name="ce51" office:value-type="float" office:value="52752" calcext:value-type="float" table:number-columns-spanned="2" table:number-rows-spanned="1">
            <text:p><text:s text:c="2"/>52,752 </text:p>
          </table:table-cell>
          <table:covered-table-cell table:style-name="ce51"/>
          <table:table-cell table:style-name="ce32" office:value-type="float" office:value="891443" calcext:value-type="float">
            <text:p><text:s text:c="2"/>891,443 </text:p>
          </table:table-cell>
          <table:table-cell table:style-name="ce66" office:value-type="float" office:value="110283" calcext:value-type="float">
            <text:p><text:s text:c="2"/>110,283 </text:p>
          </table:table-cell>
          <table:table-cell table:style-name="ce51" office:value-type="float" office:value="1726934" calcext:value-type="float">
            <text:p><text:s text:c="2"/>1,726,934 </text:p>
          </table:table-cell>
          <table:table-cell table:style-name="ce81" office:value-type="string" calcext:value-type="string">
            <text:p><text:s/>Feb. <text:s text:c="5"/></text:p>
          </table:table-cell>
          <table:table-cell table:style-name="ce53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2" office:value-type="float" office:value="7995158" calcext:value-type="float">
            <text:p><text:s text:c="2"/>7,995,158 </text:p>
          </table:table-cell>
          <table:table-cell table:style-name="ce32" office:value-type="float" office:value="6699705" calcext:value-type="float">
            <text:p><text:s text:c="2"/>6,699,705 </text:p>
          </table:table-cell>
          <table:table-cell table:style-name="ce32" office:value-type="float" office:value="107483" calcext:value-type="float">
            <text:p><text:s text:c="2"/>107,483 </text:p>
          </table:table-cell>
          <table:table-cell table:style-name="ce32" office:value-type="float" office:value="134282" calcext:value-type="float">
            <text:p><text:s text:c="2"/>134,282 </text:p>
          </table:table-cell>
          <table:table-cell table:style-name="ce51" office:value-type="float" office:value="52914" calcext:value-type="float" table:number-columns-spanned="2" table:number-rows-spanned="1">
            <text:p><text:s text:c="2"/>52,914 </text:p>
          </table:table-cell>
          <table:covered-table-cell table:style-name="ce51"/>
          <table:table-cell table:style-name="ce32" office:value-type="float" office:value="892730" calcext:value-type="float">
            <text:p><text:s text:c="2"/>892,730 </text:p>
          </table:table-cell>
          <table:table-cell table:style-name="ce66" office:value-type="float" office:value="108044" calcext:value-type="float">
            <text:p><text:s text:c="2"/>108,044 </text:p>
          </table:table-cell>
          <table:table-cell table:style-name="ce51" office:value-type="float" office:value="1733515" calcext:value-type="float">
            <text:p><text:s text:c="2"/>1,733,515 </text:p>
          </table:table-cell>
          <table:table-cell table:style-name="ce81" office:value-type="string" calcext:value-type="string">
            <text:p><text:s/>Mar. <text:s text:c="5"/></text:p>
          </table:table-cell>
          <table:table-cell table:style-name="ce53" table:number-columns-repeated="1012"/>
        </table:table-row>
        <table:table-row table:style-name="ro8">
          <table:table-cell table:style-name="ce10"/>
          <table:table-cell table:style-name="ce9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6"/>
          <table:table-cell table:style-name="ce51"/>
          <table:table-cell table:style-name="ce82"/>
          <table:table-cell table:style-name="ce53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2" office:value-type="float" office:value="8015687" calcext:value-type="float">
            <text:p><text:s text:c="2"/>8,015,687 </text:p>
          </table:table-cell>
          <table:table-cell table:style-name="ce32" office:value-type="float" office:value="6718428" calcext:value-type="float">
            <text:p><text:s text:c="2"/>6,718,428 </text:p>
          </table:table-cell>
          <table:table-cell table:style-name="ce32" office:value-type="float" office:value="105610" calcext:value-type="float">
            <text:p><text:s text:c="2"/>105,610 </text:p>
          </table:table-cell>
          <table:table-cell table:style-name="ce32" office:value-type="float" office:value="134526" calcext:value-type="float">
            <text:p><text:s text:c="2"/>134,526 </text:p>
          </table:table-cell>
          <table:table-cell table:style-name="ce51" office:value-type="float" office:value="53213" calcext:value-type="float" table:number-columns-spanned="2" table:number-rows-spanned="1">
            <text:p><text:s text:c="2"/>53,213 </text:p>
          </table:table-cell>
          <table:covered-table-cell table:style-name="ce51"/>
          <table:table-cell table:style-name="ce32" office:value-type="float" office:value="895720" calcext:value-type="float">
            <text:p><text:s text:c="2"/>895,720 </text:p>
          </table:table-cell>
          <table:table-cell table:style-name="ce66" office:value-type="float" office:value="108190" calcext:value-type="float">
            <text:p><text:s text:c="2"/>108,190 </text:p>
          </table:table-cell>
          <table:table-cell table:style-name="ce51" office:value-type="float" office:value="1749697" calcext:value-type="float">
            <text:p><text:s text:c="2"/>1,749,697 </text:p>
          </table:table-cell>
          <table:table-cell table:style-name="ce81" office:value-type="string" calcext:value-type="string">
            <text:p><text:s/>Apr. <text:s text:c="5"/></text:p>
          </table:table-cell>
          <table:table-cell table:style-name="ce53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2" office:value-type="float" office:value="8056194" calcext:value-type="float">
            <text:p><text:s text:c="2"/>8,056,194 </text:p>
          </table:table-cell>
          <table:table-cell table:style-name="ce32" office:value-type="float" office:value="6751861" calcext:value-type="float">
            <text:p><text:s text:c="2"/>6,751,861 </text:p>
          </table:table-cell>
          <table:table-cell table:style-name="ce32" office:value-type="float" office:value="103713" calcext:value-type="float">
            <text:p><text:s text:c="2"/>103,713 </text:p>
          </table:table-cell>
          <table:table-cell table:style-name="ce32" office:value-type="float" office:value="134788" calcext:value-type="float">
            <text:p><text:s text:c="2"/>134,788 </text:p>
          </table:table-cell>
          <table:table-cell table:style-name="ce51" office:value-type="float" office:value="53830" calcext:value-type="float" table:number-columns-spanned="2" table:number-rows-spanned="1">
            <text:p><text:s text:c="2"/>53,830 </text:p>
          </table:table-cell>
          <table:covered-table-cell table:style-name="ce51"/>
          <table:table-cell table:style-name="ce32" office:value-type="float" office:value="903719" calcext:value-type="float">
            <text:p><text:s text:c="2"/>903,719 </text:p>
          </table:table-cell>
          <table:table-cell table:style-name="ce66" office:value-type="float" office:value="108283" calcext:value-type="float">
            <text:p><text:s text:c="2"/>108,283 </text:p>
          </table:table-cell>
          <table:table-cell table:style-name="ce51" office:value-type="float" office:value="1754681" calcext:value-type="float">
            <text:p><text:s text:c="2"/>1,754,681 </text:p>
          </table:table-cell>
          <table:table-cell table:style-name="ce81" office:value-type="string" calcext:value-type="string">
            <text:p><text:s/>May <text:s text:c="6"/></text:p>
          </table:table-cell>
          <table:table-cell table:style-name="ce53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2" office:value-type="float" office:value="8093874" calcext:value-type="float">
            <text:p><text:s text:c="2"/>8,093,874 </text:p>
          </table:table-cell>
          <table:table-cell table:style-name="ce32" office:value-type="float" office:value="6784321" calcext:value-type="float">
            <text:p><text:s text:c="2"/>6,784,321 </text:p>
          </table:table-cell>
          <table:table-cell table:style-name="ce32" office:value-type="float" office:value="101975" calcext:value-type="float">
            <text:p><text:s text:c="2"/>101,975 </text:p>
          </table:table-cell>
          <table:table-cell table:style-name="ce32" office:value-type="float" office:value="135503" calcext:value-type="float">
            <text:p><text:s text:c="2"/>135,503 </text:p>
          </table:table-cell>
          <table:table-cell table:style-name="ce51" office:value-type="float" office:value="54345" calcext:value-type="float" table:number-columns-spanned="2" table:number-rows-spanned="1">
            <text:p><text:s text:c="2"/>54,345 </text:p>
          </table:table-cell>
          <table:covered-table-cell table:style-name="ce51"/>
          <table:table-cell table:style-name="ce32" office:value-type="float" office:value="908537" calcext:value-type="float">
            <text:p><text:s text:c="2"/>908,537 </text:p>
          </table:table-cell>
          <table:table-cell table:style-name="ce66" office:value-type="float" office:value="109193" calcext:value-type="float">
            <text:p><text:s text:c="2"/>109,193 </text:p>
          </table:table-cell>
          <table:table-cell table:style-name="ce51" office:value-type="float" office:value="1773012" calcext:value-type="float">
            <text:p><text:s text:c="2"/>1,773,012 </text:p>
          </table:table-cell>
          <table:table-cell table:style-name="ce81" office:value-type="string" calcext:value-type="string">
            <text:p><text:s/>June <text:s text:c="5"/></text:p>
          </table:table-cell>
          <table:table-cell table:style-name="ce53" table:number-columns-repeated="1012"/>
        </table:table-row>
        <table:table-row table:style-name="ro4">
          <table:table-cell table:style-name="ce10"/>
          <table:table-cell table:style-name="ce9"/>
          <table:table-cell table:style-name="ce32" table:number-columns-repeated="4"/>
          <table:table-cell table:style-name="ce52"/>
          <table:table-cell table:style-name="ce51" table:number-columns-repeated="2"/>
          <table:table-cell table:style-name="ce66"/>
          <table:table-cell table:style-name="ce73"/>
          <table:table-cell table:style-name="ce81"/>
          <table:table-cell table:style-name="ce53" table:number-columns-repeated="1012"/>
        </table:table-row>
        <table:table-row table:style-name="ro3">
          <table:table-cell table:style-name="ce10"/>
          <table:table-cell table:style-name="ce10" office:value-type="string" calcext:value-type="string">
            <text:p><text:s text:c="7"/>7 </text:p>
          </table:table-cell>
          <table:table-cell table:style-name="ce32" office:value-type="float" office:value="8121855" calcext:value-type="float">
            <text:p><text:s text:c="2"/>8,121,855 </text:p>
          </table:table-cell>
          <table:table-cell table:style-name="ce32" office:value-type="float" office:value="6817570" calcext:value-type="float">
            <text:p><text:s text:c="2"/>6,817,570 </text:p>
          </table:table-cell>
          <table:table-cell table:style-name="ce32" office:value-type="float" office:value="100037" calcext:value-type="float">
            <text:p><text:s text:c="2"/>100,037 </text:p>
          </table:table-cell>
          <table:table-cell table:style-name="ce32" office:value-type="float" office:value="136229" calcext:value-type="float">
            <text:p><text:s text:c="2"/>136,229 </text:p>
          </table:table-cell>
          <table:table-cell table:style-name="ce53"/>
          <table:table-cell table:style-name="ce51" office:value-type="float" office:value="54703" calcext:value-type="float">
            <text:p><text:s text:c="2"/>54,703 </text:p>
          </table:table-cell>
          <table:table-cell table:style-name="ce51" office:value-type="float" office:value="903689" calcext:value-type="float">
            <text:p><text:s text:c="2"/>903,689 </text:p>
          </table:table-cell>
          <table:table-cell table:style-name="ce66" office:value-type="float" office:value="109627" calcext:value-type="float">
            <text:p><text:s text:c="2"/>109,627 </text:p>
          </table:table-cell>
          <table:table-cell table:style-name="ce73" office:value-type="float" office:value="1775669" calcext:value-type="float">
            <text:p><text:s text:c="2"/>1,775,669 </text:p>
          </table:table-cell>
          <table:table-cell table:style-name="ce81" office:value-type="string" calcext:value-type="string">
            <text:p><text:s/>July <text:s text:c="5"/></text:p>
          </table:table-cell>
          <table:table-cell table:style-name="ce53" table:number-columns-repeated="1012"/>
        </table:table-row>
        <table:table-row table:style-name="ro3">
          <table:table-cell table:style-name="ce10"/>
          <table:table-cell table:style-name="ce10" office:value-type="string" calcext:value-type="string">
            <text:p><text:s text:c="7"/>8 </text:p>
          </table:table-cell>
          <table:table-cell table:style-name="ce32" office:value-type="float" office:value="8144892" calcext:value-type="float">
            <text:p><text:s text:c="2"/>8,144,892 </text:p>
          </table:table-cell>
          <table:table-cell table:style-name="ce32" office:value-type="float" office:value="6836707" calcext:value-type="float">
            <text:p><text:s text:c="2"/>6,836,707 </text:p>
          </table:table-cell>
          <table:table-cell table:style-name="ce32" office:value-type="float" office:value="98277" calcext:value-type="float">
            <text:p><text:s text:c="2"/>98,277 </text:p>
          </table:table-cell>
          <table:table-cell table:style-name="ce32" office:value-type="float" office:value="136007" calcext:value-type="float">
            <text:p><text:s text:c="2"/>136,007 </text:p>
          </table:table-cell>
          <table:table-cell table:style-name="ce53"/>
          <table:table-cell table:style-name="ce51" office:value-type="float" office:value="54813" calcext:value-type="float">
            <text:p><text:s text:c="2"/>54,813 </text:p>
          </table:table-cell>
          <table:table-cell table:style-name="ce51" office:value-type="float" office:value="908503" calcext:value-type="float">
            <text:p><text:s text:c="2"/>908,503 </text:p>
          </table:table-cell>
          <table:table-cell table:style-name="ce66" office:value-type="float" office:value="110585" calcext:value-type="float">
            <text:p><text:s text:c="2"/>110,585 </text:p>
          </table:table-cell>
          <table:table-cell table:style-name="ce73" office:value-type="float" office:value="1782476" calcext:value-type="float">
            <text:p><text:s text:c="2"/>1,782,476 </text:p>
          </table:table-cell>
          <table:table-cell table:style-name="ce81" office:value-type="string" calcext:value-type="string">
            <text:p><text:s/>Aug. <text:s text:c="5"/></text:p>
          </table:table-cell>
          <table:table-cell table:style-name="ce53" table:number-columns-repeated="1012"/>
        </table:table-row>
        <table:table-row table:style-name="ro3">
          <table:table-cell table:style-name="ce10"/>
          <table:table-cell table:style-name="ce10" office:value-type="string" calcext:value-type="string">
            <text:p><text:s text:c="7"/>9 </text:p>
          </table:table-cell>
          <table:table-cell table:style-name="ce32" office:value-type="float" office:value="8175513" calcext:value-type="float">
            <text:p><text:s text:c="2"/>8,175,513 </text:p>
          </table:table-cell>
          <table:table-cell table:style-name="ce32" office:value-type="float" office:value="6870590" calcext:value-type="float">
            <text:p><text:s text:c="2"/>6,870,590 </text:p>
          </table:table-cell>
          <table:table-cell table:style-name="ce32" office:value-type="float" office:value="96685" calcext:value-type="float">
            <text:p><text:s text:c="2"/>96,685 </text:p>
          </table:table-cell>
          <table:table-cell table:style-name="ce32" office:value-type="float" office:value="136288" calcext:value-type="float">
            <text:p><text:s text:c="2"/>136,288 </text:p>
          </table:table-cell>
          <table:table-cell table:style-name="ce53"/>
          <table:table-cell table:style-name="ce51" office:value-type="float" office:value="54760" calcext:value-type="float">
            <text:p><text:s text:c="2"/>54,760 </text:p>
          </table:table-cell>
          <table:table-cell table:style-name="ce51" office:value-type="float" office:value="906243" calcext:value-type="float">
            <text:p><text:s text:c="2"/>906,243 </text:p>
          </table:table-cell>
          <table:table-cell table:style-name="ce66" office:value-type="float" office:value="110947" calcext:value-type="float">
            <text:p><text:s text:c="2"/>110,947 </text:p>
          </table:table-cell>
          <table:table-cell table:style-name="ce73" office:value-type="float" office:value="1802026" calcext:value-type="float">
            <text:p><text:s text:c="2"/>1,802,026 </text:p>
          </table:table-cell>
          <table:table-cell table:style-name="ce81" office:value-type="string" calcext:value-type="string">
            <text:p><text:s/>Sep. <text:s text:c="5"/></text:p>
          </table:table-cell>
          <table:table-cell table:style-name="ce53" table:number-columns-repeated="1012"/>
        </table:table-row>
        <table:table-row table:style-name="ro3">
          <table:table-cell table:style-name="ce10" table:number-columns-repeated="2"/>
          <table:table-cell table:style-name="ce32" table:number-columns-repeated="4"/>
          <table:table-cell table:style-name="ce53"/>
          <table:table-cell table:style-name="ce51" table:number-columns-repeated="2"/>
          <table:table-cell table:style-name="ce66"/>
          <table:table-cell table:style-name="ce51"/>
          <table:table-cell table:style-name="ce81"/>
          <table:table-cell table:style-name="ce53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2" office:value-type="float" office:value="8211972" calcext:value-type="float">
            <text:p><text:s text:c="2"/>8,211,972 </text:p>
          </table:table-cell>
          <table:table-cell table:style-name="ce32" office:value-type="float" office:value="6905193" calcext:value-type="float">
            <text:p><text:s text:c="2"/>6,905,193 </text:p>
          </table:table-cell>
          <table:table-cell table:style-name="ce32" office:value-type="float" office:value="94829" calcext:value-type="float">
            <text:p><text:s text:c="2"/>94,829 </text:p>
          </table:table-cell>
          <table:table-cell table:style-name="ce32" office:value-type="float" office:value="136499" calcext:value-type="float">
            <text:p><text:s text:c="2"/>136,499 </text:p>
          </table:table-cell>
          <table:table-cell table:style-name="ce53"/>
          <table:table-cell table:style-name="ce52" office:value-type="float" office:value="54694" calcext:value-type="float">
            <text:p><text:s text:c="2"/>54,694 </text:p>
          </table:table-cell>
          <table:table-cell table:style-name="ce32" office:value-type="float" office:value="909053" calcext:value-type="float">
            <text:p><text:s text:c="2"/>909,053 </text:p>
          </table:table-cell>
          <table:table-cell table:style-name="ce66" office:value-type="float" office:value="111704" calcext:value-type="float">
            <text:p><text:s text:c="2"/>111,704 </text:p>
          </table:table-cell>
          <table:table-cell table:style-name="ce51" office:value-type="float" office:value="1814468" calcext:value-type="float">
            <text:p><text:s text:c="2"/>1,814,468 </text:p>
          </table:table-cell>
          <table:table-cell table:style-name="ce81" office:value-type="string" calcext:value-type="string">
            <text:p><text:s/>Oct. <text:s text:c="5"/></text:p>
          </table:table-cell>
          <table:table-cell table:style-name="ce53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2" office:value-type="float" office:value="8260261" calcext:value-type="float">
            <text:p><text:s text:c="2"/>8,260,261 </text:p>
          </table:table-cell>
          <table:table-cell table:style-name="ce32" office:value-type="float" office:value="6941422" calcext:value-type="float">
            <text:p><text:s text:c="2"/>6,941,422 </text:p>
          </table:table-cell>
          <table:table-cell table:style-name="ce32" office:value-type="float" office:value="93174" calcext:value-type="float">
            <text:p><text:s text:c="2"/>93,174 </text:p>
          </table:table-cell>
          <table:table-cell table:style-name="ce32" office:value-type="float" office:value="137500" calcext:value-type="float">
            <text:p><text:s text:c="2"/>137,500 </text:p>
          </table:table-cell>
          <table:table-cell table:style-name="ce54"/>
          <table:table-cell table:style-name="ce52" office:value-type="float" office:value="54738" calcext:value-type="float">
            <text:p><text:s text:c="2"/>54,738 </text:p>
          </table:table-cell>
          <table:table-cell table:style-name="ce32" office:value-type="float" office:value="921839" calcext:value-type="float">
            <text:p><text:s text:c="2"/>921,839 </text:p>
          </table:table-cell>
          <table:table-cell table:style-name="ce66" office:value-type="float" office:value="111588" calcext:value-type="float">
            <text:p><text:s text:c="2"/>111,588 </text:p>
          </table:table-cell>
          <table:table-cell table:style-name="ce51" office:value-type="float" office:value="1832060" calcext:value-type="float">
            <text:p><text:s text:c="2"/>1,832,060 </text:p>
          </table:table-cell>
          <table:table-cell table:style-name="ce81" office:value-type="string" calcext:value-type="string">
            <text:p><text:s/>Nov. <text:s text:c="5"/></text:p>
          </table:table-cell>
          <table:table-cell table:style-name="ce53"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2" office:value-type="float" office:value="8304378" calcext:value-type="float">
            <text:p><text:s text:c="2"/>8,304,378 </text:p>
          </table:table-cell>
          <table:table-cell table:style-name="ce32" office:value-type="float" office:value="6977419" calcext:value-type="float">
            <text:p><text:s text:c="2"/>6,977,419 </text:p>
          </table:table-cell>
          <table:table-cell table:style-name="ce32" office:value-type="float" office:value="91739" calcext:value-type="float">
            <text:p><text:s text:c="2"/>91,739 </text:p>
          </table:table-cell>
          <table:table-cell table:style-name="ce32" office:value-type="float" office:value="140499" calcext:value-type="float">
            <text:p><text:s text:c="2"/>140,499 </text:p>
          </table:table-cell>
          <table:table-cell table:style-name="ce50"/>
          <table:table-cell table:style-name="ce52" office:value-type="float" office:value="55317" calcext:value-type="float">
            <text:p><text:s text:c="2"/>55,317 </text:p>
          </table:table-cell>
          <table:table-cell table:style-name="ce32" office:value-type="float" office:value="926517" calcext:value-type="float">
            <text:p><text:s text:c="2"/>926,517 </text:p>
          </table:table-cell>
          <table:table-cell table:style-name="ce66" office:value-type="float" office:value="112887" calcext:value-type="float">
            <text:p><text:s text:c="2"/>112,887 </text:p>
          </table:table-cell>
          <table:table-cell table:style-name="ce51" office:value-type="float" office:value="1858113" calcext:value-type="float">
            <text:p><text:s text:c="2"/>1,858,113 </text:p>
          </table:table-cell>
          <table:table-cell table:style-name="ce81" office:value-type="string" calcext:value-type="string">
            <text:p><text:s/>Dec. <text:s text:c="5"/></text:p>
          </table:table-cell>
          <table:table-cell table:style-name="ce53" table:number-columns-repeated="1012"/>
        </table:table-row>
        <table:table-row table:style-name="ro10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5" table:number-columns-spanned="2" table:number-rows-spanned="1"/>
          <table:covered-table-cell table:style-name="ce55"/>
          <table:table-cell table:style-name="ce33"/>
          <table:table-cell table:style-name="ce67"/>
          <table:table-cell table:style-name="ce55"/>
          <table:table-cell table:style-name="ce83"/>
          <table:table-cell table:style-name="ce53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7" table:number-columns-repeated="3"/>
          <table:table-cell table:style-name="ce12" office:value-type="string" calcext:value-type="string">
            <text:p><text:s/>1</text:p>
          </table:table-cell>
          <table:table-cell table:style-name="ce37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7" table:number-columns-repeated="4"/>
          <table:table-cell table:style-name="ce86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7" table:number-columns-repeated="3"/>
          <table:table-cell table:style-name="ce12"/>
          <table:table-cell table:style-name="ce37" office:value-type="string" calcext:value-type="string">
            <text:p>to June 2011 was revised in July 2011, due to mistakes in loan classification by banks.</text:p>
          </table:table-cell>
          <table:table-cell table:style-name="ce37" table:number-columns-repeated="4"/>
          <table:table-cell table:style-name="ce86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7" table:number-columns-repeated="3"/>
          <table:table-cell table:style-name="ce12" office:value-type="string" calcext:value-type="string">
            <text:p><text:s/>2</text:p>
          </table:table-cell>
          <table:table-cell table:style-name="ce37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7" table:number-columns-repeated="4"/>
          <table:table-cell table:style-name="ce86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7" table:number-columns-repeated="3"/>
          <table:table-cell table:style-name="ce12" office:value-type="string" calcext:value-type="string">
            <text:p><text:s/>3</text:p>
          </table:table-cell>
          <table:table-cell table:style-name="ce37" office:value-type="string" calcext:value-type="string">
            <text:p>Prior to Jan. 1997, the data of revolving credit for credit cards are not available.</text:p>
          </table:table-cell>
          <table:table-cell table:style-name="ce37" table:number-columns-repeated="4"/>
          <table:table-cell table:style-name="ce86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7" table:number-columns-repeated="3"/>
          <table:table-cell table:style-name="ce12"/>
          <table:table-cell table:style-name="ce37" table:number-columns-repeated="5"/>
          <table:table-cell table:style-name="ce86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7" table:number-columns-repeated="3"/>
          <table:table-cell table:style-name="ce12"/>
          <table:table-cell table:style-name="ce37" table:number-columns-repeated="5"/>
          <table:table-cell table:style-name="ce86" table:number-columns-repeated="1012"/>
        </table:table-row>
        <table:table-row table:style-name="ro3">
          <table:table-cell table:style-name="ce13"/>
          <table:table-cell table:style-name="ce22" table:number-columns-repeated="2"/>
          <table:table-cell table:style-name="ce37" table:number-columns-repeated="9"/>
          <table:table-cell table:style-name="ce87" table:number-columns-repeated="1012"/>
        </table:table-row>
        <table:table-row table:style-name="ro3">
          <table:table-cell table:style-name="ce13"/>
          <table:table-cell table:style-name="ce23"/>
          <table:table-cell table:style-name="ce22"/>
          <table:table-cell table:style-name="ce37" table:number-columns-repeated="9"/>
          <table:table-cell table:style-name="ce87" table:number-columns-repeated="1012"/>
        </table:table-row>
        <table:table-row table:style-name="ro3">
          <table:table-cell table:style-name="ce14"/>
          <table:table-cell table:style-name="ce24"/>
          <table:table-cell table:style-name="ce34"/>
          <table:table-cell table:style-name="ce38" table:number-columns-repeated="8"/>
          <table:table-cell table:style-name="ce37"/>
          <table:table-cell table:style-name="ce88" table:number-columns-repeated="1012"/>
        </table:table-row>
        <table:table-row table:style-name="ro11">
          <table:table-cell table:style-name="ce15"/>
          <table:table-cell table:style-name="ce25"/>
          <table:table-cell table:number-columns-repeated="2"/>
          <table:table-cell table:style-name="ce39"/>
          <table:table-cell table:style-name="ce41" table:number-columns-repeated="2"/>
          <table:table-cell table:style-name="ce39"/>
          <table:table-cell table:style-name="ce41" table:number-columns-repeated="2"/>
          <table:table-cell table:style-name="ce39"/>
          <table:table-cell/>
          <table:table-cell table:style-name="ce25"/>
          <table:table-cell table:number-columns-repeated="1011"/>
        </table:table-row>
        <table:table-row table:style-name="ro11">
          <table:table-cell table:style-name="ce15"/>
          <table:table-cell table:style-name="ce25"/>
          <table:table-cell table:number-columns-repeated="5"/>
          <table:table-cell table:style-name="ce15"/>
          <table:table-cell table:style-name="ce16"/>
          <table:table-cell/>
          <table:table-cell table:style-name="ce15"/>
          <table:table-cell table:style-name="ce16"/>
          <table:table-cell table:style-name="ce84"/>
          <table:table-cell table:number-columns-repeated="1011"/>
        </table:table-row>
        <table:table-row table:style-name="ro11" table:number-rows-repeated="3">
          <table:table-cell table:style-name="ce15"/>
          <table:table-cell table:style-name="ce25"/>
          <table:table-cell table:number-columns-repeated="1022"/>
        </table:table-row>
        <table:table-row table:style-name="ro11" table:number-rows-repeated="104849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CBC.$A$1" table:cell-range-address="$CBC.$A$1:.$L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107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許怡君</dc:creator>
    <dc:date>2019-01-18T11:18:51</dc:date>
    <meta:print-date>2019-01-18T09:51:48</meta:print-date>
    <meta:document-statistic meta:table-count="1" meta:cell-count="461" meta:object-count="0"/>
    <meta:generator>NDC_ODF_Application_Tools/1.0.3$Windows_X86_64 LibreOffice_project/8ad3e16aadc5e73175a2d44b1abec8638aa18880</meta:generator>
  </office:meta>
</office:document-meta>
</file>