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23</text:p>
          </table:table-cell>
          <table:table-cell table:style-name="ce11" office:value-type="float" office:value="1481.5" calcext:value-type="float">
            <text:p>1,481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97" calcext:value-type="float">
            <text:p>1,397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674.5" calcext:value-type="float">
            <text:p>1,674.5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19" calcext:value-type="float">
            <text:p>319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058.5" calcext:value-type="float">
            <text:p>1,058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71.5" calcext:value-type="float">
            <text:p>271.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648" calcext:value-type="float">
            <text:p>7,6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19" calcext:value-type="float">
            <text:p>16,9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83.8" calcext:value-type="float">
            <text:p>5,58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29.5" calcext:value-type="float">
            <text:p>829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2734.45" calcext:value-type="float" table:number-columns-spanned="2" table:number-rows-spanned="1">
            <text:p>42,734.45</text:p>
          </table:table-cell>
          <table:covered-table-cell table:style-name="ce23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22T13:39:54</meta:creation-date>
    <dc:creator>中央銀行</dc:creator>
    <dc:date>2009-01-22T13:40:05</dc:date>
    <meta:document-statistic meta:table-count="4" meta:cell-count="318" meta:object-count="0"/>
    <meta:generator>NDC_ODF_Application_Tools/1.0.3$Windows_X86_64 LibreOffice_project/8ad3e16aadc5e73175a2d44b1abec8638aa18880</meta:generator>
  </office:meta>
</office:document-meta>
</file>