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0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0 <text:s text:c="3"/>12 <text:s text:c="10"/></text:p>
          </table:table-cell>
          <table:table-cell table:style-name="ce20" office:value-type="float" office:value="4270124" calcext:value-type="float">
            <text:p>4,270,124 </text:p>
          </table:table-cell>
          <table:table-cell table:style-name="ce31" office:value-type="float" office:value="2623276" calcext:value-type="float">
            <text:p>2,623,276 </text:p>
          </table:table-cell>
          <table:table-cell table:style-name="ce31" office:value-type="float" office:value="780717" calcext:value-type="float">
            <text:p>780,717 </text:p>
          </table:table-cell>
          <table:table-cell table:style-name="ce31" office:value-type="float" office:value="63520" calcext:value-type="float">
            <text:p>63,520 </text:p>
          </table:table-cell>
          <table:table-cell table:style-name="ce31" office:value-type="float" office:value="73354" calcext:value-type="float">
            <text:p>73,354 </text:p>
          </table:table-cell>
          <table:table-cell table:style-name="ce31" office:value-type="float" office:value="495968" calcext:value-type="float">
            <text:p>495,968 </text:p>
          </table:table-cell>
          <table:table-cell table:style-name="ce41" office:value-type="float" office:value="233289" calcext:value-type="float">
            <text:p>233,289 </text:p>
          </table:table-cell>
          <table:table-cell table:style-name="ce49" office:value-type="float" office:value="507837" calcext:value-type="float">
            <text:p>507,837 </text:p>
          </table:table-cell>
          <table:table-cell table:style-name="ce57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82885" calcext:value-type="float">
            <text:p>6,682,885 </text:p>
          </table:table-cell>
          <table:table-cell table:style-name="ce32" office:value-type="float" office:value="4749017" calcext:value-type="float">
            <text:p>4,749,017 </text:p>
          </table:table-cell>
          <table:table-cell table:style-name="ce32" office:value-type="float" office:value="825823" calcext:value-type="float">
            <text:p>825,823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09208" calcext:value-type="float">
            <text:p>709,208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4"/>3 <text:s text:c="10"/></text:p>
          </table:table-cell>
          <table:table-cell table:style-name="ce21" office:value-type="float" office:value="6615938" calcext:value-type="float">
            <text:p>6,615,938 </text:p>
          </table:table-cell>
          <table:table-cell table:style-name="ce32" office:value-type="float" office:value="4403828" calcext:value-type="float">
            <text:p>4,403,828 </text:p>
          </table:table-cell>
          <table:table-cell table:style-name="ce32" office:value-type="float" office:value="828090" calcext:value-type="float">
            <text:p>828,090 </text:p>
          </table:table-cell>
          <table:table-cell table:style-name="ce32" office:value-type="float" office:value="112614" calcext:value-type="float">
            <text:p>112,614 </text:p>
          </table:table-cell>
          <table:table-cell table:style-name="ce32" office:value-type="float" office:value="140293" calcext:value-type="float">
            <text:p>140,293 </text:p>
          </table:table-cell>
          <table:table-cell table:style-name="ce32" office:value-type="float" office:value="832045" calcext:value-type="float">
            <text:p>832,045 </text:p>
          </table:table-cell>
          <table:table-cell table:style-name="ce42" office:value-type="float" office:value="299068" calcext:value-type="float">
            <text:p>299,068 </text:p>
          </table:table-cell>
          <table:table-cell table:style-name="ce50" office:value-type="float" office:value="936130" calcext:value-type="float">
            <text:p>936,130 </text:p>
          </table:table-cell>
          <table:table-cell table:style-name="ce58" office:value-type="string" calcext:value-type="string">
            <text:p>Mar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19439" calcext:value-type="float">
            <text:p>6,619,439 </text:p>
          </table:table-cell>
          <table:table-cell table:style-name="ce32" office:value-type="float" office:value="4416837" calcext:value-type="float">
            <text:p>4,416,837 </text:p>
          </table:table-cell>
          <table:table-cell table:style-name="ce32" office:value-type="float" office:value="844502" calcext:value-type="float">
            <text:p>844,502 </text:p>
          </table:table-cell>
          <table:table-cell table:style-name="ce32" office:value-type="float" office:value="109562" calcext:value-type="float">
            <text:p>109,562 </text:p>
          </table:table-cell>
          <table:table-cell table:style-name="ce32" office:value-type="float" office:value="137846" calcext:value-type="float">
            <text:p>137,846 </text:p>
          </table:table-cell>
          <table:table-cell table:style-name="ce32" office:value-type="float" office:value="817421" calcext:value-type="float">
            <text:p>817,421 </text:p>
          </table:table-cell>
          <table:table-cell table:style-name="ce42" office:value-type="float" office:value="293271" calcext:value-type="float">
            <text:p>293,271 </text:p>
          </table:table-cell>
          <table:table-cell table:style-name="ce50" office:value-type="float" office:value="965138" calcext:value-type="float">
            <text:p>965,13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649382" calcext:value-type="float">
            <text:p>6,649,382 </text:p>
          </table:table-cell>
          <table:table-cell table:style-name="ce32" office:value-type="float" office:value="4466230" calcext:value-type="float">
            <text:p>4,466,230 </text:p>
          </table:table-cell>
          <table:table-cell table:style-name="ce32" office:value-type="float" office:value="836419" calcext:value-type="float">
            <text:p>836,419 </text:p>
          </table:table-cell>
          <table:table-cell table:style-name="ce32" office:value-type="float" office:value="106890" calcext:value-type="float">
            <text:p>106,890 </text:p>
          </table:table-cell>
          <table:table-cell table:style-name="ce32" office:value-type="float" office:value="135851" calcext:value-type="float">
            <text:p>135,851 </text:p>
          </table:table-cell>
          <table:table-cell table:style-name="ce32" office:value-type="float" office:value="817195" calcext:value-type="float">
            <text:p>817,195 </text:p>
          </table:table-cell>
          <table:table-cell table:style-name="ce42" office:value-type="float" office:value="286797" calcext:value-type="float">
            <text:p>286,797 </text:p>
          </table:table-cell>
          <table:table-cell table:style-name="ce50" office:value-type="float" office:value="977999" calcext:value-type="float">
            <text:p>977,99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92094" calcext:value-type="float">
            <text:p>992,094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1004276" calcext:value-type="float">
            <text:p>1,004,276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1029832" calcext:value-type="float">
            <text:p>1,029,832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1037536" calcext:value-type="float">
            <text:p>1,037,53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28713" calcext:value-type="float">
            <text:p>1,028,713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34346" calcext:value-type="float">
            <text:p>1,034,346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31199" calcext:value-type="float">
            <text:p>6,731,199 </text:p>
          </table:table-cell>
          <table:table-cell table:style-name="ce32" office:value-type="float" office:value="4643245" calcext:value-type="float">
            <text:p>4,643,245 </text:p>
          </table:table-cell>
          <table:table-cell table:style-name="ce32" office:value-type="float" office:value="844932" calcext:value-type="float">
            <text:p>844,932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2820" calcext:value-type="float">
            <text:p>772,820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5638" calcext:value-type="float">
            <text:p>1,055,63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94934" calcext:value-type="float">
            <text:p>6,694,934 </text:p>
          </table:table-cell>
          <table:table-cell table:style-name="ce32" office:value-type="float" office:value="4632358" calcext:value-type="float">
            <text:p>4,632,358 </text:p>
          </table:table-cell>
          <table:table-cell table:style-name="ce32" office:value-type="float" office:value="842655" calcext:value-type="float">
            <text:p>842,655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57359" calcext:value-type="float">
            <text:p>757,359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85037" calcext:value-type="float">
            <text:p>6,685,037 </text:p>
          </table:table-cell>
          <table:table-cell table:style-name="ce32" office:value-type="float" office:value="4644656" calcext:value-type="float">
            <text:p>4,644,656 </text:p>
          </table:table-cell>
          <table:table-cell table:style-name="ce32" office:value-type="float" office:value="841746" calcext:value-type="float">
            <text:p>841,74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47877" calcext:value-type="float">
            <text:p>747,877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98664" calcext:value-type="float">
            <text:p>6,698,664 </text:p>
          </table:table-cell>
          <table:table-cell table:style-name="ce32" office:value-type="float" office:value="4670431" calcext:value-type="float">
            <text:p>4,670,431 </text:p>
          </table:table-cell>
          <table:table-cell table:style-name="ce32" office:value-type="float" office:value="841432" calcext:value-type="float">
            <text:p>841,432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2818" calcext:value-type="float">
            <text:p>742,818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17058" calcext:value-type="float">
            <text:p>6,717,058 </text:p>
          </table:table-cell>
          <table:table-cell table:style-name="ce32" office:value-type="float" office:value="4701293" calcext:value-type="float">
            <text:p>4,701,293 </text:p>
          </table:table-cell>
          <table:table-cell table:style-name="ce32" office:value-type="float" office:value="840084" calcext:value-type="float">
            <text:p>840,084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38870" calcext:value-type="float">
            <text:p>738,870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38375" calcext:value-type="float">
            <text:p>6,738,375 </text:p>
          </table:table-cell>
          <table:table-cell table:style-name="ce32" office:value-type="float" office:value="4734603" calcext:value-type="float">
            <text:p>4,734,603 </text:p>
          </table:table-cell>
          <table:table-cell table:style-name="ce32" office:value-type="float" office:value="839491" calcext:value-type="float">
            <text:p>839,491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29396" calcext:value-type="float">
            <text:p>729,3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36668" calcext:value-type="float">
            <text:p>6,736,668 </text:p>
          </table:table-cell>
          <table:table-cell table:style-name="ce32" office:value-type="float" office:value="4747507" calcext:value-type="float">
            <text:p>4,747,507 </text:p>
          </table:table-cell>
          <table:table-cell table:style-name="ce32" office:value-type="float" office:value="838619" calcext:value-type="float">
            <text:p>838,619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1720" calcext:value-type="float">
            <text:p>721,720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3311" calcext:value-type="float">
            <text:p>1,033,311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718927" calcext:value-type="float">
            <text:p>6,718,927 </text:p>
          </table:table-cell>
          <table:table-cell table:style-name="ce32" office:value-type="float" office:value="4741409" calcext:value-type="float">
            <text:p>4,741,409 </text:p>
          </table:table-cell>
          <table:table-cell table:style-name="ce32" office:value-type="float" office:value="836065" calcext:value-type="float">
            <text:p>836,065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16643" calcext:value-type="float">
            <text:p>716,643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6130" calcext:value-type="float">
            <text:p>1,046,130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707859" calcext:value-type="float">
            <text:p>6,707,859 </text:p>
          </table:table-cell>
          <table:table-cell table:style-name="ce32" office:value-type="float" office:value="4744860" calcext:value-type="float">
            <text:p>4,744,860 </text:p>
          </table:table-cell>
          <table:table-cell table:style-name="ce32" office:value-type="float" office:value="832227" calcext:value-type="float">
            <text:p>832,227 </text:p>
          </table:table-cell>
          <table:table-cell table:style-name="ce32" office:value-type="float" office:value="69472" calcext:value-type="float">
            <text:p>69,472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11710" calcext:value-type="float">
            <text:p>711,710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1664" calcext:value-type="float">
            <text:p>1,061,66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677708" calcext:value-type="float">
            <text:p>6,677,708 </text:p>
          </table:table-cell>
          <table:table-cell table:style-name="ce32" office:value-type="float" office:value="4734878" calcext:value-type="float">
            <text:p>4,734,878 </text:p>
          </table:table-cell>
          <table:table-cell table:style-name="ce32" office:value-type="float" office:value="828586" calcext:value-type="float">
            <text:p>828,586 </text:p>
          </table:table-cell>
          <table:table-cell table:style-name="ce32" office:value-type="float" office:value="67827" calcext:value-type="float">
            <text:p>67,827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01542" calcext:value-type="float">
            <text:p>701,542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701" calcext:value-type="float">
            <text:p>1,072,70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670429" calcext:value-type="float">
            <text:p>6,670,429 </text:p>
          </table:table-cell>
          <table:table-cell table:style-name="ce32" office:value-type="float" office:value="4736664" calcext:value-type="float">
            <text:p>4,736,664 </text:p>
          </table:table-cell>
          <table:table-cell table:style-name="ce32" office:value-type="float" office:value="827393" calcext:value-type="float">
            <text:p>827,393 </text:p>
          </table:table-cell>
          <table:table-cell table:style-name="ce32" office:value-type="float" office:value="66551" calcext:value-type="float">
            <text:p>66,55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00180" calcext:value-type="float">
            <text:p>700,180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2609" calcext:value-type="float">
            <text:p>1,072,609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82885" calcext:value-type="float">
            <text:p>6,682,885 </text:p>
          </table:table-cell>
          <table:table-cell table:style-name="ce32" office:value-type="float" office:value="4749017" calcext:value-type="float">
            <text:p>4,749,017 </text:p>
          </table:table-cell>
          <table:table-cell table:style-name="ce32" office:value-type="float" office:value="825823" calcext:value-type="float">
            <text:p>825,823 </text:p>
          </table:table-cell>
          <table:table-cell table:style-name="ce32" office:value-type="float" office:value="65089" calcext:value-type="float">
            <text:p>65,089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09208" calcext:value-type="float">
            <text:p>709,208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3936" calcext:value-type="float">
            <text:p>1,063,93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0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蘇慶祥</dc:creator>
    <dc:date>2009-01-22T16:23:45</dc:date>
    <meta:print-date>2004-01-19T10:33:36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