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19</text:p>
          </table:table-cell>
          <table:table-cell table:style-name="ce11" office:value-type="float" office:value="655" calcext:value-type="float">
            <text:p>65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137.5" calcext:value-type="float">
            <text:p>10,1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61" calcext:value-type="float">
            <text:p>27,9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36.5" calcext:value-type="float">
            <text:p>5,1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2.5" calcext:value-type="float">
            <text:p>1,202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484.95" calcext:value-type="float" table:number-columns-spanned="2" table:number-rows-spanned="1">
            <text:p>57,484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18T13:30:54</meta:creation-date>
    <dc:creator>中央銀行</dc:creator>
    <dc:date>2009-12-18T13:31:05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