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6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352.5" calcext:value-type="float">
            <text:p>21,3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20" calcext:value-type="float">
            <text:p>5,22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87.3" calcext:value-type="float">
            <text:p>4,48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25" calcext:value-type="float">
            <text:p>4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238.95" calcext:value-type="float" table:number-columns-spanned="2" table:number-rows-spanned="1">
            <text:p>43,238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05T13:34:39</meta:creation-date>
    <dc:creator>中央銀行</dc:creator>
    <dc:date>2009-01-05T13:34:57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