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8/12/31</text:p>
          </table:table-cell>
          <table:table-cell table:style-name="ce12" office:value-type="float" office:value="621.5" calcext:value-type="float" table:number-columns-spanned="1" table:number-rows-spanned="29">
            <text:p>621.5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099/01/01</text:p>
          </table:table-cell>
          <table:table-cell table:style-name="ce20" office:value-type="float" office:value="3980" calcext:value-type="float">
            <text:p>3,980.00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099/02/01</text:p>
          </table:table-cell>
          <table:table-cell table:style-name="ce13" office:value-type="float" office:value="986" calcext:value-type="float">
            <text:p>986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099/03/01</text:p>
          </table:table-cell>
          <table:table-cell table:style-name="ce13" office:value-type="float" office:value="209" calcext:value-type="float">
            <text:p>209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099/04/01</text:p>
          </table:table-cell>
          <table:table-cell table:style-name="ce13" office:value-type="float" office:value="27" calcext:value-type="float">
            <text:p>27</text:p>
          </table:table-cell>
          <table:table-cell table:style-name="ce18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416" calcext:value-type="float">
            <text:p>416</text:p>
          </table:table-cell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97.5" calcext:value-type="float">
            <text:p>97.5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96" calcext:value-type="float">
            <text:p>19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3</text:p>
          </table:table-cell>
          <table:table-cell table:style-name="ce20" office:value-type="float" office:value="2843.5" calcext:value-type="float">
            <text:p>2,843.50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891.8" calcext:value-type="float">
            <text:p>891.8</text:p>
          </table:table-cell>
          <table:covered-table-cell table:style-name="ce19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553" calcext:value-type="float">
            <text:p>553</text:p>
          </table:table-cell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81" calcext:value-type="float">
            <text:p>18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824" calcext:value-type="float">
            <text:p>824</text:p>
          </table:table-cell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217.5" calcext:value-type="float">
            <text:p>217.5</text:p>
          </table:table-cell>
          <table:covered-table-cell table:style-name="ce19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93.5" calcext:value-type="float">
            <text:p>93.5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4.5" calcext:value-type="float">
            <text:p>1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123" calcext:value-type="float">
            <text:p>123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416.5" calcext:value-type="float">
            <text:p>416.5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44" calcext:value-type="float">
            <text:p>14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20" office:value-type="float" office:value="1944.5" calcext:value-type="float">
            <text:p>1,944.50</text:p>
          </table:table-cell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20" office:value-type="float" office:value="1151.8" calcext:value-type="float">
            <text:p>1,151.80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461" calcext:value-type="float">
            <text:p>461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35.7" calcext:value-type="float">
            <text:p>335.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463" calcext:value-type="float">
            <text:p>463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47" calcext:value-type="float">
            <text:p>47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264.5" calcext:value-type="float">
            <text:p>26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20" office:value-type="float" office:value="3869" calcext:value-type="float">
            <text:p>3,869.00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935.5" calcext:value-type="float">
            <text:p>935.5</text:p>
          </table:table-cell>
          <table:covered-table-cell table:style-name="ce19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635.5" calcext:value-type="float">
            <text:p>635.5</text:p>
          </table:table-cell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53" calcext:value-type="float">
            <text:p>15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559" calcext:value-type="float">
            <text:p>559</text:p>
          </table:table-cell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167.6" calcext:value-type="float">
            <text:p>167.6</text:p>
          </table:table-cell>
          <table:covered-table-cell table:style-name="ce19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37.5" calcext:value-type="float">
            <text:p>137.5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0</text:p>
          </table:table-cell>
          <table:table-cell table:style-name="ce20" office:value-type="float" office:value="2107" calcext:value-type="float">
            <text:p>2,107.00</text:p>
          </table:table-cell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999" calcext:value-type="float">
            <text:p>999</text:p>
          </table:table-cell>
          <table:covered-table-cell table:style-name="ce19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395.5" calcext:value-type="float">
            <text:p>395.5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05" calcext:value-type="float">
            <text:p>20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521.5" calcext:value-type="float">
            <text:p>521.5</text:p>
          </table:table-cell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20" office:value-type="float" office:value="1224.5" calcext:value-type="float">
            <text:p>1,224.50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498" calcext:value-type="float">
            <text:p>498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72" calcext:value-type="float">
            <text:p>72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58.5" calcext:value-type="float">
            <text:p>58.5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58" calcext:value-type="float">
            <text:p>15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20" office:value-type="float" office:value="2950.5" calcext:value-type="float">
            <text:p>2,950.50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415" calcext:value-type="float">
            <text:p>415</text:p>
          </table:table-cell>
          <table:covered-table-cell table:style-name="ce19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437" calcext:value-type="float">
            <text:p>437</text:p>
          </table:table-cell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210.5" calcext:value-type="float">
            <text:p>210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489" calcext:value-type="float">
            <text:p>489</text:p>
          </table:table-cell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19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84.5" calcext:value-type="float">
            <text:p>184.5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20" office:value-type="float" office:value="2327" calcext:value-type="float">
            <text:p>2,327.00</text:p>
          </table:table-cell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385" calcext:value-type="float">
            <text:p>385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57.5" calcext:value-type="float">
            <text:p>357.5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86" calcext:value-type="float">
            <text:p>18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524.5" calcext:value-type="float">
            <text:p>524.5</text:p>
          </table:table-cell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352.2" calcext:value-type="float">
            <text:p>352.2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469" calcext:value-type="float">
            <text:p>469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7</text:p>
          </table:table-cell>
          <table:table-cell table:style-name="ce20" office:value-type="float" office:value="1842.5" calcext:value-type="float">
            <text:p>1,842.50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42.35" calcext:value-type="float">
            <text:p>42.35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155.5" calcext:value-type="float">
            <text:p>155.5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09.5" calcext:value-type="float">
            <text:p>10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379" calcext:value-type="float">
            <text:p>379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96" calcext:value-type="float">
            <text:p>96</text:p>
          </table:table-cell>
          <table:covered-table-cell table:style-name="ce19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268" calcext:value-type="float">
            <text:p>268</text:p>
          </table:table-cell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107" calcext:value-type="float">
            <text:p>10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78" calcext:value-type="float">
            <text:p>78</text:p>
          </table:table-cell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88" calcext:value-type="float">
            <text:p>88</text:p>
          </table:table-cell>
          <table:covered-table-cell table:style-name="ce19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26.5" calcext:value-type="float">
            <text:p>126.5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20" office:value-type="float" office:value="2753.5" calcext:value-type="float">
            <text:p>2,753.50</text:p>
          </table:table-cell>
          <table:covered-table-cell table:style-name="ce19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05.35" calcext:value-type="float">
            <text:p>105.35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73" calcext:value-type="float">
            <text:p>173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98.5" calcext:value-type="float">
            <text:p>98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349" calcext:value-type="float">
            <text:p>349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346.7" calcext:value-type="float">
            <text:p>346.7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20" office:value-type="float" office:value="1751" calcext:value-type="float">
            <text:p>1,751.0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17" calcext:value-type="float">
            <text:p>117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2.5" calcext:value-type="float">
            <text:p>12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302.5" calcext:value-type="float">
            <text:p>302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249.5" calcext:value-type="float">
            <text:p>249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601.5" calcext:value-type="float">
            <text:p>601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318.5" calcext:value-type="float">
            <text:p>318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8.5" calcext:value-type="float">
            <text:p>128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20" office:value-type="float" office:value="1111.8" calcext:value-type="float">
            <text:p>1,111.8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502.5" calcext:value-type="float">
            <text:p>502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20" office:value-type="float" office:value="1184.5" calcext:value-type="float">
            <text:p>1,184.5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21.5" calcext:value-type="float">
            <text:p>621.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35239.3" calcext:value-type="float">
            <text:p>35,239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8621.6" calcext:value-type="float">
            <text:p>8,621.6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6386.7" calcext:value-type="float">
            <text:p>6,386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2873.7" calcext:value-type="float">
            <text:p>2,873.7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5/03</text:p>
          </table:table-cell>
          <table:table-cell table:style-name="ce13" office:value-type="float" office:value="307.5" calcext:value-type="float">
            <text:p>307.5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9/06/01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number-columns-spanned="1" table:number-rows-spanned="22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4.5" calcext:value-type="float">
            <text:p>14.5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223" calcext:value-type="float">
            <text:p>22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224.2" calcext:value-type="float">
            <text:p>224.2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8.5" calcext:value-type="float">
            <text:p>18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22.5" calcext:value-type="float">
            <text:p>22.5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115.5" calcext:value-type="float">
            <text:p>115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207.7" calcext:value-type="float">
            <text:p>207.7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3" calcext:value-type="float">
            <text:p>10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23.6" calcext:value-type="float">
            <text:p>23.6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69" calcext:value-type="float">
            <text:p>69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188.5" calcext:value-type="float">
            <text:p>188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66" calcext:value-type="float">
            <text:p>6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67.5" calcext:value-type="float">
            <text:p>67.5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49" calcext:value-type="float">
            <text:p>49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6" calcext:value-type="float">
            <text:p>76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227.5" calcext:value-type="float">
            <text:p>227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57.5" calcext:value-type="float">
            <text:p>57.5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13.15" calcext:value-type="float">
            <text:p>13.15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98" calcext:value-type="float">
            <text:p>19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8" calcext:value-type="float">
            <text:p>18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14" calcext:value-type="float">
            <text:p>11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00.5" calcext:value-type="float">
            <text:p>100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2.5" calcext:value-type="float">
            <text:p>222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132" calcext:value-type="float">
            <text:p>13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1552.15" calcext:value-type="float">
            <text:p>1,552.1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2285" calcext:value-type="float">
            <text:p>2,285.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57579.95" calcext:value-type="float" table:number-columns-spanned="2" table:number-rows-spanned="1">
            <text:p>57,579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30T16:25:54</meta:creation-date>
    <dc:creator>中央銀行</dc:creator>
    <dc:date>2009-12-30T16:26:0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