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29</text:p>
          </table:table-cell>
          <table:table-cell table:style-name="ce11" office:value-type="float" office:value="95" calcext:value-type="float">
            <text:p>9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2/01</text:p>
          </table:table-cell>
          <table:table-cell table:style-name="ce12" office:value-type="float" office:value="1020.5" calcext:value-type="float">
            <text:p>1,020.50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1/02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2/01</text:p>
          </table:table-cell>
          <table:table-cell table:style-name="ce11" office:value-type="float" office:value="204" calcext:value-type="float">
            <text:p>204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1222.5" calcext:value-type="float">
            <text:p>1,222.5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66.5" calcext:value-type="float">
            <text:p>2,466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834" calcext:value-type="float">
            <text:p>834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1024" calcext:value-type="float">
            <text:p>1,024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1049" calcext:value-type="float">
            <text:p>1,04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4266" calcext:value-type="float">
            <text:p>4,266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518.5" calcext:value-type="float">
            <text:p>518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1025.5" calcext:value-type="float">
            <text:p>1,025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1504" calcext:value-type="float">
            <text:p>1,504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16.5" calcext:value-type="float">
            <text:p>1,3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874" calcext:value-type="float">
            <text:p>874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2495" calcext:value-type="float">
            <text:p>2,495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154" calcext:value-type="float">
            <text:p>154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322" calcext:value-type="float">
            <text:p>1,322.00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554" calcext:value-type="float">
            <text:p>554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409.3" calcext:value-type="float">
            <text:p>4,409.3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322" calcext:value-type="float">
            <text:p>322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1020.5" calcext:value-type="float">
            <text:p>1,020.50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2221.1" calcext:value-type="float">
            <text:p>2,221.10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950" calcext:value-type="float">
            <text:p>950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226" calcext:value-type="float">
            <text:p>226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495.2" calcext:value-type="float">
            <text:p>1,495.2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154.5" calcext:value-type="float">
            <text:p>1,15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462.5" calcext:value-type="float">
            <text:p>46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1150" calcext:value-type="float">
            <text:p>1,150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1337.5" calcext:value-type="float">
            <text:p>1,337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17.5" calcext:value-type="float">
            <text:p>1,31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3988.9" calcext:value-type="float">
            <text:p>33,988.9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3" calcext:value-type="float">
            <text:p>10,9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836.75" calcext:value-type="float">
            <text:p>7,836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1/05/01</text:p>
          </table:table-cell>
          <table:table-cell table:style-name="ce11" office:value-type="float" office:value="29" calcext:value-type="float">
            <text:p>29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6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7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8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69" calcext:value-type="float">
            <text:p>1,069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35" calcext:value-type="float">
            <text:p>3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52.5" calcext:value-type="float">
            <text:p>1,752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1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9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929.95" calcext:value-type="float" table:number-columns-spanned="2" table:number-rows-spanned="1">
            <text:p>67,929.95</text:p>
          </table:table-cell>
          <table:covered-table-cell table:style-name="ce21"/>
          <table:table-cell table:number-columns-repeated="1009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1-28T13:27:50</meta:creation-date>
    <dc:creator>中央銀行</dc:creator>
    <dc:date>2011-11-28T13:28:00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