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3</text:p>
          </table:table-cell>
          <table:table-cell table:style-name="ce11" office:value-type="float" office:value="449.2" calcext:value-type="float">
            <text:p>449.2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056.95" calcext:value-type="float">
            <text:p>29,056.9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62.6" calcext:value-type="float">
            <text:p>9,46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81" calcext:value-type="float">
            <text:p>1,98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25" calcext:value-type="float">
            <text:p>32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570.1" calcext:value-type="float" table:number-columns-spanned="2" table:number-rows-spanned="1">
            <text:p>53,570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02T13:36:29</meta:creation-date>
    <dc:creator>中央銀行</dc:creator>
    <dc:date>2009-09-02T13:36:51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