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11</text:p>
          </table:table-cell>
          <table:table-cell table:style-name="ce12" office:value-type="float" office:value="826" calcext:value-type="float">
            <text:p><text:s/>826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713.15" calcext:value-type="float">
            <text:p><text:s/>713.15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070.15" calcext:value-type="float">
            <text:p><text:s/>2,070.15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61" calcext:value-type="float">
            <text:p><text:s/>661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69.2" calcext:value-type="float">
            <text:p><text:s/>669.2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958.1" calcext:value-type="float">
            <text:p><text:s/>958.1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47" calcext:value-type="float">
            <text:p><text:s/>5,047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639" calcext:value-type="float">
            <text:p><text:s/>1,63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3653.15" calcext:value-type="float">
            <text:p><text:s/>3,653.15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7173" calcext:value-type="float">
            <text:p><text:s/>7,173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507" calcext:value-type="float">
            <text:p><text:s/>1,50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034.65" calcext:value-type="float">
            <text:p><text:s/>7,034.65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883.85" calcext:value-type="float">
            <text:p><text:s/>3,883.85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521" calcext:value-type="float">
            <text:p><text:s/>1,521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92.05" calcext:value-type="float">
            <text:p><text:s/>3,192.0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151" calcext:value-type="float">
            <text:p><text:s/>1,15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102.2" calcext:value-type="float">
            <text:p><text:s/>39,102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76.7" calcext:value-type="float">
            <text:p><text:s/>10,376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0" calcext:value-type="float">
            <text:p><text:s/>1,9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0.5" calcext:value-type="float">
            <text:p><text:s/>1,15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293.5" calcext:value-type="float" table:number-columns-spanned="2" table:number-rows-spanned="1">
            <text:p>64,293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10T13:30:15</meta:creation-date>
    <dc:creator>陳勝傑</dc:creator>
    <dc:date>2013-04-10T16:08:48</dc:date>
    <meta:print-date>2013-04-10T13:30:30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