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4</text:p>
          </table:table-cell>
          <table:table-cell table:style-name="ce11" office:value-type="float" office:value="242.95" calcext:value-type="float">
            <text:p>242.9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1/01</text:p>
          </table:table-cell>
          <table:table-cell table:style-name="ce11" office:value-type="float" office:value="624.5" calcext:value-type="float">
            <text:p>624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780" calcext:value-type="float">
            <text:p>7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42" calcext:value-type="float">
            <text:p>1,242.0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745" calcext:value-type="float">
            <text:p>7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969.5" calcext:value-type="float">
            <text:p>2,969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611.05" calcext:value-type="float">
            <text:p>19,611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086" calcext:value-type="float">
            <text:p>7,08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87.1" calcext:value-type="float">
            <text:p>2,887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4" calcext:value-type="float">
            <text:p>1,23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2380.5" calcext:value-type="float" table:number-columns-spanned="2" table:number-rows-spanned="1">
            <text:p>42,380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03T14:22:30</meta:creation-date>
    <dc:creator>中央銀行</dc:creator>
    <dc:date>2008-12-03T14:22:43</dc:date>
    <meta:document-statistic meta:table-count="4" meta:cell-count="314" meta:object-count="0"/>
    <meta:generator>NDC_ODF_Application_Tools/1.0.3$Windows_X86_64 LibreOffice_project/8ad3e16aadc5e73175a2d44b1abec8638aa18880</meta:generator>
  </office:meta>
</office:document-meta>
</file>