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76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0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0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1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1"/>
          <table:table-cell table:style-name="ce54"/>
          <table:table-cell table:style-name="ce54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7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5"/>
          <table:table-cell table:style-name="ce62" office:value-type="string" calcext:value-type="string">
            <text:p><text:s text:c="55"/>Millions of N.T. dollars</text:p>
          </table:table-cell>
          <table:table-cell table:style-name="ce62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2" table:number-columns-repeated="4"/>
          <table:table-cell table:style-name="ce63" office:value-type="string" calcext:value-type="string">
            <text:p><text:span text:style-name="T1">建築貸款</text:span><text:span text:style-name="T6">2</text:span></text:p>
          </table:table-cell>
          <table:table-cell table:style-name="ce68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3" table:number-columns-repeated="4"/>
          <table:table-cell table:style-name="ce64"/>
          <table:table-cell table:style-name="ce69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4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4"/>
          <table:table-cell table:style-name="ce28" office:value-type="string" calcext:value-type="string">
            <text:p><text:span text:style-name="T1">其他個人</text:span></text:p>
          </table:table-cell>
          <table:table-cell table:style-name="ce56" office:value-type="string" calcext:value-type="string">
            <text:p><text:span text:style-name="T1">信用卡</text:span></text:p>
          </table:table-cell>
          <table:table-cell table:style-name="ce65"/>
          <table:table-cell table:style-name="ce70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5" table:number-columns-repeated="3"/>
          <table:table-cell table:style-name="ce45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5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6" office:value-type="string" calcext:value-type="string">
            <text:p><text:span text:style-name="T1">循環信用餘額</text:span><text:span text:style-name="T6">3</text:span></text:p>
          </table:table-cell>
          <table:table-cell table:style-name="ce65"/>
          <table:table-cell table:style-name="ce7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8" office:value-type="string" calcext:value-type="string">
            <text:p>Other</text:p>
          </table:table-cell>
          <table:table-cell table:style-name="ce56" office:value-type="string" calcext:value-type="string">
            <text:p>Revolving credit</text:p>
          </table:table-cell>
          <table:table-cell table:style-name="ce65" office:value-type="string" calcext:value-type="string">
            <text:p>Loans for </text:p>
          </table:table-cell>
          <table:table-cell table:style-name="ce71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8" office:value-type="string" calcext:value-type="string">
            <text:p>consumer loans</text:p>
          </table:table-cell>
          <table:table-cell table:style-name="ce57" office:value-type="string" calcext:value-type="string">
            <text:p>for credit card</text:p>
          </table:table-cell>
          <table:table-cell table:style-name="ce65" office:value-type="string" calcext:value-type="string">
            <text:p>construction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6" table:number-columns-spanned="2" table:number-rows-spanned="1"/>
          <table:covered-table-cell table:style-name="ce46"/>
          <table:table-cell table:style-name="ce53"/>
          <table:table-cell table:style-name="ce58"/>
          <table:table-cell table:style-name="ce66"/>
          <table:table-cell table:style-name="ce7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7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2"/>
          <table:table-cell table:style-name="ce30" office:value-type="float" office:value="695969" calcext:value-type="float">
            <text:p><text:s text:c="2"/>695,969 </text:p>
          </table:table-cell>
          <table:table-cell table:style-name="ce59" office:value-type="float" office:value="237580" calcext:value-type="float">
            <text:p><text:s text:c="2"/>237,580 </text:p>
          </table:table-cell>
          <table:table-cell table:style-name="ce48" office:value-type="float" office:value="1044947" calcext:value-type="float">
            <text:p><text:s text:c="2"/>1,044,947 </text:p>
          </table:table-cell>
          <table:table-cell table:style-name="ce73" office:value-type="string" calcext:value-type="string">
            <text:p><text:s/>Dec. <text:s/>2008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30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8"/>
          <table:table-cell table:style-name="ce30" office:value-type="float" office:value="684174" calcext:value-type="float">
            <text:p><text:s text:c="2"/>684,174 </text:p>
          </table:table-cell>
          <table:table-cell table:style-name="ce60" office:value-type="float" office:value="198996" calcext:value-type="float">
            <text:p><text:s text:c="2"/>198,996 </text:p>
          </table:table-cell>
          <table:table-cell table:style-name="ce48" office:value-type="float" office:value="1006466" calcext:value-type="float">
            <text:p><text:s text:c="2"/>1,006,466 </text:p>
          </table:table-cell>
          <table:table-cell table:style-name="ce74" office:value-type="string" calcext:value-type="string">
            <text:p><text:s/>Dec. <text:s/>2009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30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8"/>
          <table:table-cell table:style-name="ce30" office:value-type="float" office:value="703467" calcext:value-type="float">
            <text:p><text:s text:c="2"/>703,467 </text:p>
          </table:table-cell>
          <table:table-cell table:style-name="ce60" office:value-type="float" office:value="162156" calcext:value-type="float">
            <text:p><text:s text:c="2"/>162,156 </text:p>
          </table:table-cell>
          <table:table-cell table:style-name="ce48" office:value-type="float" office:value="1237779" calcext:value-type="float">
            <text:p><text:s text:c="2"/>1,237,779 </text:p>
          </table:table-cell>
          <table:table-cell table:style-name="ce74" office:value-type="string" calcext:value-type="string">
            <text:p><text:s/>Dec. <text:s/>2010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30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8"/>
          <table:table-cell table:style-name="ce30" office:value-type="float" office:value="743266" calcext:value-type="float">
            <text:p><text:s text:c="2"/>743,266 </text:p>
          </table:table-cell>
          <table:table-cell table:style-name="ce60" office:value-type="float" office:value="140423" calcext:value-type="float">
            <text:p><text:s text:c="2"/>140,423 </text:p>
          </table:table-cell>
          <table:table-cell table:style-name="ce48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30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8"/>
          <table:table-cell table:style-name="ce30" office:value-type="float" office:value="764824" calcext:value-type="float">
            <text:p><text:s text:c="2"/>764,824 </text:p>
          </table:table-cell>
          <table:table-cell table:style-name="ce60" office:value-type="float" office:value="130787" calcext:value-type="float">
            <text:p><text:s text:c="2"/>130,787 </text:p>
          </table:table-cell>
          <table:table-cell table:style-name="ce48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30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8"/>
          <table:table-cell table:style-name="ce30" office:value-type="float" office:value="782830" calcext:value-type="float">
            <text:p><text:s text:c="2"/>782,830 </text:p>
          </table:table-cell>
          <table:table-cell table:style-name="ce60" office:value-type="float" office:value="117724" calcext:value-type="float">
            <text:p><text:s text:c="2"/>117,724 </text:p>
          </table:table-cell>
          <table:table-cell table:style-name="ce48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30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8"/>
          <table:table-cell table:style-name="ce30" office:value-type="float" office:value="818407" calcext:value-type="float">
            <text:p><text:s text:c="2"/>818,407 </text:p>
          </table:table-cell>
          <table:table-cell table:style-name="ce60" office:value-type="float" office:value="112199" calcext:value-type="float">
            <text:p><text:s text:c="2"/>112,199 </text:p>
          </table:table-cell>
          <table:table-cell table:style-name="ce48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30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60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3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60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3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8"/>
          <table:table-cell table:style-name="ce30" office:value-type="float" office:value="896115" calcext:value-type="float">
            <text:p><text:s text:c="2"/>896,115 </text:p>
          </table:table-cell>
          <table:table-cell table:style-name="ce60" office:value-type="float" office:value="110181" calcext:value-type="float">
            <text:p><text:s text:c="2"/>110,181 </text:p>
          </table:table-cell>
          <table:table-cell table:style-name="ce48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48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8"/>
          <table:table-cell table:style-name="ce30" office:value-type="float" office:value="859776" calcext:value-type="float">
            <text:p><text:s text:c="2"/>859,776 </text:p>
          </table:table-cell>
          <table:table-cell table:style-name="ce60" office:value-type="float" office:value="103701" calcext:value-type="float">
            <text:p><text:s text:c="2"/>103,701 </text:p>
          </table:table-cell>
          <table:table-cell table:style-name="ce48" office:value-type="float" office:value="1616107" calcext:value-type="float">
            <text:p><text:s text:c="2"/>1,616,107 </text:p>
          </table:table-cell>
          <table:table-cell table:style-name="ce74" office:value-type="string" calcext:value-type="string">
            <text:p><text:s/>May <text:s text:c="2"/>2016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48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8"/>
          <table:table-cell table:style-name="ce30" office:value-type="float" office:value="860640" calcext:value-type="float">
            <text:p><text:s text:c="2"/>860,640 </text:p>
          </table:table-cell>
          <table:table-cell table:style-name="ce60" office:value-type="float" office:value="105175" calcext:value-type="float">
            <text:p><text:s text:c="2"/>105,175 </text:p>
          </table:table-cell>
          <table:table-cell table:style-name="ce48" office:value-type="float" office:value="1614249" calcext:value-type="float">
            <text:p><text:s text:c="2"/>1,614,249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48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8"/>
          <table:table-cell table:style-name="ce30" office:value-type="float" office:value="858995" calcext:value-type="float">
            <text:p><text:s text:c="2"/>858,995 </text:p>
          </table:table-cell>
          <table:table-cell table:style-name="ce60" office:value-type="float" office:value="106160" calcext:value-type="float">
            <text:p><text:s text:c="2"/>106,160 </text:p>
          </table:table-cell>
          <table:table-cell table:style-name="ce48" office:value-type="float" office:value="1621932" calcext:value-type="float">
            <text:p><text:s text:c="2"/>1,621,932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48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8"/>
          <table:table-cell table:style-name="ce30" office:value-type="float" office:value="858706" calcext:value-type="float">
            <text:p><text:s text:c="2"/>858,706 </text:p>
          </table:table-cell>
          <table:table-cell table:style-name="ce60" office:value-type="float" office:value="105869" calcext:value-type="float">
            <text:p><text:s text:c="2"/>105,869 </text:p>
          </table:table-cell>
          <table:table-cell table:style-name="ce48" office:value-type="float" office:value="1628779" calcext:value-type="float">
            <text:p><text:s text:c="2"/>1,628,779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48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8"/>
          <table:table-cell table:style-name="ce30" office:value-type="float" office:value="857475" calcext:value-type="float">
            <text:p><text:s text:c="2"/>857,475 </text:p>
          </table:table-cell>
          <table:table-cell table:style-name="ce60" office:value-type="float" office:value="106426" calcext:value-type="float">
            <text:p><text:s text:c="2"/>106,426 </text:p>
          </table:table-cell>
          <table:table-cell table:style-name="ce48" office:value-type="float" office:value="1628073" calcext:value-type="float">
            <text:p><text:s text:c="2"/>1,628,073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48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8"/>
          <table:table-cell table:style-name="ce30" office:value-type="float" office:value="857460" calcext:value-type="float">
            <text:p><text:s text:c="2"/>857,460 </text:p>
          </table:table-cell>
          <table:table-cell table:style-name="ce60" office:value-type="float" office:value="107591" calcext:value-type="float">
            <text:p><text:s text:c="2"/>107,591 </text:p>
          </table:table-cell>
          <table:table-cell table:style-name="ce48" office:value-type="float" office:value="1641010" calcext:value-type="float">
            <text:p><text:s text:c="2"/>1,641,010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48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8"/>
          <table:table-cell table:style-name="ce30" office:value-type="float" office:value="865211" calcext:value-type="float">
            <text:p><text:s text:c="2"/>865,211 </text:p>
          </table:table-cell>
          <table:table-cell table:style-name="ce60" office:value-type="float" office:value="107277" calcext:value-type="float">
            <text:p><text:s text:c="2"/>107,277 </text:p>
          </table:table-cell>
          <table:table-cell table:style-name="ce48" office:value-type="float" office:value="1643563" calcext:value-type="float">
            <text:p><text:s text:c="2"/>1,643,563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60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48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8"/>
          <table:table-cell table:style-name="ce30" office:value-type="float" office:value="869131" calcext:value-type="float">
            <text:p><text:s text:c="2"/>869,131 </text:p>
          </table:table-cell>
          <table:table-cell table:style-name="ce60" office:value-type="float" office:value="108504" calcext:value-type="float">
            <text:p><text:s text:c="2"/>108,504 </text:p>
          </table:table-cell>
          <table:table-cell table:style-name="ce48" office:value-type="float" office:value="1646105" calcext:value-type="float">
            <text:p><text:s text:c="2"/>1,646,105 </text:p>
          </table:table-cell>
          <table:table-cell table:style-name="ce74" office:value-type="string" calcext:value-type="string">
            <text:p><text:s/>Jan. <text:s/>2017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48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8"/>
          <table:table-cell table:style-name="ce30" office:value-type="float" office:value="864764" calcext:value-type="float">
            <text:p><text:s text:c="2"/>864,764 </text:p>
          </table:table-cell>
          <table:table-cell table:style-name="ce60" office:value-type="float" office:value="106486" calcext:value-type="float">
            <text:p><text:s text:c="2"/>106,486 </text:p>
          </table:table-cell>
          <table:table-cell table:style-name="ce48" office:value-type="float" office:value="1651753" calcext:value-type="float">
            <text:p><text:s text:c="2"/>1,651,753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48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8"/>
          <table:table-cell table:style-name="ce30" office:value-type="float" office:value="865769" calcext:value-type="float">
            <text:p><text:s text:c="2"/>865,769 </text:p>
          </table:table-cell>
          <table:table-cell table:style-name="ce60" office:value-type="float" office:value="106033" calcext:value-type="float">
            <text:p><text:s text:c="2"/>106,033 </text:p>
          </table:table-cell>
          <table:table-cell table:style-name="ce48" office:value-type="float" office:value="1659162" calcext:value-type="float">
            <text:p><text:s text:c="2"/>1,659,162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48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8"/>
          <table:table-cell table:style-name="ce30" office:value-type="float" office:value="871285" calcext:value-type="float">
            <text:p><text:s text:c="2"/>871,285 </text:p>
          </table:table-cell>
          <table:table-cell table:style-name="ce60" office:value-type="float" office:value="106481" calcext:value-type="float">
            <text:p><text:s text:c="2"/>106,481 </text:p>
          </table:table-cell>
          <table:table-cell table:style-name="ce48" office:value-type="float" office:value="1660574" calcext:value-type="float">
            <text:p><text:s text:c="2"/>1,660,574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48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8"/>
          <table:table-cell table:style-name="ce30" office:value-type="float" office:value="878214" calcext:value-type="float">
            <text:p><text:s text:c="2"/>878,214 </text:p>
          </table:table-cell>
          <table:table-cell table:style-name="ce60" office:value-type="float" office:value="106327" calcext:value-type="float">
            <text:p><text:s text:c="2"/>106,327 </text:p>
          </table:table-cell>
          <table:table-cell table:style-name="ce48" office:value-type="float" office:value="1662880" calcext:value-type="float">
            <text:p><text:s text:c="2"/>1,662,880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48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8"/>
          <table:table-cell table:style-name="ce30" office:value-type="float" office:value="880902" calcext:value-type="float">
            <text:p><text:s text:c="2"/>880,902 </text:p>
          </table:table-cell>
          <table:table-cell table:style-name="ce60" office:value-type="float" office:value="106971" calcext:value-type="float">
            <text:p><text:s text:c="2"/>106,971 </text:p>
          </table:table-cell>
          <table:table-cell table:style-name="ce48" office:value-type="float" office:value="1668833" calcext:value-type="float">
            <text:p><text:s text:c="2"/>1,668,833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48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8"/>
          <table:table-cell table:style-name="ce30" office:value-type="float" office:value="878088" calcext:value-type="float">
            <text:p><text:s text:c="2"/>878,088 </text:p>
          </table:table-cell>
          <table:table-cell table:style-name="ce60" office:value-type="float" office:value="106925" calcext:value-type="float">
            <text:p><text:s text:c="2"/>106,925 </text:p>
          </table:table-cell>
          <table:table-cell table:style-name="ce48" office:value-type="float" office:value="1671824" calcext:value-type="float">
            <text:p><text:s text:c="2"/>1,671,824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48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8"/>
          <table:table-cell table:style-name="ce30" office:value-type="float" office:value="878384" calcext:value-type="float">
            <text:p><text:s text:c="2"/>878,384 </text:p>
          </table:table-cell>
          <table:table-cell table:style-name="ce60" office:value-type="float" office:value="108253" calcext:value-type="float">
            <text:p><text:s text:c="2"/>108,253 </text:p>
          </table:table-cell>
          <table:table-cell table:style-name="ce48" office:value-type="float" office:value="1682645" calcext:value-type="float">
            <text:p><text:s text:c="2"/>1,682,645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845042" calcext:value-type="float">
            <text:p><text:s text:c="2"/>7,845,042 </text:p>
          </table:table-cell>
          <table:table-cell table:style-name="ce30" office:value-type="float" office:value="6556400" calcext:value-type="float">
            <text:p><text:s text:c="2"/>6,556,400 </text:p>
          </table:table-cell>
          <table:table-cell table:style-name="ce30" office:value-type="float" office:value="119349" calcext:value-type="float">
            <text:p><text:s text:c="2"/>119,349 </text:p>
          </table:table-cell>
          <table:table-cell table:style-name="ce30" office:value-type="float" office:value="129868" calcext:value-type="float">
            <text:p><text:s text:c="2"/>129,868 </text:p>
          </table:table-cell>
          <table:table-cell table:style-name="ce48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8"/>
          <table:table-cell table:style-name="ce30" office:value-type="float" office:value="879996" calcext:value-type="float">
            <text:p><text:s text:c="2"/>879,996 </text:p>
          </table:table-cell>
          <table:table-cell table:style-name="ce60" office:value-type="float" office:value="108761" calcext:value-type="float">
            <text:p><text:s text:c="2"/>108,761 </text:p>
          </table:table-cell>
          <table:table-cell table:style-name="ce48" office:value-type="float" office:value="1695435" calcext:value-type="float">
            <text:p><text:s text:c="2"/>1,695,43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861641" calcext:value-type="float">
            <text:p><text:s text:c="2"/>7,861,641 </text:p>
          </table:table-cell>
          <table:table-cell table:style-name="ce30" office:value-type="float" office:value="6574271" calcext:value-type="float">
            <text:p><text:s text:c="2"/>6,574,271 </text:p>
          </table:table-cell>
          <table:table-cell table:style-name="ce30" office:value-type="float" office:value="117401" calcext:value-type="float">
            <text:p><text:s text:c="2"/>117,401 </text:p>
          </table:table-cell>
          <table:table-cell table:style-name="ce30" office:value-type="float" office:value="130255" calcext:value-type="float">
            <text:p><text:s text:c="2"/>130,255 </text:p>
          </table:table-cell>
          <table:table-cell table:style-name="ce48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8"/>
          <table:table-cell table:style-name="ce30" office:value-type="float" office:value="879368" calcext:value-type="float">
            <text:p><text:s text:c="2"/>879,368 </text:p>
          </table:table-cell>
          <table:table-cell table:style-name="ce60" office:value-type="float" office:value="109485" calcext:value-type="float">
            <text:p><text:s text:c="2"/>109,485 </text:p>
          </table:table-cell>
          <table:table-cell table:style-name="ce48" office:value-type="float" office:value="1703302" calcext:value-type="float">
            <text:p><text:s text:c="2"/>1,703,30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907496" calcext:value-type="float">
            <text:p><text:s text:c="2"/>7,907,496 </text:p>
          </table:table-cell>
          <table:table-cell table:style-name="ce30" office:value-type="float" office:value="6610118" calcext:value-type="float">
            <text:p><text:s text:c="2"/>6,610,118 </text:p>
          </table:table-cell>
          <table:table-cell table:style-name="ce30" office:value-type="float" office:value="115451" calcext:value-type="float">
            <text:p><text:s text:c="2"/>115,451 </text:p>
          </table:table-cell>
          <table:table-cell table:style-name="ce30" office:value-type="float" office:value="131319" calcext:value-type="float">
            <text:p><text:s text:c="2"/>131,319 </text:p>
          </table:table-cell>
          <table:table-cell table:style-name="ce48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8"/>
          <table:table-cell table:style-name="ce30" office:value-type="float" office:value="889588" calcext:value-type="float">
            <text:p><text:s text:c="2"/>889,588 </text:p>
          </table:table-cell>
          <table:table-cell table:style-name="ce60" office:value-type="float" office:value="109764" calcext:value-type="float">
            <text:p><text:s text:c="2"/>109,764 </text:p>
          </table:table-cell>
          <table:table-cell table:style-name="ce48" office:value-type="float" office:value="1711375" calcext:value-type="float">
            <text:p><text:s text:c="2"/>1,711,375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48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8"/>
          <table:table-cell table:style-name="ce30" office:value-type="float" office:value="896115" calcext:value-type="float">
            <text:p><text:s text:c="2"/>896,115 </text:p>
          </table:table-cell>
          <table:table-cell table:style-name="ce60" office:value-type="float" office:value="110181" calcext:value-type="float">
            <text:p><text:s text:c="2"/>110,181 </text:p>
          </table:table-cell>
          <table:table-cell table:style-name="ce48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0" office:value-type="float" office:value="7978871" calcext:value-type="float">
            <text:p><text:s text:c="2"/>7,978,871 </text:p>
          </table:table-cell>
          <table:table-cell table:style-name="ce30" office:value-type="float" office:value="6673401" calcext:value-type="float">
            <text:p><text:s text:c="2"/>6,673,401 </text:p>
          </table:table-cell>
          <table:table-cell table:style-name="ce30" office:value-type="float" office:value="111338" calcext:value-type="float">
            <text:p><text:s text:c="2"/>111,338 </text:p>
          </table:table-cell>
          <table:table-cell table:style-name="ce30" office:value-type="float" office:value="133921" calcext:value-type="float">
            <text:p><text:s text:c="2"/>133,921 </text:p>
          </table:table-cell>
          <table:table-cell table:style-name="ce48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48"/>
          <table:table-cell table:style-name="ce30" office:value-type="float" office:value="895962" calcext:value-type="float">
            <text:p><text:s text:c="2"/>895,962 </text:p>
          </table:table-cell>
          <table:table-cell table:style-name="ce60" office:value-type="float" office:value="111266" calcext:value-type="float">
            <text:p><text:s text:c="2"/>111,266 </text:p>
          </table:table-cell>
          <table:table-cell table:style-name="ce48" office:value-type="float" office:value="1728234" calcext:value-type="float">
            <text:p><text:s text:c="2"/>1,728,234 </text:p>
          </table:table-cell>
          <table:table-cell table:style-name="ce74" office:value-type="string" calcext:value-type="string">
            <text:p><text:s/>Jan. <text:s/>2018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975963" calcext:value-type="float">
            <text:p><text:s text:c="2"/>7,975,963 </text:p>
          </table:table-cell>
          <table:table-cell table:style-name="ce30" office:value-type="float" office:value="6677633" calcext:value-type="float">
            <text:p><text:s text:c="2"/>6,677,633 </text:p>
          </table:table-cell>
          <table:table-cell table:style-name="ce30" office:value-type="float" office:value="109706" calcext:value-type="float">
            <text:p><text:s text:c="2"/>109,706 </text:p>
          </table:table-cell>
          <table:table-cell table:style-name="ce30" office:value-type="float" office:value="134146" calcext:value-type="float">
            <text:p><text:s text:c="2"/>134,146 </text:p>
          </table:table-cell>
          <table:table-cell table:style-name="ce48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48"/>
          <table:table-cell table:style-name="ce30" office:value-type="float" office:value="891443" calcext:value-type="float">
            <text:p><text:s text:c="2"/>891,443 </text:p>
          </table:table-cell>
          <table:table-cell table:style-name="ce60" office:value-type="float" office:value="110283" calcext:value-type="float">
            <text:p><text:s text:c="2"/>110,283 </text:p>
          </table:table-cell>
          <table:table-cell table:style-name="ce48" office:value-type="float" office:value="1726934" calcext:value-type="float">
            <text:p><text:s text:c="2"/>1,726,93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61"/>
          <table:table-cell table:style-name="ce49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2"/>
          <table:table-cell table:style-name="ce32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7">
          <table:table-cell table:style-name="ce14"/>
          <table:table-cell table:style-name="ce23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/>
          <table:table-cell table:style-name="ce23"/>
          <table:table-cell table:number-columns-repeated="1011"/>
        </table:table-row>
        <table:table-row table:style-name="ro7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107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8-03-23T09:50:23</dc:date>
    <meta:print-date>2018-03-23T09:50:22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